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urg v D tot Medlerstr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voor een omgevingsvergunningmet zaaknummer Z/18/043977 / 18SZ1268 voor op locatie Burg v D tot Medlerstr 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urg v D tot Medlerstr 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80</meta:user-defined>
    <meta:user-defined meta:name="OVERHEIDop.GmbID/DC.identifier">gmb-2019-3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H 4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15.43 440245.02</meta:user-defined>
    <meta:user-defined meta:name="OVERHEIDop.versieInformatie"/>
  </office:meta>
</office:document-meta>
</file>