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9-3">
      <text:list-level-style-bullet text:bullet-char="-" text:level="1">
        <style:list-level-properties text:min-label-width="10mm"/>
      </text:list-level-style-bullet>
    </text:list-style>
    <text:list-style style:name="id1-3-2-2-29-3-9-3-1">
      <text:list-level-style-bullet text:bullet-char="-" text:level="1">
        <style:list-level-properties text:min-label-width="10mm"/>
      </text:list-level-style-bullet>
    </text:list-style>
    <text:list-style style:name="id1-3-2-2-29-3-9-3-2">
      <text:list-level-style-bullet text:bullet-char="-" text:level="1">
        <style:list-level-properties text:min-label-width="10mm"/>
      </text:list-level-style-bullet>
    </text:list-style>
    <text:list-style style:name="id1-3-2-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8-1-1">
      <style:table-column-properties style:rel-column-width="4*"/>
    </style:style>
    <style:style style:family="table-column" style:parent-style-name="colspec" style:name="id1-3-2-2-52-18-1-2">
      <style:table-column-properties style:rel-column-width="33*"/>
    </style:style>
    <style:style style:family="table-column" style:parent-style-name="colspec" style:name="id1-3-2-2-52-18-1-3">
      <style:table-column-properties style:rel-column-width="63*"/>
    </style:style>
    <text:list-style style:name="id1-3-2-2-5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de vaststelling van de Regeling Beheer en Toezicht BRP (Regeling Beheer en Toezicht BRP gemeente Lelystad 2019)</text:p>
      <text:section text:name="regeling_id1-3-2" text:style-name="regeling">
        <text:section text:name="aanhef_id1-3-2-1" text:style-name="aanhef">
          <text:section text:name="preambule_id1-3-2-1-1" text:style-name="preambule">
            <text:p text:style-name="al"/>
            <text:p text:style-name="al">Collegebesluit </text:p>
            <text:p text:style-name="al"/>
            <text:p text:style-name="al">Nummer: 190018132</text:p>
            <text:p text:style-name="al"/>
            <text:p text:style-name="al">Het college van de gemeente Lelystad, </text:p>
            <text:p text:style-name="al"/>
            <text:p text:style-name="al">BESLUIT:</text:p>
            <text:p text:style-name="al"/>
            <text:p text:style-name="al">De Regeling Beheer en Toezicht BRP gemeente Lelystad 2019 vast te stellen onder gelijktijdige intrekking van de Regeling Beheer en Toezicht Basisregistratie personen gemeente Lelystad 2015.</text:p>
            <text:p text:style-name="al"/>
            <text:p text:style-name="al">
            <text:span text:style-name="nadrukvet">R</text:span>
            <text:span text:style-name="nadrukvet">egeling </text:span>
            <text:span text:style-name="nadrukvet">Beheer en T</text:span>
            <text:span text:style-name="nadrukvet">oezicht BRP</text:span>
          </text:p>
            <text:p text:style-name="al"/>
            <text:p text:style-name="al">Inhoud</text:p>
            <text:p text:style-name="al">Toelichting op regeling beheer en toezicht BRP 3</text:p>
            <text:p text:style-name="al">Regeling beheer en toezicht basisregistratie personen 6</text:p>
            <text:p text:style-name="al">Hoofdstuk 1 Aanwijzen functionarissen 6</text:p>
            <text:p text:style-name="al">Hoofdstuk 2 Het informatiebeheer 6</text:p>
            <text:p text:style-name="al">Hoofdstuk 3 Het gegevensbeheer 8</text:p>
            <text:p text:style-name="al">Hoofdstuk 4 Het systeembeheer 9</text:p>
            <text:p text:style-name="al">Hoofdstuk 5 Het applicatiebeheer 9</text:p>
            <text:p text:style-name="al">Hoofdstuk 6 Het privacybeheer 10</text:p>
            <text:p text:style-name="al">Hoofdstuk 7 De gegevensverwerking 11</text:p>
            <text:p text:style-name="al">Hoofdstuk 8 De toezichthouder 12</text:p>
            <text:p text:style-name="al">Hoofdstuk 9 Het beveiligingsbeheer 13</text:p>
            <text:p text:style-name="al">Hoofdstuk 10 Het beveiligingscontrol 14</text:p>
            <text:p text:style-name="al">Hoofdstuk 11 Slotbepalingen 15</text:p>
            <text:p text:style-name="al">Bijlagen 16</text:p>
            <text:p text:style-name="al">Bijlage 1 begrippen 16</text:p>
            <text:p text:style-name="al">Bijlage 2: Aanwijzing van beheerfunctionarissen door burgemeester en wethouders 17</text:p>
            <text:p text:style-name="al">Bijlage 3: Aanwijzing van beheerfunctionarissen door de 18</text:p>
            <text:p text:style-name="al">informatiebeheerder 18</text:p>
            <text:p text:style-name="al"/>
            <text:p text:style-name="al">
            <text:span text:style-name="nadrukvet">Toelichting op regeling beheer en toezicht BRP</text:span>
          </text:p>
            <text:p text:style-name="al"/>
            <text:p text:style-name="al">
            <text:span text:style-name="nadrukvet">Inleiding</text:span>
          </text:p>
            <text:p text:style-name="al">De minister van Binnenlandse Zaken en Koninkrijksrelaties is op grond van artikel 1.9 Wet BRP verantwoordelijk voor de Basisregistratie Personen waarmee de Wet BRP wordt uitgevoerd. De BRP bevat gegevens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BRP, de GBA-V, en met een voorziening voor registratie voor de niet-ingezetenen (RNI). </text:p>
            <text:p text:style-name="al">Voor het gebruik van persoonsgegevens uit de BRP kunnen nadere regels worden gesteld bij of krachtens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de informatievoorziening. De informatievoorziening wordt gevoed zowel vanuit de BRP (inwoners) als vanuit de centrale voorziening (voor de niet-inwoners en niet-ingezetenen). </text:p>
            <text:p text:style-name="al"/>
            <text:p text:style-name="al">
            <text:span text:style-name="nadrukvet">Beheer én toezicht</text:span>
          </text:p>
            <text:p text:style-name="al">Uit oogpunt van privacy, beveiliging en beheer en toezicht is het noodzakelijk voor de BRP een aantal taken te benoemen en vast te leggen in een regeling waarin de hoofdlijnen van het beheer van en toezicht op de BRP is geregeld. Los van de noodzaak verplicht ook de wetgever het college van burgemeester en wethouders via artikel 1.11 Wet BRP, zich te houden aan de nadere regels van de systeembeschrijving (Logisch Ontwerp). Het logisch ontwerp schrijft in hoofdstuk 8 de aanwijzing door burgemeester en wethouders voor van functionarissen die een aantal beheertaken uitvoeren. Deze hebben alleen betrekking op de BRP. </text:p>
            <text:p text:style-name="al">De regeling is formeel gezien bedoeld voor de gegevensverwerking in de BRP. Op de gegevens van inwoners en niet-inwoners is de Algemene Verordening Gegevensbescherming (AVG) van toepassing. </text:p>
            <text:p text:style-name="al">Desondanks is het van belang om uit oogpunt van eenheid van persoonsinformatie- en privacy beleid en beheersbaarheid van de informatiestromen ook de voor de informatievoorziening relevante beheeraspecten onder te brengen respectievelijk te integreren in de regeling voor de BRP. Daarmee ontstaat een ‘regeling voor informatievoorziening basisgegevens’, die zowel betrekking heeft op het beheer van de BRP en de informatievoorziening. </text:p>
            <text:p text:style-name="al"/>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BRP. De inhoudelijke verantwoordelijkheid voor de basisgegevens van personen die niet tot de bevolking van de gemeente worden gerekend, ligt namelijk bij de beheerder van de BRP’s van de andere gemeenten en bij de beheerder van de centrale voorzieningen, de Minister van BZK. </text:p>
            <text:p text:style-name="al"/>
            <text:p text:style-name="al">
            <text:span text:style-name="nadrukvet">Beveiligingsbeheer en beveiligingscontrol</text:span>
          </text:p>
            <text:p text:style-name="al">De inhoud van de rol van de beveiligingsbeheerder had onder het regime van de BRP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 </text:p>
            <text:p text:style-name="al"/>
            <text:p text:style-name="al">
            <text:span text:style-name="nadrukvet">Privacybeheer</text:span>
          </text:p>
            <text:p text:style-name="al">De privacy beheerder heeft als rol de informatiebeheerder te adviseren over alle privacyvraagstukken aangaande de persoonsgegevensverwerking waarvoor de informatiebeheerder verantwoordelijk is. Daarnaast adviseert de privacy beheerder degenen die belast zijn met de dagelijkse uitvoering van de werkzaamheden in het kader van de Wet BRP en de Verordening BRP Gemeente Lelystad 2014. </text:p>
            <text:p text:style-name="al">De taken van de privacy beheerder beperken zich in deze regeling niet tot de verwerking van persoonsgegevens uit de BRP. Verzoeken uit de organisatie om gegevens uit de BRP zowel als uit de centrale voorzieningen dienen door de privacy beheerder getoetst te worden op doelbinding, rechtmatigheid, proportionaliteit, et cetera. Daaronder valt ook de advisering over wijze van verstrekking van gegevens uit de BRP en over koppelingen tussen de informatievoorziening en de verschillende systemen van de gebruikers in de organisatie. De privacy 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al"/>
            <text:p text:style-name="al">
            <text:span text:style-name="nadrukvet">Hoofdstuk 1</text:span>
          </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BRP of de informatievoorziening. </text:p>
            <text:p text:style-name="al">De informatiebeheerder voorziet in de aanwijzing van het functioneel inhoudelijk beheer en het verstrekkingenbeheer uit de BRP en de informatievoorziening. De informatiebeheerder als bronhouder beheert inhoud en kwaliteit van de gegevens in de BRP en stelt tevens leveringsvoorwaarden (i.c. privacy voorwaarden) aan de verstrekking van gegevens uit de basisregistratie personen. </text:p>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 </text:p>
            <text:p text:style-name="al"/>
            <text:p text:style-name="al">
            <text:span text:style-name="nadrukvet">Leeswijzer</text:span>
          </text:p>
            <text:p text:style-name="al">Hoofdstuk 1 betreft de aanwijzing van de functionarissen door het college van burgemeester en wethouders en door de informatiebeheerder. De hoofdstukken 2 tot en met 9 bevatten de taken, verantwoordelijkheden en bevoegdheden per rol. De slotbepalingen zijn opgenomen in hoofdstuk 10. </text:p>
            <text:p text:style-name="al">In bijlage 1 zijn de begrippen die in deze regeling worden gebruikt, nader gedefinieerd. </text:p>
            <text:p text:style-name="al">De besluiten tot aanwijzing van de functionarissen die invulling geven aan de rollen in deze regeling door burgemeester en wethouders respectievelijk de informatiebeheerder zijn opgenomen in de bijlagen 2 en 3. </text:p>
            <text:p text:style-name="al"/>
            <text:p text:style-name="al"/>
            <text:p text:style-name="al">
            <text:span text:style-name="nadrukvet">Regeling beheer en toezicht basisregistratie personen</text:span>
          </text:p>
            <text:p text:style-name="al"/>
            <text:p text:style-name="al">Burgemeester en wethouders van de gemeente Lelystad,</text:p>
            <text:p text:style-name="al"/>
            <text:p text:style-name="al">Gelet op de</text:p>
            <text:p text:style-name="al">Wet basisregistratie personen;</text:p>
            <text:p text:style-name="al">Algemene Verordening Gegevensbescherming </text:p>
            <text:p text:style-name="al"/>
            <text:p text:style-name="al">Besluiten:</text:p>
            <text:p text:style-name="al"/>
            <text:p text:style-name="al">Vast te stellen de navolgende regeling beheer en toezicht basisregistratie personen gemeente Lelystad 2019:</text:p>
            <text:p text:style-name="al"/>
            <text:p text:style-name="al">
            <text:span text:style-name="nadrukvet">Hoofdstuk 1 Aanwijzen functionaris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in bijlage 2 genoemde functionarissen zijn aangewezen als:</text:p>
            <text:list text:style-name="id1-3-2-2-1-3">
              <text:list-item text:style-override="id1-3-2-2-1-3-1">
                <text:number>1.</text:number>
                <text:p text:style-name="al">informatiebeheerder</text:p>
              </text:list-item>
              <text:list-item text:style-override="id1-3-2-2-1-3-2">
                <text:number>2.</text:number>
                <text:p text:style-name="al">beveiligingsbeheerder</text:p>
              </text:list-item>
              <text:list-item text:style-override="id1-3-2-2-1-3-3">
                <text:number>3.</text:number>
                <text:p text:style-name="al">privacybeheerder</text:p>
              </text:list-item>
              <text:list-item text:style-override="id1-3-2-2-1-3-4">
                <text:number>4.</text:number>
                <text:p text:style-name="al">systeembeheerder</text:p>
              </text:list-item>
              <text:list-item text:style-override="id1-3-2-2-1-3-5">
                <text:number>5.</text:number>
                <text:p text:style-name="al">toezichthouder</text:p>
              </text:list-item>
              <text:list-item text:style-override="id1-3-2-2-1-3-6">
                <text:number>6.</text:number>
                <text:p text:style-name="al">controller informatiebeveiliging (beveiligingsfunctionaris)</text:p>
                <text:p text:style-name="al"/>
              </text:list-item>
            </text:list>
          </text:section>
          <text:section text:name="artikel_id1-3-2-2-2" text:style-name="artikel">
            <text:p text:style-name="artikel_kop_titel"><text:span text:style-name="artikel_kop_label">Artikel</text:span> <text:span text:style-name="artikel_kop_nr">2</text:span> </text:p>
            <text:p text:style-name="al">1.De informatiebeheerder wijst functionarissen aan die worden belast met:</text:p>
            <text:p text:style-name="al">a) gegevensbeheer;</text:p>
            <text:p text:style-name="al">b) applicatiebeheer;</text:p>
            <text:p text:style-name="al">c) gegevensverwerking;</text:p>
            <text:p text:style-name="al">d) het namens het college van burgemeester en wethouders afnemen van de in artikel 2.8, lid 2, onder sub e, van de wet bedoelde verklaring.</text:p>
            <text:p text:style-name="al"/>
            <text:p text:style-name="al">
            <text:span text:style-name="nadrukvet">Hoofdstuk 2 Het informatiebeheer</text:span>
          </text:p>
          </text:section>
          <text:section text:name="artikel_id1-3-2-2-3"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 </text:p>
            <text:p text:style-name="al"/>
            <text:p text:style-name="al">De informatiebeheerder is verantwoordelijk voor de inrichting, organisatie en uitvoering van het informatiebeveiligingsbeleid op het gebied van de persoonsinformatievoorziening.</text:p>
            <text:p text:style-name="al">De informatiebeheerder is in het bijzonder verantwoordelijk voor de opstelling en uitvoering van het plan Informatiebeveiliging voor de gemeentelijke voorzieningen waarmee de gemeente Lelystad uitvoering geef aan de Wet BRP en voor het gegevensmagazijn.</text:p>
            <text:p text:style-name="al"/>
          </text:section>
          <text:section text:name="artikel_id1-3-2-2-4" text:style-name="artikel">
            <text:p text:style-name="artikel_kop_titel"><text:span text:style-name="artikel_kop_label">Artikel</text:span> <text:span text:style-name="artikel_kop_nr">4</text:span> </text:p>
            <text:p text:style-name="al">De informatiebeheerder voorziet in:</text:p>
            <text:p text:style-name="al">a) een jaarlijkse planning van de beheeractiviteiten;</text:p>
            <text:p text:style-name="al">b) een jaarlijkse rapportage aan het college van burgemeester en wethouders over de bij a. bedoelde planning, waarbij tevens inzicht wordt gegeven in de kengetallen van de bijhoudings- en beheerprocedures;</text:p>
            <text:p text:style-name="al">c) een jaarlijkse rapportage over de resultaten die voortvloeien uit de in artikel 13 bedoelde kwaliteitssteekproef;</text:p>
            <text:p text:style-name="al">d) administratieve beheerprocedures, voor zover hier niet door of bij de wet in is voorzien;</text:p>
            <text:p text:style-name="al">e) periodiek overleg tussen hem en de op basis van de regeling aangewezen beheerders;</text:p>
            <text:p text:style-name="al">f) richtlijnen voor de bijhouding van de basisregistratie personen.</text:p>
            <text:p text:style-name="al"/>
          </text:section>
          <text:section text:name="artikel_id1-3-2-2-5" text:style-name="artikel">
            <text:p text:style-name="artikel_kop_titel"><text:span text:style-name="artikel_kop_label">Artikel</text:span> <text:span text:style-name="artikel_kop_nr">5</text:span> </text:p>
            <text:p text:style-name="al">De informatiebeheerder is verantwoordelijk voor:</text:p>
            <text:list text:style-name="id1-3-2-2-5-3">
              <text:list-item text:style-override="id1-3-2-2-5-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5-3-2">
                <text:number>b.</text:number>
                <text:p text:style-name="al">de periodieke toezending van een uittreksel van de resultaten van het onderzoek aan Autoriteit Persoonsgegevens en aan de minister van Binnenlandse Zaken en Koninkrijksrelaties.</text:p>
                <text:p text:style-name="al"/>
              </text:list-item>
            </text:list>
          </text:section>
          <text:section text:name="artikel_id1-3-2-2-6"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p text:style-name="al">a) persoonsinformatievoorziening;</text:p>
            <text:p text:style-name="al">b) beveiliging;</text:p>
            <text:p text:style-name="al">a. gegevenskwaliteit;</text:p>
            <text:p text:style-name="al">b. personeelsaangelegenheden.</text:p>
            <text:p text:style-name="al"/>
          </text:section>
          <text:section text:name="artikel_id1-3-2-2-7" text:style-name="artikel">
            <text:p text:style-name="artikel_kop_titel"><text:span text:style-name="artikel_kop_label">Artikel</text:span> <text:span text:style-name="artikel_kop_nr">7</text:span> </text:p>
            <text:p text:style-name="al">De informatiebeheerder beslist:</text:p>
            <text:p text:style-name="al">a) over de installatie van nieuwe of gewijzigde versies van het toepassingssysteem voor de gemeentelijke voorziening;</text:p>
            <text:p text:style-name="al">b) op verzoeken van organen van de gemeente tot het verkrijgen van gegevens uit de basisregistratie personen;</text:p>
            <text:p text:style-name="al">c) op verzoeken van derden als genoemd in artikel 3.6 van de Wet en als genoemd in de bij Verordening basisregistratie personen Lelystad 2014 genoemde derden tot het verkrijgen van gegevens uit de basisregistratie personen;</text:p>
            <text:p text:style-name="al">d) over de wijze van de verstrekking van gegevens<text:note text:id="noot_id1-3-2-2-7-6-1" text:note-class="footnote"><text:note-citation text:label=" 1 "> 1 </text:note-citation><text:note-body><text:p text:style-name="noot.al">[1] Verstrekkingsmogelijkheden zijn: van ad hoc vragen op persoon of adres, mutatieberichten op papier of via het gegevensmagazijn en selectieverstrekkingen.</text:p><text:p text:style-name="noot.al"/></text:note-body></text:note> met betrekking tot het bepaalde in dit artikel, onder b en c.</text:p>
            <text:p text:style-name="al"/>
          </text:section>
          <text:section text:name="artikel_id1-3-2-2-8" text:style-name="artikel">
            <text:p text:style-name="artikel_kop_titel"><text:span text:style-name="artikel_kop_label">Artikel</text:span> <text:span text:style-name="artikel_kop_nr">8</text:span> </text:p>
            <text:p text:style-name="al">De informatiebeheerder ziet er op toe dat:</text:p>
            <text:p text:style-name="al">a) de in deze regeling opgenomen bepalingen worden nageleefd; </text:p>
            <text:p text:style-name="al">b) de behandeling en afhandeling van verzoeken om gegevensverstrekking als genoemd in artikel 7 geschiedt volgens de bepalingen uit de wet, de Verordening basisregistratie personen en Algemene Verordening Gegevensbescherming;</text:p>
            <text:p text:style-name="al">c) de bij of krachtens de wet opgelegde verplichtingen ten aanzien van inrichting en bijhouding, evenals de beveiliging van de gemeentelijke voorziening voor de basisregistratie personen worden nageleefd;</text:p>
            <text:p text:style-name="al">d) dat alle in artikel 3, lid 2 genoemde functionarissen, alsmede de systeembeheerder op de hoogte zijn van de installatie van nieuwe of gewijzigde versies van het toepassingssysteem voor de gemeentelijke voorziening voor de basisregistratie personen en van de gevolgen van deze installatie;</text:p>
            <text:p text:style-name="al">e) de beveiligingsvoorschriften die voortvloeien uit het plan Informatiebeveiliging worden nageleefd.</text:p>
            <text:p text:style-name="al"/>
          </text:section>
          <text:section text:name="artikel_id1-3-2-2-9"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p text:style-name="al">
            <text:span text:style-name="nadrukvet">Hoofdstuk 3 Het gegevensbeheer</text:span>
          </text:p>
          </text:section>
          <text:section text:name="artikel_id1-3-2-2-10" text:style-name="artikel">
            <text:p text:style-name="artikel_kop_titel"><text:span text:style-name="artikel_kop_label">Artikel</text:span> <text:span text:style-name="artikel_kop_nr">10</text:span> </text:p>
            <text:p text:style-name="al">1.De gegevensbeheerder is verantwoordelijk voor:</text:p>
            <text:p text:style-name="al">a) de juistheid, actualiteit en betrouwbaarheid van de gegevens die opgenomen zijn of worden in de gemeentelijke voorziening voor de basisregistratie personen;</text:p>
            <text:list text:style-name="id1-3-2-2-10-4">
              <text:list-item text:style-override="id1-3-2-2-10-4-1">
                <text:number>a)</text:number>
                <text:p text:style-name="al">het beheer van documentatie op het gebied van de wet en overige regelgeving op het gebied van de basisregistratie personen;</text:p>
              </text:list-item>
              <text:list-item text:style-override="id1-3-2-2-10-4-2">
                <text:number>b)</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10-4-3">
                <text:number>c)</text:number>
                <text:p text:style-name="al">het verwerken van complexe mutaties en correcties met betrekking tot de basisregistratie personen;</text:p>
              </text:list-item>
              <text:list-item text:style-override="id1-3-2-2-10-4-4">
                <text:number>d)</text:number>
                <text:p text:style-name="al">het uitzetten van richtlijnen met betrekking tot het actualiseren en corrigeren van persoonsgegevens in de gemeentelijke voorziening voor de basisregistratie personen.</text:p>
              </text:list-item>
            </text:list>
            <text:p text:style-name="al">2. 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p text:style-name="al"/>
          </text:section>
          <text:section text:name="artikel_id1-3-2-2-11" text:style-name="artikel">
            <text:p text:style-name="artikel_kop_titel"><text:span text:style-name="artikel_kop_label">Artikel</text:span> <text:span text:style-name="artikel_kop_nr">11</text:span> </text:p>
            <text:p text:style-name="al">De gegevensbeheerder voorziet in:</text:p>
            <text:list text:style-name="id1-3-2-2-11-3">
              <text:list-item text:style-override="id1-3-2-2-11-3-1">
                <text:number>1.</text:number>
                <text:p text:style-name="al">de behandeling van wijzigingsverzoeken als bedoeld in artikel 2.57, 2.58 en 2.60 van de Wet BRP;</text:p>
              </text:list-item>
              <text:list-item text:style-override="id1-3-2-2-11-3-2">
                <text:number>2.</text:number>
                <text:p text:style-name="al">controlewerkzaamheden ter waarborging van de kwaliteit van de basisregistratie personen.</text:p>
                <text:p text:style-name="al"/>
              </text:list-item>
            </text:list>
          </text:section>
          <text:section text:name="artikel_id1-3-2-2-12" text:style-name="artikel">
            <text:p text:style-name="artikel_kop_titel"><text:span text:style-name="artikel_kop_label">Artikel</text:span> <text:span text:style-name="artikel_kop_nr">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13-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13-4">
                <text:number>3.</text:number>
                <text:p text:style-name="al">De gegevensbeheerder voorziet in de uitvoering van het periodiek onderzoek op grond van artikel 4.3 van de Wet, voor wat betreft de verwerking van persoonsgegevens in de gemeentelijke voorziening.</text:p>
                <text:p text:style-name="al"/>
              </text:list-item>
            </text:list>
          </text:section>
          <text:section text:name="artikel_id1-3-2-2-14" text:style-name="artikel">
            <text:p text:style-name="artikel_kop_titel"><text:span text:style-name="artikel_kop_label">Artikel</text:span> <text:span text:style-name="artikel_kop_nr">14</text:span> </text:p>
            <text:p text:style-name="al">De gegevensbeheerder neemt deel aan het in artikel 4, onder e genoemde overleg.</text:p>
            <text:p text:style-name="al"/>
            <text:p text:style-name="al">
            <text:span text:style-name="nadrukvet">Hoofdstuk 4 Het systeembeheer</text:span>
          </text:p>
          </text:section>
          <text:section text:name="artikel_id1-3-2-2-15"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p text:style-name="al"/>
          </text:section>
          <text:section text:name="artikel_id1-3-2-2-16" text:style-name="artikel">
            <text:p text:style-name="artikel_kop_titel"><text:span text:style-name="artikel_kop_label">Artikel</text:span> <text:span text:style-name="artikel_kop_nr">16</text:span> </text:p>
            <text:p text:style-name="al">De systeembeheerder voorziet in:</text:p>
            <text:p text:style-name="al">a) de fysieke beveiliging van het toepassingssysteem;</text:p>
            <text:p text:style-name="al">b) een dagelijkse back-up die wordt ondergebracht in een daartoe uitgeruste en beveiligde ruimte op een andere locatie dan de ruimte waarin de apparatuur voor de gemeentelijke voorziening van de BRP is opgesteld;</text:p>
            <text:p text:style-name="al">c) de technische installatie van gewijzigde of nieuwe versies van het toepassingssysteem;</text:p>
            <text:p text:style-name="al">d) de beschikbaarheid van het toepassingssysteem overeenkomstig hetgeen daarover intern en met derden is overeengekomen. </text:p>
            <text:p text:style-name="al"/>
          </text:section>
          <text:section text:name="artikel_id1-3-2-2-17" text:style-name="artikel">
            <text:p text:style-name="artikel_kop_titel"><text:span text:style-name="artikel_kop_label">Artikel</text:span> <text:span text:style-name="artikel_kop_nr">17</text:span> </text:p>
            <text:p text:style-name="al">De systeembeheerder is bevoegd:</text:p>
            <text:p text:style-name="al">a) direct maatregelen te treffen wanneer de continuïteit van het toepassingssysteem of de daarin opgeslagen informatie acuut in het geding is; hij is verplicht achteraf ter zake te rapporteren aan de informatiebeheerder;</text:p>
            <text:p text:style-name="al">b) aanwijzingen te geven over:</text:p>
            <text:list text:style-name="id1-3-2-2-17-5">
              <text:list-item text:style-override="id1-3-2-2-17-5-1">
                <text:number>-</text:number>
                <text:p text:style-name="al">beheer toepassingssystemen;</text:p>
              </text:list-item>
              <text:list-item text:style-override="id1-3-2-2-17-5-2">
                <text:number>-</text:number>
                <text:p text:style-name="al">beheer van bestanden;</text:p>
              </text:list-item>
              <text:list-item text:style-override="id1-3-2-2-17-5-3">
                <text:number>-</text:number>
                <text:p text:style-name="al">reconstructiemaatregelen.</text:p>
                <text:p text:style-name="al"/>
              </text:list-item>
            </text:list>
          </text:section>
          <text:section text:name="artikel_id1-3-2-2-18" text:style-name="artikel">
            <text:p text:style-name="artikel_kop_titel"><text:span text:style-name="artikel_kop_label">Artikel</text:span> <text:span text:style-name="artikel_kop_nr">18</text:span> </text:p>
            <text:p text:style-name="al">De systeembeheerder neemt deel aan het in artikel 4, onder e genoemde overleg.</text:p>
            <text:p text:style-name="al"/>
            <text:p text:style-name="al">
            <text:span text:style-name="nadrukvet">Hoofdstuk 5 Het applicatiebeheer</text:span>
          </text:p>
          </text:section>
          <text:section text:name="artikel_id1-3-2-2-19" text:style-name="artikel">
            <text:p text:style-name="artikel_kop_titel"><text:span text:style-name="artikel_kop_label">Artikel</text:span> <text:span text:style-name="artikel_kop_nr">19</text:span> </text:p>
            <text:p text:style-name="al">De applicatiebeheerder BRP voorziet in:</text:p>
            <text:list text:style-name="id1-3-2-2-19-3">
              <text:list-item text:style-override="id1-3-2-2-19-3-1">
                <text:number>1.</text:number>
                <text:p text:style-name="al">de communicatie bij storingen in hard- en software;</text:p>
              </text:list-item>
              <text:list-item text:style-override="id1-3-2-2-19-3-2">
                <text:number>2.</text:number>
                <text:p text:style-name="al">een logboek waarin bijzondere gebeurtenissen worden bijgehouden;</text:p>
              </text:list-item>
              <text:list-item text:style-override="id1-3-2-2-19-3-3">
                <text:number>3.</text:number>
                <text:p text:style-name="al">de toekenning van de autorisatieniveaus voor actualiseringen aan de gegevensverwerkers, de gegevensbeheerder, de applicatiebeheerder BRP en de de informatiebeheerder op grond van een besluit van de informatiebeheerder;</text:p>
              </text:list-item>
              <text:list-item text:style-override="id1-3-2-2-19-3-4">
                <text:number>4.</text:number>
                <text:p text:style-name="al">de bijhouding van een dossier van de autorisaties, die overeenkomstig artikel 7 door de informatiebeheerder zijn toegekend;</text:p>
              </text:list-item>
              <text:list-item text:style-override="id1-3-2-2-19-3-5">
                <text:number>5.</text:number>
                <text:p text:style-name="al">het testen en evalueren van nieuwe versies van het toepassingssysteem, alsmede het testen en evalueren van nieuwe apparatuur;</text:p>
              </text:list-item>
              <text:list-item text:style-override="id1-3-2-2-19-3-6">
                <text:number>6.</text:number>
                <text:p text:style-name="al">de beoordeling van de gevolgen van de installatie van nieuwe en of gewijzigde versies van het toepassingssysteem;</text:p>
              </text:list-item>
              <text:list-item text:style-override="id1-3-2-2-19-3-7">
                <text:number>7.</text:number>
                <text:p text:style-name="al">de bijhouding van een verzameling van alle problemen en klachten, die bij het gebruik van het toepassingssysteem ontstaan;</text:p>
              </text:list-item>
              <text:list-item text:style-override="id1-3-2-2-19-3-8">
                <text:number>8.</text:number>
                <text:p text:style-name="al">een oplossing, eventueel door inschakeling van de systeembeheerder of een derde, voor de onder 7 genoemde problemen en klachten;</text:p>
              </text:list-item>
              <text:list-item text:style-override="id1-3-2-2-19-3-9">
                <text:number>9.</text:number>
                <text:p text:style-name="al">de voorlichting aan de alle in artikel 2 genoemde functionarissen met betrekking tot de gevolgen van een nieuwe of gewijzigde versie van het toepassingssysteem;</text:p>
              </text:list-item>
              <text:list-item text:style-override="id1-3-2-2-19-3-10">
                <text:number>10.</text:number>
                <text:p text:style-name="al">de coördinatie van de werkzaamheden in geval van uitwijk in overleg met de systeembeheerder;</text:p>
              </text:list-item>
              <text:list-item text:style-override="id1-3-2-2-19-3-11">
                <text:number>11.</text:number>
                <text:p text:style-name="al">de vormgeving en inhoud van documenten, die rechtstreeks aan de basisregistratie personen worden ontleend;</text:p>
              </text:list-item>
              <text:list-item text:style-override="id1-3-2-2-19-3-12">
                <text:number>12.</text:number>
                <text:p text:style-name="al">de afhandeling van verzoeken omtrent managementgegevens;</text:p>
              </text:list-item>
              <text:list-item text:style-override="id1-3-2-2-19-3-13">
                <text:number>13.</text:number>
                <text:p text:style-name="al">een zo spoedig mogelijke oplossing in geval van storingen binnen het toepassingssysteem, zonodig door inschakeling van een derde.</text:p>
                <text:p text:style-name="al"/>
              </text:list-item>
            </text:list>
          </text:section>
          <text:section text:name="artikel_id1-3-2-2-20" text:style-name="artikel">
            <text:p text:style-name="artikel_kop_titel"><text:span text:style-name="artikel_kop_label">Artikel</text:span> <text:span text:style-name="artikel_kop_nr">20</text:span> </text:p>
            <text:p text:style-name="al">De applicatiebeheerder BRP is verantwoordelijk voor:</text:p>
            <text:p text:style-name="al">a) de ondersteuning bij het gebruik van het toepassingssysteem;</text:p>
            <text:p text:style-name="al">b) het tijdig opschonen van de relevante bestanden in de database;</text:p>
            <text:p text:style-name="al">d) het beheer van de tabellen van de basisregistratie personen;</text:p>
            <text:p text:style-name="al">e) het beheer van de gebruikersdocumentatie.</text:p>
            <text:p text:style-name="al"/>
          </text:section>
          <text:section text:name="artikel_id1-3-2-2-21" text:style-name="artikel">
            <text:p text:style-name="artikel_kop_titel"><text:span text:style-name="artikel_kop_label">Artikel</text:span> <text:span text:style-name="artikel_kop_nr">21</text:span> </text:p>
            <text:p text:style-name="al">De applicatiebeheerder BRP is bevoegd:</text:p>
            <text:p text:style-name="al">a) gegevensverwerkers en het personeel van externe afdelingen/diensten die direct toegang hebben tot de basisregistratie personen aanwijzingen te geven over het gebruik van het toepassingssysteem;</text:p>
            <text:p text:style-name="al">b) over het gebruik van de basisregistratie personen gedragsregels op te stellen.</text:p>
            <text:p text:style-name="al"/>
          </text:section>
          <text:section text:name="artikel_id1-3-2-2-22"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p text:style-name="al"/>
          </text:section>
          <text:section text:name="artikel_id1-3-2-2-23"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24" text:style-name="artikel">
            <text:p text:style-name="artikel_kop_titel"><text:span text:style-name="artikel_kop_label">Artikel</text:span> <text:span text:style-name="artikel_kop_nr">24</text:span> </text:p>
            <text:p text:style-name="al">De applicatiebeheerder BRP neemt deel aan:</text:p>
            <text:p text:style-name="al">a) het overleg genoemd in artikel 4, onder e;</text:p>
            <text:p text:style-name="al">b) het externe gebruikersoverleg.</text:p>
            <text:p text:style-name="al"/>
            <text:p text:style-name="al">
            <text:span text:style-name="nadrukvet">Hoofdstuk 6 Het privacybeheer</text:span>
          </text:p>
          </text:section>
          <text:section text:name="artikel_id1-3-2-2-25" text:style-name="artikel">
            <text:p text:style-name="artikel_kop_titel"><text:span text:style-name="artikel_kop_label">Artikel</text:span> <text:span text:style-name="artikel_kop_nr">25</text:span> </text:p>
            <text:list text:style-name="id1-3-2-2-25-2">
              <text:list-item text:style-override="id1-3-2-2-25-2-1">
                <text:number>1.</text:number>
                <text:p text:style-name="al">De privacybeheerder adviseert de informatiebeheerder en het college van burgemeester en wethouders over de privacyaspecten die voortvloeien uit de uitvoering van de Wet en Verordening basisregistratie personen Lelystad 2014.</text:p>
              </text:list-item>
              <text:list-item text:style-override="id1-3-2-2-25-2-2">
                <text:number>2.</text:number>
                <text:p text:style-name="al">De privacybeheerder is verantwoordelijk voor:</text:p>
              </text:list-item>
            </text:list>
            <text:p text:style-name="al">a) de advisering over de inhoudelijke afhandeling van de verzoeken als bedoeld in artikel 7, onder b, c en d van deze regeling;</text:p>
            <text:p text:style-name="al">b) het dagelijkse toezicht op de naleving van de privacyvoorschriften in relatie tot het gebruik van gegevens uit de BRP die voortvloeien uit de Wet BRP en de AVG</text:p>
            <text:p text:style-name="al"/>
          </text:section>
          <text:section text:name="artikel_id1-3-2-2-26" text:style-name="artikel">
            <text:p text:style-name="artikel_kop_titel"><text:span text:style-name="artikel_kop_label">Artikel</text:span> <text:span text:style-name="artikel_kop_nr">26</text:span> </text:p>
            <text:p text:style-name="al">De privacybeheerder adviseert over:</text:p>
            <text:p text:style-name="al">a) de afhandeling van de verzoeken om inzage in de basisregistratie personen overeenkomstig artikel 2.55 BRP respectievelijk artikel 15 AVG persoonsgegevens (inzage);</text:p>
            <text:p text:style-name="al">b) de behandeling van alle verzoeken om verstrekkingsbeperking die op basis van artikel 2.59 BRP ingediend worden en de eventuele privacytoets als bedoeld in artikel 3.21 lid 2 BRP; </text:p>
            <text:p text:style-name="al">c) de afhandeling van verzoeken is in lijn met uitwerkingen van de algemene verordening gegevensbescherming (AVG);</text:p>
            <text:p text:style-name="al">d) de kennisgeving is in lijn met uitwerking van de AVG</text:p>
            <text:p text:style-name="al">e) de afhandeling van verzoeken om inzage in verstrekkingen uit de basisregistratie personen aan overheidsorganen en derden.</text:p>
            <text:p text:style-name="al"/>
          </text:section>
          <text:section text:name="artikel_id1-3-2-2-27" text:style-name="artikel">
            <text:p text:style-name="artikel_kop_titel"><text:span text:style-name="artikel_kop_label">Artikel</text:span> <text:span text:style-name="artikel_kop_nr">27</text:span> </text:p>
            <text:p text:style-name="al">De privacybeheerder is bevoegd:</text:p>
            <text:p text:style-name="al">a) op grond van het in artikel 25, sub b genoemde toezicht, alle gebruikers van gegevens uit de basisregistratie personen aanwijzingen te geven;</text:p>
            <text:p text:style-name="al">b) ongevraagd advies uit te brengen over alle procedures en producten die betrekking hebben op de basisregistratie personen, waarbij de persoonlijke levenssfeer in het geding is.</text:p>
            <text:p text:style-name="al"/>
          </text:section>
          <text:section text:name="artikel_id1-3-2-2-28"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en de Algemene Verordening Gegevensbescherming voor zover hierbij privacyaspecten aan de orde zijn.</text:p>
            <text:p text:style-name="al"/>
            <text:p text:style-name="al">
            <text:span text:style-name="nadrukvet">Hoofdstuk 7 De gegevensverwerking</text:span>
          </text:p>
          </text:section>
          <text:section text:name="artikel_id1-3-2-2-29" text:style-name="artikel">
            <text:p text:style-name="artikel_kop_titel"><text:span text:style-name="artikel_kop_label">Artikel</text:span> <text:span text:style-name="artikel_kop_nr">29</text:span> </text:p>
            <text:p text:style-name="al">De gegevensverwerkers voorzien in:</text:p>
            <text:list text:style-name="id1-3-2-2-29-3">
              <text:list-item text:style-override="id1-3-2-2-29-3-1">
                <text:number>1.</text:number>
                <text:p text:style-name="al">het verwerken van de gegevens in de basisregistratie personen overeenkomstig de voorschriften van de krachtens de Wet BRP voorgeschreven systeembeschrijving (Logisch Ontwerp GBA) en de handleiding uitvoeringsprocedures, voor zover daartoe door de applicatiebeheerder geautoriseerd;</text:p>
              </text:list-item>
              <text:list-item text:style-override="id1-3-2-2-29-3-2">
                <text:number>2.</text:number>
                <text:p text:style-name="al">het verzamelen van de daarvoor bestemde gegevens;</text:p>
              </text:list-item>
              <text:list-item text:style-override="id1-3-2-2-29-3-3">
                <text:number>3.</text:number>
                <text:p text:style-name="al">de archivering van de brondocumenten op grond waarvan de gegevens zijn verwerkt;</text:p>
              </text:list-item>
              <text:list-item text:style-override="id1-3-2-2-29-3-4">
                <text:number>4.</text:number>
                <text:p text:style-name="al">de behandeling van mutaties;</text:p>
              </text:list-item>
              <text:list-item text:style-override="id1-3-2-2-29-3-5">
                <text:number>5.</text:number>
                <text:p text:style-name="al">de behandeling van het netwerkverkeer;</text:p>
              </text:list-item>
              <text:list-item text:style-override="id1-3-2-2-29-3-6">
                <text:number>6.</text:number>
                <text:p text:style-name="al">de behandeling van de foutverslagen, voortvloeiend uit de inkomende netwerkberichten;</text:p>
              </text:list-item>
              <text:list-item text:style-override="id1-3-2-2-29-3-7">
                <text:number>7.</text:number>
                <text:p text:style-name="al">de toetsing van de waarde die aan overgelegde brondocumenten kan worden toegekend aan de hand van artikel 2.8 BRP en ziet erop toe dat geen gegevens worden verwerkt uit documenten waaraan bij of krachtens de Wet BRP geen ontleningstatus is gegeven;</text:p>
              </text:list-item>
              <text:list-item text:style-override="id1-3-2-2-29-3-8">
                <text:number>8.</text:number>
                <text:p text:style-name="al">de dagelijkse controle van de in de basisregistratie personen aangebrachte actualiseringen;</text:p>
              </text:list-item>
              <text:list-item text:style-override="id1-3-2-2-29-3-9">
                <text:number>9.</text:number>
                <text:p text:style-name="al">de kennisgeving aan de ingeschrevene voor wat betreft de verwerking van:</text:p>
                <text:list text:style-name="id1-3-2-2-29-3-9-3">
                  <text:list-item text:style-override="id1-3-2-2-29-3-9-3-1">
                    <text:number>-</text:number>
                    <text:p text:style-name="al">wijziging van het naamgebruik;</text:p>
                  </text:list-item>
                  <text:list-item text:style-override="id1-3-2-2-29-3-9-3-2">
                    <text:number>-</text:number>
                    <text:p text:style-name="al">vervolginschrijving voor zover het een adreswijziging betreft die leidt tot opname in de basisregistratie personen;</text:p>
                  </text:list-item>
                </text:list>
              </text:list-item>
              <text:list-item text:style-override="id1-3-2-2-29-3-10">
                <text:number>10.</text:number>
                <text:p text:style-name="al">de toezending van de complete persoonslijst aan de ingeschrevene ingeval van een inschrijving in de basisregistratie personen;</text:p>
              </text:list-item>
              <text:list-item text:style-override="id1-3-2-2-29-3-11">
                <text:number>11.</text:number>
                <text:p text:style-name="al">de afhandeling van de verzoeken om inzage in de basisregistratie personen overeenkomstig artikel 2.55 van de wet respectievelijk artikel 15 AVG(inzage)</text:p>
              </text:list-item>
              <text:list-item text:style-override="id1-3-2-2-29-3-12">
                <text:number>12.</text:number>
                <text:p text:style-name="al">de behandeling van alle verzoeken om verstrekkingsbeperking die op basis van artikel 2.59 BRP ingediend worden en de eventuele privacytoets als bedoeld in artikel 3.21 lid 2 BRP;</text:p>
              </text:list-item>
              <text:list-item text:style-override="id1-3-2-2-29-3-13">
                <text:number>13.</text:number>
                <text:p text:style-name="al">de afhandeling van verzoeken ingevolge de artikelen 16 en 18 AVG ;</text:p>
              </text:list-item>
              <text:list-item text:style-override="id1-3-2-2-29-3-14">
                <text:number>14.</text:number>
                <text:p text:style-name="al">de kennisgeving ingevolge artikel 19 AVG ;</text:p>
              </text:list-item>
              <text:list-item text:style-override="id1-3-2-2-29-3-15">
                <text:number>15.</text:number>
                <text:p text:style-name="al">de afhandeling van verzoeken om inzage in verstrekkingen uit de basisregistratie personen aan overheidsorganen en derden.</text:p>
                <text:p text:style-name="al"/>
              </text:list-item>
            </text:list>
          </text:section>
          <text:section text:name="artikel_id1-3-2-2-30" text:style-name="artikel">
            <text:p text:style-name="artikel_kop_titel"><text:span text:style-name="artikel_kop_label">Artikel</text:span> <text:span text:style-name="artikel_kop_nr">30</text:span> </text:p>
            <text:p text:style-name="al">De gegevensverwerkers: </text:p>
            <text:list text:style-name="id1-3-2-2-30-3">
              <text:list-item text:style-override="id1-3-2-2-30-3-1">
                <text:number>1.</text:number>
                <text:p text:style-name="al">beslissen op aangiften en verzoekschriften die op grond van de Wet BRP worden gedaan met inachtneming van het gestelde in artikel 26 en voor zover hier niet op andere wijze in is voorzien;</text:p>
              </text:list-item>
              <text:list-item text:style-override="id1-3-2-2-30-3-2">
                <text:number>2.</text:number>
                <text:p text:style-name="al">beslissen over het verwerken van resultaten van onderzoeken die zijn ingesteld naar aanleiding van een melding van een overheidsorgaan;</text:p>
              </text:list-item>
              <text:list-item text:style-override="id1-3-2-2-30-3-3">
                <text:number>3.</text:number>
                <text:p text:style-name="al">stellen overheidsorganen in kennis van de beslissing ingevolge sub b van dit artikel.</text:p>
                <text:p text:style-name="al"/>
              </text:list-item>
            </text:list>
            <text:p text:style-name="al">
            <text:span text:style-name="nadrukvet">Hoofdstuk 8 De toezichthouder</text:span>
          </text:p>
          </text:section>
          <text:section text:name="artikel_id1-3-2-2-31"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p text:style-name="al"/>
          </text:section>
          <text:section text:name="artikel_id1-3-2-2-32"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Wet BRP (artikel 2.38), de wijziging van diens adres (2.39), het rechtmatig gebruik van een briefadres (2.40 t/m 2.42), zijn vertrek uit Nederland (2.43), de verstrekking van alle inlichtingen die nodig zijn voor de bijhouding van de BRP. </text:p>
            <text:p text:style-name="al"/>
          </text:section>
          <text:section text:name="artikel_id1-3-2-2-33"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p text:style-name="al"/>
          </text:section>
          <text:section text:name="artikel_id1-3-2-2-34" text:style-name="artikel">
            <text:p text:style-name="artikel_kop_titel"><text:span text:style-name="artikel_kop_label">Artikel</text:span> <text:span text:style-name="artikel_kop_nr">34</text:span> </text:p>
            <text:list text:style-name="id1-3-2-2-34-2">
              <text:list-item text:style-override="id1-3-2-2-34-2">
                <text:number>1.</text:number>
                <text:p text:style-name="al">De toezichthouder ontleent de in lid 2 van dit artikel genoemde bevoegdheden aan hoofdstuk 5 van de Algemene wet bestuursrecht.</text:p>
              </text:list-item>
              <text:list-item text:style-override="id1-3-2-2-34-3">
                <text:number>2.</text:number>
                <text:p text:style-name="al">De toezichthouder is in verband met de uitvoering van de taken als genoemd in artikel 32, bevoegd:</text:p>
                <text:list text:style-name="id1-3-2-2-34-3-3">
                  <text:list-item text:style-override="id1-3-2-2-34-3-3-1">
                    <text:number>a.</text:number>
                    <text:p text:style-name="al">met uitzondering van het zonder toestemming van een bewoner betreden van een woning, elke plaats te betreden met meeneming van apparatuur (zoals laptop, fotocamera);</text:p>
                  </text:list-item>
                  <text:list-item text:style-override="id1-3-2-2-34-3-3-2">
                    <text:number>b.</text:number>
                    <text:p text:style-name="al">zich zonodig toegang verschaffen met behulp van de sterke arm;</text:p>
                  </text:list-item>
                  <text:list-item text:style-override="id1-3-2-2-34-3-3-3">
                    <text:number>c.</text:number>
                    <text:p text:style-name="al">zich te laten vergezellen door personen die door hem zijn aangewezen;</text:p>
                  </text:list-item>
                  <text:list-item text:style-override="id1-3-2-2-34-3-3-4">
                    <text:number>d.</text:number>
                    <text:p text:style-name="al">inlichtingen te vorderen;</text:p>
                  </text:list-item>
                  <text:list-item text:style-override="id1-3-2-2-34-3-3-5">
                    <text:number>e.</text:number>
                    <text:p text:style-name="al">inzage te vorderen van een identiteitsbewijs;</text:p>
                  </text:list-item>
                  <text:list-item text:style-override="id1-3-2-2-34-3-3-6">
                    <text:number>f.</text:number>
                    <text:p text:style-name="al">zakelijke gegevens te vorderen, kopieën te maken of documenten mee te nemen om te kopiëren;</text:p>
                  </text:list-item>
                  <text:list-item text:style-override="id1-3-2-2-34-3-3-7">
                    <text:number>g.</text:number>
                    <text:p text:style-name="al">onderzoek te doen;</text:p>
                  </text:list-item>
                  <text:list-item text:style-override="id1-3-2-2-34-3-3-8">
                    <text:number>h.</text:number>
                    <text:p text:style-name="al">rapport op te maken ter zake een geconstateerde overtreding van de bepalingen van de Wet BRP, als genoemd in artikel 32.</text:p>
                    <text:p text:style-name="al"/>
                  </text:list-item>
                </text:list>
              </text:list-item>
            </text:list>
          </text:section>
          <text:section text:name="artikel_id1-3-2-2-35"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p text:style-name="al"/>
          </text:section>
          <text:section text:name="artikel_id1-3-2-2-36" text:style-name="artikel">
            <text:p text:style-name="artikel_kop_titel"><text:span text:style-name="artikel_kop_label">Artikel</text:span> <text:span text:style-name="artikel_kop_nr">36</text:span> </text:p>
            <text:list text:style-name="id1-3-2-2-36-2">
              <text:list-item text:style-override="id1-3-2-2-36-2">
                <text:number>1.</text:number>
                <text:p text:style-name="al">De toezichthouder is bevoegd om namens burgemeester en wethouders een bestuurlijke boete op te leggen.</text:p>
              </text:list-item>
              <text:list-item text:style-override="id1-3-2-2-36-3">
                <text:number>2.</text:number>
                <text:p text:style-name="al">De toezichthouder neemt bij gebruik van de bevoegdheid als bedoeld in lid 1 van dit artikel binnen de gemeente Lelystad ter zake geldende beleidsregels in acht. </text:p>
                <text:p text:style-name="al"/>
              </text:list-item>
            </text:list>
          </text:section>
          <text:section text:name="artikel_id1-3-2-2-37"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p text:style-name="al">
            <text:span text:style-name="nadrukvet">Hoofdstuk 9 Het beveiligingsbeheer</text:span>
          </text:p>
          </text:section>
          <text:section text:name="artikel_id1-3-2-2-38" text:style-name="artikel">
            <text:p text:style-name="artikel_kop_titel"><text:span text:style-name="artikel_kop_label">Artikel</text:span> <text:span text:style-name="artikel_kop_nr">38</text:span> </text:p>
            <text:list text:style-name="id1-3-2-2-38-2">
              <text:list-item text:style-override="id1-3-2-2-38-2">
                <text:number>1.</text:number>
                <text:p text:style-name="al">De beveiligingsbeheerder is verantwoordelijk voor de inrichting, organisatie en uitvoering van het informatiebeveiligingsbeleid- en plan op het gebied van de persoonsinformatievoorziening.</text:p>
              </text:list-item>
              <text:list-item text:style-override="id1-3-2-2-38-3">
                <text:number>2.</text:number>
                <text:p text:style-name="al">De beveiligingsbeheerder is in het bijzonder verantwoordelijk voor de opstelling en uitvoering van het informatiebeveiligingsbeleid- en plan voor de gemeentelijke voorzieningen waarmee de gemeente Haaren uitvoering geeft aan de Wet BRP en voor de informatievoorziening.</text:p>
                <text:p text:style-name="al"/>
              </text:list-item>
            </text:list>
          </text:section>
          <text:section text:name="artikel_id1-3-2-2-39" text:style-name="artikel">
            <text:p text:style-name="artikel_kop_titel"><text:span text:style-name="artikel_kop_label">Artikel</text:span> <text:span text:style-name="artikel_kop_nr">39</text:span> </text:p>
            <text:list text:style-name="id1-3-2-2-39-2">
              <text:list-item text:style-override="id1-3-2-2-39-2">
                <text:number> 1 </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39-3">
                <text:number> 2 </text:number>
                <text:p text:style-name="al">De beveiligingsbeheerder coördineert de uitvoering van de beveiligingsmaatregelen van het generieke informatiebeveiligingsbeleid- en plan.</text:p>
              </text:list-item>
            </text:list>
            <text:p text:style-name="al"/>
          </text:section>
          <text:section text:name="artikel_id1-3-2-2-40" text:style-name="artikel">
            <text:p text:style-name="artikel_kop_titel"><text:span text:style-name="artikel_kop_label">Artikel</text:span> <text:span text:style-name="artikel_kop_nr">40</text:span> </text:p>
            <text:p text:style-name="al">De beveiligingsbeheerder is bevoegd:</text:p>
            <text:list text:style-name="id1-3-2-2-40-3">
              <text:list-item text:style-override="id1-3-2-2-40-3-1">
                <text:number>a)</text:number>
                <text:p text:style-name="al">uit hoofde van diens verantwoordelijkheid als bedoeld in artikel 38, alle gebruikers van gegevens uit de basisregistratie personen aanwijzingen te geven;</text:p>
              </text:list-item>
              <text:list-item text:style-override="id1-3-2-2-40-3-2">
                <text:number>b)</text:number>
                <text:p text:style-name="al">ongevraagd advies uit te brengen over alle procedures en producten die betrekking hebben op de basisregistratie personen, waarbij de beveiliging in het geding is.</text:p>
                <text:p text:style-name="al"/>
              </text:list-item>
            </text:list>
          </text:section>
          <text:section text:name="artikel_id1-3-2-2-41" text:style-name="artikel">
            <text:p text:style-name="artikel_kop_titel"><text:span text:style-name="artikel_kop_label">Artikel</text:span> <text:span text:style-name="artikel_kop_nr">41</text:span> </text:p>
            <text:p text:style-name="al">De beveiligingsbeheerder:</text:p>
            <text:list text:style-name="id1-3-2-2-41-3">
              <text:list-item text:style-override="id1-3-2-2-41-3-1">
                <text:number>a)</text:number>
                <text:p text:style-name="al">onderkent en reageert op incidenten en adviseert over de maatregelen die nodig zijn om de gevolgen van een incident te beperken en om herhaling te voorkomen;</text:p>
              </text:list-item>
              <text:list-item text:style-override="id1-3-2-2-41-3-2">
                <text:number>b)</text:number>
                <text:p text:style-name="al">stelt passende normen en controlemaatregelen op;</text:p>
              </text:list-item>
              <text:list-item text:style-override="id1-3-2-2-41-3-3">
                <text:number>c)</text:number>
                <text:p text:style-name="al">implementeert beveiligingsmaatregelen;</text:p>
              </text:list-item>
              <text:list-item text:style-override="id1-3-2-2-41-3-4">
                <text:number>d)</text:number>
                <text:p text:style-name="al">coördineert en handhaaft de uitvoering van de maatregelen als genoemd onder c.</text:p>
                <text:p text:style-name="al"/>
              </text:list-item>
            </text:list>
          </text:section>
          <text:section text:name="artikel_id1-3-2-2-42"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p text:style-name="al"/>
          </text:section>
          <text:section text:name="artikel_id1-3-2-2-43" text:style-name="artikel">
            <text:p text:style-name="artikel_kop_titel"><text:span text:style-name="artikel_kop_label">Artikel</text:span> <text:span text:style-name="artikel_kop_nr">43</text:span> </text:p>
            <text:p text:style-name="al">De beveiligingsbeheerder :</text:p>
            <text:list text:style-name="id1-3-2-2-43-3">
              <text:list-item text:style-override="id1-3-2-2-43-3-1">
                <text:number>a)</text:number>
                <text:p text:style-name="al">neemt deel aan het in artikel 4, onder e genoemde overleg;</text:p>
              </text:list-item>
              <text:list-item text:style-override="id1-3-2-2-43-3-2">
                <text:number>b)</text:number>
                <text:p text:style-name="al">participeert in de ontwikkeling en formulering van het gemeente brede informatiebeveiligingsbeleid- en plan.</text:p>
              </text:list-item>
            </text:list>
            <text:p text:style-name="al"/>
          </text:section>
          <text:section text:name="artikel_id1-3-2-2-44" text:style-name="artikel">
            <text:p text:style-name="artikel_kop_titel"><text:span text:style-name="artikel_kop_label">Artikel</text:span> <text:span text:style-name="artikel_kop_nr"> 44</text:span> </text:p>
            <text:p text:style-name="al">De beveiligingsbeheerder rapporteert jaarlijks over de informatieveiligheid aan de informatiebeheerder en verzorgt de bijdragen aan de gemeente brede managementrapportage over de informatieveiligheid met betrekking tot de persoonsinformatievoorziening.</text:p>
            <text:p text:style-name="al"/>
            <text:p text:style-name="al">
            <text:span text:style-name="nadrukvet">Hoofdstuk 10 Het beveiligingscontrol</text:span>
          </text:p>
          </text:section>
          <text:section text:name="artikel_id1-3-2-2-45" text:style-name="artikel">
            <text:p text:style-name="artikel_kop_titel"><text:span text:style-name="artikel_kop_label">Artikel</text:span> <text:span text:style-name="artikel_kop_nr">45</text:span> </text:p>
            <text:p text:style-name="al">De beveiligingsfunctionaris (CISO) is verantwoordelijk voor het toezicht op naleving van de beveiligingsmaatregelen en –procedures zoals uitgewerkt in het plan Informatiebeveiliging en met inachtneming van de voor de gemeente vastgestelde baseline informatiebeveiliging gemeenten.</text:p>
            <text:p text:style-name="al"/>
          </text:section>
          <text:section text:name="artikel_id1-3-2-2-46" text:style-name="artikel">
            <text:p text:style-name="artikel_kop_titel"><text:span text:style-name="artikel_kop_label">Artikel</text:span> <text:span text:style-name="artikel_kop_nr">46</text:span> </text:p>
            <text:p text:style-name="al">De beveiligingsfunctionaris(CISO) is bevoegd om het management dwingende adviezen te geven ten aanzien van de naleving van de beveiligingsvoorschriften, die voortvloeien uit de Wet BRP en het plan Informatiebeveiliging.</text:p>
            <text:p text:style-name="al"/>
          </text:section>
          <text:section text:name="artikel_id1-3-2-2-47" text:style-name="artikel">
            <text:p text:style-name="artikel_kop_titel"><text:span text:style-name="artikel_kop_label">Artikel</text:span> <text:span text:style-name="artikel_kop_nr">47</text:span> </text:p>
            <text:p text:style-name="al">De beveiligingsfunctionaris (CISO) ziet er op toe dat:</text:p>
            <text:list text:style-name="id1-3-2-2-47-3">
              <text:list-item text:style-override="id1-3-2-2-47-3-1">
                <text:number>a)</text:number>
                <text:p text:style-name="al">beveiligingsvoorschriften die voortvloeien uit de Wet BRP en het plan Informatiebeveiliging worden nageleefd; </text:p>
              </text:list-item>
              <text:list-item text:style-override="id1-3-2-2-47-3-2">
                <text:number>b)</text:number>
                <text:p text:style-name="al">de in deze regeling opgenomen bepalingen inzake beveiliging worden nageleefd.</text:p>
                <text:p text:style-name="al"/>
              </text:list-item>
            </text:list>
          </text:section>
          <text:section text:name="artikel_id1-3-2-2-48" text:style-name="artikel">
            <text:p text:style-name="artikel_kop_titel"><text:span text:style-name="artikel_kop_label">Artikel</text:span> <text:span text:style-name="artikel_kop_nr">48</text:span> </text:p>
            <text:p text:style-name="al">De beveiligingsfunctionaris (CISO) adviseert rechtstreeks aan het college over beveiligingsaspecten die uit het plan Informatiebeveiliging voortvloeien.</text:p>
            <text:p text:style-name="al"/>
          </text:section>
          <text:section text:name="artikel_id1-3-2-2-49" text:style-name="artikel">
            <text:p text:style-name="artikel_kop_titel"><text:span text:style-name="artikel_kop_label">Artikel</text:span> <text:span text:style-name="artikel_kop_nr">49</text:span> </text:p>
            <text:p text:style-name="al">De beveiligingsfunctionaris (CISO) voorziet in een jaarlijks verslag over de activiteiten in het kader van de organisatie brede informatieveiligheid.</text:p>
            <text:p text:style-name="al"/>
            <text:p text:style-name="al">
            <text:span text:style-name="nadrukvet">Hoofdstuk 11 Slotbepalingen</text:span>
          </text:p>
          </text:section>
          <text:section text:name="artikel_id1-3-2-2-50"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p text:style-name="al"/>
          </text:section>
          <text:section text:name="artikel_id1-3-2-2-51" text:style-name="artikel">
            <text:p text:style-name="artikel_kop_titel"><text:span text:style-name="artikel_kop_label">Artikel</text:span> <text:span text:style-name="artikel_kop_nr">51</text:span> </text:p>
            <text:p text:style-name="al">Deze regeling treedt in werking op de eerste dag na die waarop zij is bekend gemaakt.</text:p>
            <text:p text:style-name="al"/>
          </text:section>
          <text:section text:name="artikel_id1-3-2-2-52" text:style-name="artikel">
            <text:p text:style-name="artikel_kop_titel"><text:span text:style-name="artikel_kop_label">Artikel</text:span> <text:span text:style-name="artikel_kop_nr">52</text:span> </text:p>
            <text:p text:style-name="al">Deze regeling wordt aangehaald als Regeling Beheer en Toezicht Basisregistratie personen gemeente</text:p>
            <text:p text:style-name="al">Lelystad 2019.</text:p>
            <text:p text:style-name="al"/>
            <text:p text:style-name="al">Aldus besloten in de vergadering van het college van burgemeester en wethouders van 17 december 2019.</text:p>
            <text:p text:style-name="al"/>
            <text:p text:style-name="al">Burgemeester en wethouders van Lelystad.</text:p>
            <text:p text:style-name="al"/>
            <text:p text:style-name="al">De secretaris, De burgemeester, </text:p>
            <text:p text:style-name="al"/>
            <text:p text:style-name="al"/>
            <text:p text:style-name="al">
            <text:span text:style-name="nadrukvet">Bijlagen</text:span>
          </text:p>
            <text:p text:style-name="al"/>
            <text:p text:style-name="al">
            <text:span text:style-name="nadrukvet">Bijlage 1 begrippen</text:span>
          </text:p>
            <text:p text:style-name="al"/>
            <text:p text:style-name="al">In deze regeling zijn een aantal begrippen gebruikt waarvoor hieronder de definities zijn verwoord: </text:p>
            <text:p text:style-name="al"/>
            <text:section text:name="table_id1-3-2-2-52-18" text:style-name="table">
              <text:p text:style-name="table_top"/>
              <table:table table:style-name="tgroup">
                <table:table-column table:style-name="id1-3-2-2-52-18-1-1"/>
                <table:table-column table:style-name="id1-3-2-2-52-18-1-2"/>
                <table:table-column table:style-name="id1-3-2-2-52-1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ver de ingeschrevenen van de gemeente Lelystad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het autorisatiebeslui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lan Informatiebeveiliging:</text:p>
                  </table:table-cell>
                  <table:table-cell table:style-name="entry" table:number-rows-spanned="1" table:number-columns-spanned="1">
                    <text:p text:style-name="table_al">Informatiebeveiligingsplan voor de gemeentelijke voorzie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gericht op de bewerkstelliging dat de burger zijn verplichten op grond van de Wet BRP nakomt.</text:p>
                  </table:table-cell>
                </table:table-row>
              </table:table>
              <text:p text:style-name="table_bottom"/>
            </text:section>
            <text:p text:style-name="al"/>
            <text:p text:style-name="al">
            <text:span text:style-name="nadrukvet">Bijlage 2: Aanwijzing van beheerfunctionarissen door burgemeester en wethouders</text:span>
          </text:p>
            <text:p text:style-name="al"/>
            <text:p text:style-name="al">
            <text:span text:style-name="nadrukondlijn">Op grond van artikel </text:span>
            <text:span text:style-name="nadrukondlijn">1</text:span>
            <text:span text:style-name="nadrukondlijn">, van de </text:span>
            <text:span text:style-name="nadrukondlijn">R</text:span>
            <text:span text:style-name="nadrukondlijn">egeling </text:span>
            <text:span text:style-name="nadrukondlijn">beheer en toezicht </text:span>
            <text:span text:style-name="nadrukondlijn">basisregistratie personen </text:span>
            <text:span text:style-name="nadrukondlijn">zijn de navolgende beheerfunctionarissen aangewezen:</text:span>
          </text:p>
            <text:p text:style-name="al"/>
            <text:p text:style-name="al">
            <text:span text:style-name="nadrukvet">Informatiebeheer</text:span>
          </text:p>
            <text:p text:style-name="al">Als informatiebeheerder is teamleider Stadswinkel</text:p>
            <text:p text:style-name="al">Als plaatsvervanger is aangewezen de heer B.J.M. Bruin.</text:p>
            <text:p text:style-name="al"/>
            <text:p text:style-name="al">
            <text:span text:style-name="nadrukvet">Beveiligingsbeheer</text:span>
          </text:p>
            <text:p text:style-name="al">De beveiligingsbeheerder is de adviseur burgerzaken.</text:p>
            <text:p text:style-name="al"/>
            <text:p text:style-name="al">
            <text:span text:style-name="nadrukvet">Privacybeheer</text:span>
          </text:p>
            <text:p text:style-name="al">De privacybeheerder is de adviseur burgerzaken.</text:p>
            <text:p text:style-name="al"/>
            <text:p text:style-name="al">
            <text:span text:style-name="nadrukvet">Systeembeheer</text:span>
          </text:p>
            <text:p text:style-name="al">Als systeembeheerder is aangewezen de heer R. J. Vahl, team IMA.</text:p>
            <text:p text:style-name="al"/>
            <text:p text:style-name="al">
            <text:span text:style-name="nadrukvet">Toezicht</text:span>
          </text:p>
            <text:p text:style-name="al">Als toezichthouders zijn aangewezen de medewerkers van team Stadswinkel;</text:p>
            <text:p text:style-name="al">Preventiemedewerkers afdeling Werk, Inkomen en Zorg;</text:p>
            <text:p text:style-name="al">Inspecteurs handhaving van team Stadstoezicht </text:p>
            <text:p text:style-name="al"/>
            <text:p text:style-name="al">
            <text:span text:style-name="nadrukvet">Control</text:span>
          </text:p>
            <text:p text:style-name="al">De functie controller informatiebeveiliging is belegd bij de beveiligingsfunctionaris, de heer B.H. Holthuis.</text:p>
            <text:p text:style-name="al">Als plaatsvervanger is aangewezen de heer J.H. van Ulsen.</text:p>
            <text:p text:style-name="al"/>
            <text:p text:style-name="al">
            <text:span text:style-name="nadrukvet">Bijlage 3: Aanwijzing van beheerfunctionarissen door de </text:span>
            <text:span text:style-name="nadrukvet">informatiebeheerder</text:span>
          </text:p>
            <text:p text:style-name="al"/>
            <text:p text:style-name="al">
            <text:span text:style-name="nadrukondlijn">Op grond van artikel </text:span>
            <text:span text:style-name="nadrukondlijn">2</text:span>
            <text:span text:style-name="nadrukondlijn"> van de Regeling beheer en toezicht basisregistratie personen zijn de navolgende beheerfunctionarissen aangewezen:</text:span>
          </text:p>
            <text:p text:style-name="al"/>
            <text:p text:style-name="al">
            <text:span text:style-name="nadrukvet">Gegevensbeheer</text:span>
          </text:p>
            <text:p text:style-name="al">Als gegevensbeheerder BRP zijn aangewezen mevrouw I.M. Faber-Wulfert, mevrouw B. Bonte en mevrouw S.A.D. Craanen-Bodegom.</text:p>
            <text:p text:style-name="al"/>
            <text:p text:style-name="al">
            <text:span text:style-name="nadrukvet">Applicatiebeheer</text:span>
          </text:p>
            <text:p text:style-name="al">Als applicatiebeheerder BRP is aangewezen de heer R.W. Linger </text:p>
            <text:p text:style-name="al">Zijn plaatsvervanger is de heer C. van Os </text:p>
            <text:p text:style-name="al"/>
            <text:p text:style-name="al">Naast de gegevensbeheerder zijn tevens belast met het berichtenverkeer:</text:p>
            <text:list text:style-name="id1-3-2-2-52-58">
              <text:list-item text:style-override="id1-3-2-2-52-58-1">
                <text:number>1.</text:number>
                <text:p text:style-name="al">mevrouw H. A. de Vries-de Groot, team Stadswinkel</text:p>
              </text:list-item>
              <text:list-item text:style-override="id1-3-2-2-52-58-2">
                <text:number>2.</text:number>
                <text:p text:style-name="al">mevrouw S. Bruggeman, team Stadswinkel</text:p>
              </text:list-item>
            </text:list>
            <text:p text:style-name="al"/>
            <text:p text:style-name="al">
            <text:span text:style-name="nadrukvet">Gegevensverwerking</text:span>
          </text:p>
            <text:p text:style-name="al">Als gegevensverwerkers worden alle medewerkers van de het team Stadswinkel aangewezen.</text:p>
            <text:p text:style-name="al"/>
            <text:p text:style-name="al">Lelystad, 17 december 2019</text:p>
            <text:p text:style-name="al"/>
            <text:p text:style-name="al">teamleider Stadswinke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979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9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9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Bestuur | Organisatie en beleid</meta:user-defined>
    <meta:user-defined meta:name="DC.source">Wet basisregistratie personen]|[1.0:v:BWBR0033715</meta:user-defined>
    <meta:user-defined meta:name="DC.source">https://eur-lex.europa.eu/legal-content/NL/TXT/?uri=CELEX%3A32016R0679</meta:user-defined>
    <meta:user-defined meta:name="OVERHEIDop.referentienummer">190018132</meta:user-defined>
    <meta:user-defined meta:name="DCTERMS.alternative">Regeling Beheer en Toezicht Basisregistratie personen gemeente Lelystad 2019</meta:user-defined>
    <dc:language>nl</dc:language>
    <meta:user-defined meta:name="OVERHEID.Gemeente/DC.spatial">Lelystad</meta:user-defined>
    <meta:user-defined meta:name="DC.title">Besluit van het college van de gemeente Lelystad houdende de vaststelling van de Regeling Beheer en Toezicht BRP (Regeling Beheer en Toezicht BRP gemeente Lelystad 2019)</meta:user-defined>
    <meta:user-defined meta:name="DCTERMS.W3CDTF/DCTERMS.available">2019-12-31</meta:user-defined>
    <meta:user-defined meta:name="DCTERMS.W3CDTF/OVERHEIDop.jaargang">2019</meta:user-defined>
    <meta:user-defined meta:name="OVERHEIDop.publicationIssue">319799</meta:user-defined>
    <meta:user-defined meta:name="OVERHEIDop.betreftRegeling">CVDR635339_1</meta:user-defined>
    <meta:user-defined meta:name="xs:date/OVERHEIDop.startdatum">2020-01-01</meta:user-defined>
    <meta:user-defined meta:name="OVERHEIDop.GmbID/DC.identifier">gmb-2019-319799</meta:user-defined>
    <meta:user-defined meta:name="OVERHEIDop.versieInformatie"/>
  </office:meta>
</office:document-meta>
</file>