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office:automatic-styles>
  <office:body>
    <office:text>
      <text:p text:style-name="new_page_staatscourant"/>
      <text:p text:style-name="single-kop-titel">Regeling tot wijziging van de Nadere regels subsidiëring preventief jeugdwerk 2020 - 2022</text:p>
      <text:section text:name="regeling_id1-3-2" text:style-name="regeling">
        <text:section text:name="aanhef_id1-3-2-1" text:style-name="aanhef">
          <text:section text:name="preambule_id1-3-2-1-1" text:style-name="preambule">
            <text:p text:style-name="al">Het college van Burgermeester en Wethouders van Meierijstad,</text:p>
            <text:p text:style-name="al">Overwegende, dat het wenselijk is de afspraken over de harmonisering van subsidies voor scouting en Jong Nederland nader vast te leggen; </text:p>
            <text:p text:style-name="al">B e s l u i t :</text:p>
            <text:p text:style-name="al">Vast te stellen de </text:p>
            <text:p text:style-name="al">Regeling tot wijziging van de Nadere regels subsidiëring preventief jeugdwerk 2020 -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
                <text:span text:style-name="nadrukvet">Wijziging nadere regels </text:span>
              </text:p>
              </text:list-item>
              <text:list-item text:style-override="id1-3-2-2-1-2-2">
                <text:number>A.</text:number>
                <text:p text:style-name="al">Paragraaf 4 komt te luiden:</text:p>
              </text:list-item>
            </text:list>
            <text:p text:style-name="al">
            <text:span text:style-name="nadrukvet">Paragraaf 4: Scouting en Jong Nederland</text:span>
          </text:p>
            <text:p text:style-name="al">Stichting Scouting Veghel</text:p>
            <text:p text:style-name="al">Stichting Scouting Schijndel</text:p>
            <text:p text:style-name="al">Stichting Scouting Sint-Oedenrode</text:p>
            <text:p text:style-name="al">Stichting Jong Nederland Zijtaart </text:p>
            <text:p text:style-name="al">Stichting Jong Nederland Erp</text:p>
            <text:p text:style-name="al">Stichting Jong Nederland Keldonk</text:p>
            <text:p text:style-name="al">Stichting Jong Nederland Boerdonk</text:p>
            <text:p text:style-name="al">
            <text:span text:style-name="nadrukvet">Artikel 11</text:span>
            <text:span text:style-name="nadrukvet"/>
            <text:span text:style-name="nadrukvet">Subsidiabele activiteiten</text:span>
          </text:p>
            <text:p text:style-name="al">Subsidie wordt verleend voor de organisatie van wekelijkse groepsactiviteiten voor de jeugd tot en met 17 jaar, welke onder begeleiding van volwassen kaderleden in groepsverband plaatsvinden.</text:p>
            <text:p text:style-name="al">
            <text:span text:style-name="nadrukvet">Artikel 12</text:span>
            <text:span text:style-name="nadrukvet"/>
            <text:span text:style-name="nadrukvet">Subsidiegrondslag</text:span>
          </text:p>
            <text:p text:style-name="al">De jaarlijkse subsidie aan Jong Nederland of Scoutingverenigingen bestaat uit een activiteitensubsidie en een accommodatiesubsidie, dat als volgt is samengesteld:. </text:p>
            <text:list text:style-name="id1-3-2-2-1-15">
              <text:list-item text:style-override="id1-3-2-2-1-15-1">
                <text:number>1.</text:number>
                <text:p text:style-name="al">Activiteitensubsidie:</text:p>
                <text:list text:style-name="id1-3-2-2-1-15-1-3">
                  <text:list-item text:style-override="id1-3-2-2-1-15-1-3-1">
                    <text:number>a.</text:number>
                    <text:p text:style-name="al">Een basissubsidie € 1.500;</text:p>
                  </text:list-item>
                  <text:list-item text:style-override="id1-3-2-2-1-15-1-3-2">
                    <text:number>b.</text:number>
                    <text:p text:style-name="al">Een extra subsidie van € 1.000 voor verenigingen die zijn gevestigd in een kern waarin volgens de Basisregistratie personen in het jaar voorafgaand aan het subsidiejaar minder dan 125 jeugdigen in de leeftijd tot en met 17 jaar woonachtig zijn; </text:p>
                  </text:list-item>
                  <text:list-item text:style-override="id1-3-2-2-1-15-1-3-3">
                    <text:number>c.</text:number>
                    <text:p text:style-name="al">Een subsidie van € 20 per jeugdlid.</text:p>
                  </text:list-item>
                </text:list>
              </text:list-item>
              <text:list-item text:style-override="id1-3-2-2-1-15-2">
                <text:number>2.</text:number>
                <text:p text:style-name="al">Accommodatiesubsidie:</text:p>
                <text:list text:style-name="id1-3-2-2-1-15-2-3">
                  <text:list-item text:style-override="id1-3-2-2-1-15-2-3-1">
                    <text:number>a.</text:number>
                    <text:p text:style-name="al">de subsidie bedraagt bij huur van de accommodatie: 100% van de huurprijs van de accommodatie met een maximum van de huurprijs berekend volgens de de Discounted Cash Flow (DCF)-methode</text:p>
                  </text:list-item>
                  <text:list-item text:style-override="id1-3-2-2-1-15-2-3-2">
                    <text:number>b.</text:number>
                    <text:p text:style-name="al">de subsidie bedraagt bij een accommodatie in eigendom: 97,5% van de huisvestingskosten, berekend volgens de DCF methode</text:p>
                  </text:list-item>
                  <text:list-item text:style-override="id1-3-2-2-1-15-2-3-3">
                    <text:number>c.</text:number>
                    <text:p text:style-name="al">op de bedragen genoemd onder a en b wordt in mindering gebracht de in de aanvraag geraamde opbrengsten van (onder)verhuur aan derden.</text:p>
                  </text:list-item>
                </text:list>
              </text:list-item>
            </text:list>
          </text:section>
          <text:section text:name="artikel_id1-3-2-2-2" text:style-name="artikel">
            <text:p text:style-name="artikel_kop_titel"><text:span text:style-name="artikel_kop_label"/> <text:span text:style-name="artikel_kop_nr"/> Inwerkingtreding</text:p>
            <text:p text:style-name="al">Deze regeling treedt in werking op 1 januari 2020.</text:p>
            <text:p text:style-name="al"/>
          </text:section>
        </text:section>
        <text:section text:name="regeling-sluiting_id1-3-2-3" text:style-name="regeling-sluiting">
          <text:section text:name="ondertekening_id1-3-2-3-1">
            <text:p><text:span text:style-name="functie">Aldus vastgesteld in de vergadering van 17-12-2019</text:span></text:p>
            <text:p><text:span text:style-name="functie"/></text:p>
            <text:p><text:span text:style-name="functie">De secretaris, </text:span></text:p>
            <text:p><text:span text:style-name="functie"/></text:p>
            <text:p><text:span text:style-name="functie">De burgemeester, </text:span></text:p>
          </text:section>
        </text:section>
        <text:section text:name="bijlage_id1-3-2-4" text:style-name="bijlage">
          <text:p text:style-name="bijlage_top"/>
          <text:p text:style-name="hoofdstuk_kop"><text:span text:style-name="label"> Toelichting: </text:span> <text:span text:style-name="nr"/> </text:p>
          <text:p text:style-name="al">De gemeenten Schijndel, Sint-Oedenrode en Veghel zijn per 1 januari 2017 samengevoegd tot de nieuwe gemeente Meierijstad. Op grond van de Wet administratieve regels herindeling (Arhi) dient binnen twee jaar na de start van de nieuwe gemeente er sprake te zijn van een uniform en gelijkluidend systeem van regelgeving. In 2019 zijn de nadere regels voor het preventief jeugdwerk geharmoniseerd, met uitzondering van Scouting en Jong Nederland. Met deze wijziging worden deze alsnog meegenomen in de harmonisatie.</text:p>
          <text:p text:style-name="al">Omdat het hier een wijziging van de bestaande Nadere regels betreft worden deze nog niet , zoals de laatste tijd gebruikelijk, hernoemd tot subsidieregeling. Dat zal plaatsvinden zodra er een nieuwe regeling moet worden vastgesteld. </text:p>
          <text:p text:style-name="al">
          <text:span text:style-name="nadrukvet">DCF methode</text:span>
        </text:p>
          <text:p text:style-name="al">
          <text:span text:style-name="nadrukvet"/>De berekening van de kostprijshuur geschiedt op basis van de DCF methode (Discounted Cash Flow), een berekening voor kostprijs-dekkende huur. Hierin worden verschillende variabelen meegenomen:</text:p>
          <text:list text:style-name="id1-3-2-4-6">
            <text:list-item text:style-override="id1-3-2-4-6-1">
              <text:number>•</text:number>
              <text:p text:style-name="al">Kapitaallasten (rente en afschrijving)</text:p>
            </text:list-item>
            <text:list-item text:style-override="id1-3-2-4-6-2">
              <text:number>•</text:number>
              <text:p text:style-name="al">Structurele jaarlijkse onderhoudsreservering volgens DMOP exclusief duurzaamheidsinvesteringen en inclusief duurzaamheidsmaatregelen op natuurlijke momenten.</text:p>
            </text:list-item>
            <text:list-item text:style-override="id1-3-2-4-6-3">
              <text:number>•</text:number>
              <text:p text:style-name="al">Leegstandstandsrisico</text:p>
            </text:list-item>
            <text:list-item text:style-override="id1-3-2-4-6-4">
              <text:number>•</text:number>
              <text:p text:style-name="al">Beheerkosten</text:p>
            </text:list-item>
            <text:list-item text:style-override="id1-3-2-4-6-5">
              <text:number>•</text:number>
              <text:p text:style-name="al">Gebouwgebonden exploitatiekosten zoals verzekeringen en belastingen</text:p>
            </text:list-item>
            <text:list-item text:style-override="id1-3-2-4-6-6">
              <text:number>•</text:number>
              <text:p text:style-name="al">LRendementspercentage (bij verhuur aan maatschappelijk instellingen/verenigingen en stichtingen is dit percentage op 0% gesteld)</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9798</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798</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798</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Meierijstad</meta:user-defined>
    <meta:user-defined meta:name="OVERHEID.Informatietype/DC.type">officiële publicatie</meta:user-defined>
    <meta:user-defined meta:name="OVERHEIDgvop.Informatietype/DC.type">Overige besluiten van algemene strekking</meta:user-defined>
    <meta:user-defined meta:name="OVERHEID.Gemeente/DCTERMS.publisher">Meierijstad</meta:user-defined>
    <meta:user-defined meta:name="OVERHEID.Gemeente/OVERHEID.authority">Meierijstad</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DC.source">titel 4.2 van de Algemene wet bestuursrecht]|[1.0:c:BWBR0005537&amp;titeldeel=4.2&amp;g=2019-01-01</meta:user-defined>
    <meta:user-defined meta:name="DC.source">titel 4.3 van de Algemene wet bestuursrecht]|[1.0:c:BWBR0005537&amp;titeldeel=4.3&amp;g=2019-01-01</meta:user-defined>
    <dc:language>nl</dc:language>
    <meta:user-defined meta:name="OVERHEID.Gemeente/DC.spatial">Meierijstad</meta:user-defined>
    <meta:user-defined meta:name="DC.title">Nadere regels subsidiëring preventief jeugdwerk 2019 - 2022</meta:user-defined>
    <meta:user-defined meta:name="DCTERMS.W3CDTF/DCTERMS.available">2019-12-30</meta:user-defined>
    <meta:user-defined meta:name="DCTERMS.W3CDTF/OVERHEIDop.jaargang">2019</meta:user-defined>
    <meta:user-defined meta:name="OVERHEIDop.publicationIssue">319798</meta:user-defined>
    <meta:user-defined meta:name="OVERHEIDop.betreftRegeling">CVDR622751_2</meta:user-defined>
    <meta:user-defined meta:name="OVERHEIDop.GmbID/DC.identifier">gmb-2019-319798</meta:user-defined>
    <meta:user-defined meta:name="xs:date/OVERHEIDop.startdatum">2020-01-01</meta:user-defined>
    <meta:user-defined meta:name="OVERHEIDop.versieInformatie"/>
  </office:meta>
</office:document-meta>
</file>