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Paktuine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Paktuinen 6, Enkhuizen</text:p>
            <text:p text:style-name="common-al">Voor: melding brandveilig gebruik en basishulpverlening overige plaatsen</text:p>
            <text:p text:style-name="common-al">Datum verzonden: 17 dec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8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8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8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9 523765</meta:user-defined>
    <meta:user-defined meta:name="DC.title">Melding Paktuinen 6, Enkhuizen</meta:user-defined>
    <meta:user-defined meta:name="OVERHEID.PostcodeHuisnummer/OVERHEIDop.postcodeHuisnummer">1601GD 6</meta:user-defined>
    <meta:user-defined meta:name="OVERHEIDop.straatnaam">Paktuinen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82</meta:user-defined>
    <meta:user-defined meta:name="OVERHEIDop.GmbID/DC.identifier">gmb-2019-319782</meta:user-defined>
    <meta:user-defined meta:name="OVERHEIDop.versieInformatie"/>
  </office:meta>
</office:document-meta>
</file>