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1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6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4-6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5-3-1-4-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4-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text:list-style style:name="id1-3-2-6-3-1-7-9-1-1">
      <text:list-level-style-bullet text:bullet-char="-" text:level="1">
        <style:list-level-properties text:min-label-width="10mm"/>
      </text:list-level-style-bullet>
    </text:list-style>
    <text:list-style style:name="id1-3-2-6-3-1-7-9-1-1-1">
      <text:list-level-style-bullet text:bullet-char="-" text:level="1">
        <style:list-level-properties text:min-label-width="10mm"/>
      </text:list-level-style-bullet>
    </text:list-style>
    <text:list-style style:name="id1-3-2-6-3-1-7-9-1-1-2">
      <text:list-level-style-bullet text:bullet-char="-" text:level="1">
        <style:list-level-properties text:min-label-width="10mm"/>
      </text:list-level-style-bullet>
    </text:list-style>
    <text:list-style style:name="id1-3-2-6-3-1-7-9-1-1-3">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text:list-style style:name="id1-3-2-8-3-1-4-9-1-1">
      <text:list-level-style-bullet text:bullet-char="-" text:level="1">
        <style:list-level-properties text:min-label-width="10mm"/>
      </text:list-level-style-bullet>
    </text:list-style>
    <text:list-style style:name="id1-3-2-8-3-1-4-9-1-1-1">
      <text:list-level-style-bullet text:bullet-char="-" text:level="1">
        <style:list-level-properties text:min-label-width="10mm"/>
      </text:list-level-style-bullet>
    </text:list-style>
    <text:list-style style:name="id1-3-2-8-3-1-4-9-1-1-2">
      <text:list-level-style-bullet text:bullet-char="-" text:level="1">
        <style:list-level-properties text:min-label-width="10mm"/>
      </text:list-level-style-bullet>
    </text:list-style>
    <text:list-style style:name="id1-3-2-8-3-1-4-9-1-1-3">
      <text:list-level-style-bullet text:bullet-char="-" text:level="1">
        <style:list-level-properties text:min-label-width="10mm"/>
      </text:list-level-style-bullet>
    </text:list-style>
    <text:list-style style:name="id1-3-2-8-3-1-4-9-1-1-4">
      <text:list-level-style-bullet text:bullet-char="-" text:level="1">
        <style:list-level-properties text:min-label-width="10mm"/>
      </text:list-level-style-bullet>
    </text:list-style>
    <text:list-style style:name="id1-3-2-8-3-1-4-9-1-1-5">
      <text:list-level-style-bullet text:bullet-char="-" text:level="1">
        <style:list-level-properties text:min-label-width="10mm"/>
      </text:list-level-style-bullet>
    </text:list-style>
    <text:list-style style:name="id1-3-2-8-3-1-4-11-1-1">
      <text:list-level-style-bullet text:bullet-char="-" text:level="1">
        <style:list-level-properties text:min-label-width="10mm"/>
      </text:list-level-style-bullet>
    </text:list-style>
    <text:list-style style:name="id1-3-2-8-3-1-4-11-1-1-1">
      <text:list-level-style-bullet text:bullet-char="-" text:level="1">
        <style:list-level-properties text:min-label-width="10mm"/>
      </text:list-level-style-bullet>
    </text:list-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text:list-style style:name="id1-3-2-10-3-1-4-9-1-1">
      <text:list-level-style-bullet text:bullet-char="-" text:level="1">
        <style:list-level-properties text:min-label-width="10mm"/>
      </text:list-level-style-bullet>
    </text:list-style>
    <text:list-style style:name="id1-3-2-10-3-1-4-9-1-1-1">
      <text:list-level-style-bullet text:bullet-char="-" text:level="1">
        <style:list-level-properties text:min-label-width="10mm"/>
      </text:list-level-style-bullet>
    </text:list-style>
    <text:list-style style:name="id1-3-2-10-3-1-4-9-1-1-2">
      <text:list-level-style-bullet text:bullet-char="-" text:level="1">
        <style:list-level-properties text:min-label-width="10mm"/>
      </text:list-level-style-bullet>
    </text:list-style>
    <text:list-style style:name="id1-3-2-10-3-1-4-10-1-1">
      <text:list-level-style-bullet text:bullet-char="-" text:level="1">
        <style:list-level-properties text:min-label-width="10mm"/>
      </text:list-level-style-bullet>
    </text:list-style>
    <text:list-style style:name="id1-3-2-10-3-1-4-10-1-1-1">
      <text:list-level-style-bullet text:bullet-char="-" text:level="1">
        <style:list-level-properties text:min-label-width="10mm"/>
      </text:list-level-style-bullet>
    </text:list-style>
    <text:list-style style:name="id1-3-2-10-3-1-4-11-1-1">
      <text:list-level-style-bullet text:bullet-char="-" text:level="1">
        <style:list-level-properties text:min-label-width="10mm"/>
      </text:list-level-style-bullet>
    </text:list-style>
    <text:list-style style:name="id1-3-2-10-3-1-4-11-1-1-1">
      <text:list-level-style-bullet text:bullet-char="-" text:level="1">
        <style:list-level-properties text:min-label-width="10mm"/>
      </text:list-level-style-bullet>
    </text:list-style>
    <text:list-style style:name="id1-3-2-10-3-1-4-12-1-1">
      <text:list-level-style-bullet text:bullet-char="-" text:level="1">
        <style:list-level-properties text:min-label-width="10mm"/>
      </text:list-level-style-bullet>
    </text:list-style>
    <text:list-style style:name="id1-3-2-10-3-1-4-12-1-1-1">
      <text:list-level-style-bullet text:bullet-char="-" text:level="1">
        <style:list-level-properties text:min-label-width="10mm"/>
      </text:list-level-style-bullet>
    </text:list-style>
    <text:list-style style:name="id1-3-2-10-3-1-4-13-1-1">
      <text:list-level-style-bullet text:bullet-char="-" text:level="1">
        <style:list-level-properties text:min-label-width="10mm"/>
      </text:list-level-style-bullet>
    </text:list-style>
    <text:list-style style:name="id1-3-2-10-3-1-4-13-1-1-1">
      <text:list-level-style-bullet text:bullet-char="-" text:level="1">
        <style:list-level-properties text:min-label-width="10mm"/>
      </text:list-level-style-bullet>
    </text:list-style>
    <text:list-style style:name="id1-3-2-10-3-1-4-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4-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1-4-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1-4-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1-4-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3-1-4-2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3-1-4-2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2-3-1-1">
      <style:table-column-properties/>
    </style:style>
    <style:style style:family="table-column" style:parent-style-name="colspec" style:name="id1-3-2-12-3-1-2">
      <style:table-column-properties/>
    </style:style>
    <style:style style:family="table-column" style:parent-style-name="colspec" style:name="id1-3-2-12-3-1-3">
      <style:table-column-properties/>
    </style:style>
    <style:style style:family="table-column" style:parent-style-name="colspec" style:name="id1-3-2-12-3-1-4">
      <style:table-column-properties/>
    </style: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office:automatic-styles>
  <office:body>
    <office:text>
      <text:p text:style-name="new_page_staatscourant"/>
      <text:p text:style-name="single-kop-titel">Besluit mandaat, volmacht en machtiging Alblasserdam 2020</text:p>
      <text:section text:name="regeling_id1-3-2" text:style-name="regeling">
        <text:section text:name="aanhef_id1-3-2-1" text:style-name="aanhef">
          <text:section text:name="preambule_id1-3-2-1-1" text:style-name="preambule">
            <text:p text:style-name="al">Het COLLEGE van BURGEMEESTER en WETHOUDERS van de gemeente ALBLASSERDAM en de BURGEMEESTER van de gemeente ALBLASSERDAM, ieder voor zover het zijn bevoegdheid betreft;</text:p>
            <text:p text:style-name="al">gelet op de Gemeentewet, de Algemene wet bestuursrecht en Wet normalisering rechtspositie ambtenaren (Wnra)</text:p>
            <text:p text:style-name="al">overwegende,</text:p>
            <text:p text:style-name="al">dat op 1 januari 2020 de WNRA inwerking treedt;</text:p>
            <text:p text:style-name="al">dat door de inwerkingtreding van de WNRA de rechtspositie van ambtenaren zoveel mogelijk hetzelfde wordt als die van werknemers in het bedrijfsleven;</text:p>
            <text:p text:style-name="al">dat op 9 april 2019 het college van burgemeester en wethouders de nieuwe inrichting afdeling concernstaf / PZ heeft vastgesteld;</text:p>
            <text:p text:style-name="al">dat in dit mandaatbesluit de publiekrechtelijke en privaatrechtelijke bevoegdheden aan functionarissen in de organisatie worden toegekend om hen in staat te stellen deze taken rechtmatig uit te voeren;</text:p>
            <text:p text:style-name="al"/>
            <text:p text:style-name="al">b e s l u i t e n :</text:p>
            <text:p text:style-name="al"/>
            <text:p text:style-name="al">vast te stellen het navolgende</text:p>
            <text:p text:style-name="al">Besluit mandaat, volmacht en machtiging Alblasserdam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a.</text:number>
                <text:p text:style-name="al">het College: het college van burgemeester en wethouders van Alblasserdam;</text:p>
              </text:list-item>
              <text:list-item text:style-override="id1-3-2-2-2-3-2">
                <text:number>b.</text:number>
                <text:p text:style-name="al">de burgemeester: de burgemeester van Alblasserdam als bestuursorgaan en als vertegenwoordiger van de gemeente in en buiten rechte;</text:p>
              </text:list-item>
              <text:list-item text:style-override="id1-3-2-2-2-3-3">
                <text:number>c.</text:number>
                <text:p text:style-name="al">de gemeentesecretaris/algemeen directeur: de gemeentesecretaris als bedoeld in artikel 100 van de Gemeentewet;</text:p>
              </text:list-item>
              <text:list-item text:style-override="id1-3-2-2-2-3-4">
                <text:number>d.</text:number>
                <text:p text:style-name="al">de afdelingshoofden: primair verantwoordelijke voor de bedrijfsvoering en de leiding van een afdeling;</text:p>
              </text:list-item>
              <text:list-item text:style-override="id1-3-2-2-2-3-5">
                <text:number>e.</text:number>
                <text:p text:style-name="al">de gemeente: de gemeente als publiekrechtelijk lichaam alsmede de gemeente als privaatrechtelijke rechtspersoon;</text:p>
              </text:list-item>
              <text:list-item text:style-override="id1-3-2-2-2-3-6">
                <text:number>f.</text:number>
                <text:p text:style-name="al">de raad: de gemeenteraad van Alblasserdam;</text:p>
              </text:list-item>
              <text:list-item text:style-override="id1-3-2-2-2-3-7">
                <text:number>g.</text:number>
                <text:p text:style-name="al">het Managementteam: ambtelijk overkoepelend orgaan dat de afstemming van de ambtelijke organisatie op het gebied van beleid en bedrijfsvoering waarborgt;</text:p>
              </text:list-item>
              <text:list-item text:style-override="id1-3-2-2-2-3-8">
                <text:number>h.</text:number>
                <text:p text:style-name="al">mandaat: de bevoegdheid om namens het College of de burgemeester besluiten te nemen;</text:p>
              </text:list-item>
              <text:list-item text:style-override="id1-3-2-2-2-3-9">
                <text:number>i.</text:number>
                <text:p text:style-name="al">volmacht: de bevoegdheid om namens het College of de burgemeester privaatrechtelijke rechtshandelingen te verrichten;</text:p>
              </text:list-item>
              <text:list-item text:style-override="id1-3-2-2-2-3-10">
                <text:number>j.</text:number>
                <text:p text:style-name="al">machtiging: de bevoegdheid om namens het College of de burgemeester handelingen te verrichten die noch een besluit, noch een privaatrechtelijke rechtshandeling zijn;</text:p>
              </text:list-item>
              <text:list-item text:style-override="id1-3-2-2-2-3-11">
                <text:number>k.</text:number>
                <text:p text:style-name="al">overige functionaris: alle medewerkers van ambtelijke organisatie van Alblasserdam niet zijnde de gemeentesecretaris of afdelingshoofd;</text:p>
              </text:list-item>
              <text:list-item text:style-override="id1-3-2-2-2-3-12">
                <text:number>l.</text:number>
                <text:p text:style-name="al">hem: Waar “hem” of “hij” staat kan ook “haar” of “zij” worden gelezen.</text:p>
              </text:list-item>
            </text:list>
            <text:p text:style-name="al"/>
          </text:section>
          <text:section text:name="artikel_id1-3-2-2-3" text:style-name="artikel">
            <text:p text:style-name="artikel_kop_titel"><text:span text:style-name="artikel_kop_label">Artikel</text:span> <text:span text:style-name="artikel_kop_nr">2</text:span> Volmacht en machtiging</text:p>
            <text:p text:style-name="al">Voor de toepassing van deze regeling en de daarop berustende bepalingen worden met mandaat gelijkgesteld de verlening van:</text:p>
            <text:list text:style-name="id1-3-2-2-3-3">
              <text:list-item text:style-override="id1-3-2-2-3-3-1">
                <text:number>1.</text:number>
                <text:p text:style-name="al">Volmacht;</text:p>
              </text:list-item>
              <text:list-item text:style-override="id1-3-2-2-3-3-2">
                <text:number>2.</text:number>
                <text:p text:style-name="al">Machtiging.</text:p>
              </text:list-item>
            </text:list>
            <text:p text:style-name="al"/>
          </text:section>
          <text:section text:name="artikel_id1-3-2-2-4" text:style-name="artikel">
            <text:p text:style-name="artikel_kop_titel"><text:span text:style-name="artikel_kop_label">Artikel</text:span> <text:span text:style-name="artikel_kop_nr">3</text:span> Mandaat gemeentesecretaris/algemeen directeur</text:p>
            <text:list text:style-name="id1-3-2-2-4-2">
              <text:list-item text:style-override="id1-3-2-2-4-2-1">
                <text:number>1.</text:number>
                <text:p text:style-name="al">Aan de gemeentesecretaris/algemeen directeur wordt mandaat verleend ten aanzien van de tot het College en de burgemeester behorende aangelegenheden.</text:p>
              </text:list-item>
              <text:list-item text:style-override="id1-3-2-2-4-2-2">
                <text:number>2.</text:number>
                <text:p text:style-name="al">De in bijlage 1 genoemde bevoegdheden blijven voorbehouden aan het college respectievelijk de burgemeester.</text:p>
              </text:list-item>
            </text:list>
            <text:p text:style-name="al"/>
          </text:section>
          <text:section text:name="artikel_id1-3-2-2-5" text:style-name="artikel">
            <text:p text:style-name="artikel_kop_titel"><text:span text:style-name="artikel_kop_label">Artikel</text:span> <text:span text:style-name="artikel_kop_nr">4</text:span> Mandaat Afdelingen</text:p>
            <text:list text:style-name="id1-3-2-2-5-2">
              <text:list-item text:style-override="id1-3-2-2-5-2-1">
                <text:number>1.</text:number>
                <text:p text:style-name="al">De in bijlage 2 genoemde bevoegdheden worden gemandateerd aan de gemeentesecretaris/algemeen directeur van de gemeente Alblasserdam.</text:p>
              </text:list-item>
              <text:list-item text:style-override="id1-3-2-2-5-2-2">
                <text:number>2.</text:number>
                <text:p text:style-name="al">De in bijlage 3 t/m 5 genoemde bevoegdheden worden gemandateerd aan de afdelingshoofden en andere specifiek genoemde functionarissen van de genoemde afdelingen.</text:p>
              </text:list-item>
              <text:list-item text:style-override="id1-3-2-2-5-2-3">
                <text:number>3.</text:number>
                <text:p text:style-name="al">De in bijlage 6 genoemde bevoegdheden worden gemandateerd aan de overige functionarissen van de afdelingen.</text:p>
              </text:list-item>
              <text:list-item text:style-override="id1-3-2-2-5-2-4">
                <text:number>4.</text:number>
                <text:p text:style-name="al">De in bijlage 7 genoemde bevoegdheden worden aan de volgende bijzondere functionarissen gemandateerd:</text:p>
                <text:p text:style-name="al"/>
                <text:list text:style-name="id1-3-2-2-5-2-4-4">
                  <text:list-item text:style-override="id1-3-2-2-5-2-4-4-1">
                    <text:number>A.</text:number>
                    <text:p text:style-name="al">Algemeen directeur van Oasen</text:p>
                  </text:list-item>
                  <text:list-item text:style-override="id1-3-2-2-5-2-4-4-2">
                    <text:number>B.</text:number>
                    <text:p text:style-name="al">Directeur Sociale Dienst Drechtsteden (SDD)</text:p>
                  </text:list-item>
                  <text:list-item text:style-override="id1-3-2-2-5-2-4-4-3">
                    <text:number>C.</text:number>
                    <text:p text:style-name="al">Secretaris Platform Uitvoering Voorrangsregeling gemeente Dordrecht en </text:p>
                  </text:list-item>
                  <text:list-item text:style-override="id1-3-2-2-5-2-4-4-4">
                    <text:number>D.</text:number>
                    <text:p text:style-name="al">aan haar plaatsvervanger</text:p>
                  </text:list-item>
                  <text:list-item text:style-override="id1-3-2-2-5-2-4-4-5">
                    <text:number>E.</text:number>
                    <text:p text:style-name="al">Directeur van het Samenwerkingsverband Vastgoed Hoekse Waard</text:p>
                  </text:list-item>
                  <text:list-item text:style-override="id1-3-2-2-5-2-4-4-6">
                    <text:number>F.</text:number>
                    <text:p text:style-name="al">Griffier van Alblasserdam</text:p>
                  </text:list-item>
                  <text:list-item text:style-override="id1-3-2-2-5-2-4-4-7">
                    <text:number>G.</text:number>
                    <text:p text:style-name="al">Politiechef van de regionale eenheid Rotterdam.</text:p>
                  </text:list-item>
                  <text:list-item text:style-override="id1-3-2-2-5-2-4-4-8">
                    <text:number>H.</text:number>
                    <text:p text:style-name="al">Raadspresidium van Alblasserdam</text:p>
                  </text:list-item>
                  <text:list-item text:style-override="id1-3-2-2-5-2-4-4-9">
                    <text:number>I.</text:number>
                    <text:p text:style-name="al">Voorzitter van de gemeenteraad van Alblasserdam</text:p>
                  </text:list-item>
                </text:list>
              </text:list-item>
            </text:list>
            <text:p text:style-name="al"/>
          </text:section>
          <text:section text:name="artikel_id1-3-2-2-6" text:style-name="artikel">
            <text:p text:style-name="artikel_kop_titel"><text:span text:style-name="artikel_kop_label">Artikel</text:span> <text:span text:style-name="artikel_kop_nr">5</text:span> Hiërarchie van de organisatie</text:p>
            <text:list text:style-name="id1-3-2-2-6-2">
              <text:list-item text:style-override="id1-3-2-2-6-2-1">
                <text:number>1.</text:number>
                <text:p text:style-name="al">De gemeentesecretaris/algemeen directeur:</text:p>
                <text:list text:style-name="id1-3-2-2-6-2-1-3">
                  <text:list-item text:style-override="id1-3-2-2-6-2-1-3-1">
                    <text:number>a.</text:number>
                    <text:p text:style-name="al">Is voor de uitvoering van de aan hem en de aan onder hem ressorterende functionarissen of bijzondere functionarissen verleende mandaten verantwoording schuldig aan het College;</text:p>
                  </text:list-item>
                  <text:list-item text:style-override="id1-3-2-2-6-2-1-3-2">
                    <text:number>b.</text:number>
                    <text:p text:style-name="al">Is bevoegd om mandaten die bij dit besluit aan onder hem ressorterende functionarissen of bijzondere functionarissen zijn verleend, geheel of gedeeltelijk en al dan niet tijdelijk, in te trekken. Een dergelijk besluit wordt schriftelijk vastgelegd en ter informatie aan het College gezonden, tenzij het om een concrete, individuele aangelegenheid gaat.</text:p>
                  </text:list-item>
                </text:list>
              </text:list-item>
              <text:list-item text:style-override="id1-3-2-2-6-2-2">
                <text:number>2.</text:number>
                <text:p text:style-name="al">Het afdelingshoofd:</text:p>
                <text:list text:style-name="id1-3-2-2-6-2-2-3">
                  <text:list-item text:style-override="id1-3-2-2-6-2-2-3-1">
                    <text:number>a.</text:number>
                    <text:p text:style-name="al">Is voor de uitvoering van de aan hem en aan de onder hem ressorterende functionarissen verleende mandaten verantwoording schuldig aan de gemeentesecretaris;</text:p>
                  </text:list-item>
                  <text:list-item text:style-override="id1-3-2-2-6-2-2-3-2">
                    <text:number>b.</text:number>
                    <text:p text:style-name="al">Is bevoegd om mandaten die bij dit besluit aan onder hem ressorterende functionarissen zijn verleend, geheel of gedeeltelijk en al dan niet tijdelijk, in te trekken. Een dergelijk besluit wordt schriftelijk vastgelegd en ter informatie via gemeentesecretaris/algemeen directeur aan het College gezonden, tenzij het om een concrete, individuele aangelegenheid gaat.</text:p>
                  </text:list-item>
                </text:list>
              </text:list-item>
              <text:list-item text:style-override="id1-3-2-2-6-2-3">
                <text:number>3.</text:number>
                <text:p text:style-name="al">De overige functionaris:</text:p>
                <text:list text:style-name="id1-3-2-2-6-2-3-3">
                  <text:list-item text:style-override="id1-3-2-2-6-2-3-3-1">
                    <text:number>a.</text:number>
                    <text:p text:style-name="al">Is voor de uitvoering van de aan hem verleende mandaten verantwoording schuldig aan het afdelingshoofd.</text:p>
                  </text:list-item>
                </text:list>
              </text:list-item>
            </text:list>
            <text:p text:style-name="al"/>
          </text:section>
          <text:section text:name="artikel_id1-3-2-2-7" text:style-name="artikel">
            <text:p text:style-name="artikel_kop_titel"><text:span text:style-name="artikel_kop_label">Artikel</text:span> <text:span text:style-name="artikel_kop_nr">6</text:span> Nadere regels</text:p>
            <text:list text:style-name="id1-3-2-2-7-2">
              <text:list-item text:style-override="id1-3-2-2-7-2-1">
                <text:number>1.</text:number>
                <text:p text:style-name="al">Het College kan nadere regels stellen omtrent het opmaken en het ondertekenen van een document, waarin van het verleende mandaat gebruik wordt gemaakt.</text:p>
              </text:list-item>
              <text:list-item text:style-override="id1-3-2-2-7-2-2">
                <text:number>2.</text:number>
                <text:p text:style-name="al">De mandaathouder maakt slechts gebruik van verleend mandaat voor aangelegenheden die, op grond van het organisatiebesluit van de ambtelijke organisatie van Alblasserdam, behoren tot het werkterrein van zijn afdeling of tot het aan hem opgedragen aandachtsgebied.</text:p>
              </text:list-item>
              <text:list-item text:style-override="id1-3-2-2-7-2-3">
                <text:number>3.</text:number>
                <text:p text:style-name="al">Bij het gebruik van een verleend mandaat handelt de mandaathouder conform bestaande richtlijnen, budgetten, besluiten en dergelijke.</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1 januari 2020.</text:p>
            <text:p text:style-name="al"/>
          </text:section>
          <text:section text:name="artikel_id1-3-2-2-9" text:style-name="artikel">
            <text:p text:style-name="artikel_kop_titel"><text:span text:style-name="artikel_kop_label">Artikel</text:span> <text:span text:style-name="artikel_kop_nr">8</text:span> Intrekking vorige besluiten</text:p>
            <text:p text:style-name="al">Met ingang van het tijdstip van inwerkingtreding van dit besluit worden alle hiervoor vastgestelde algemeen mandaatbesluiten van de gemeente Alblasserdam ingetrokken.</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Algemeen mandaatbesluit Alblasserdam 2020".</text:p>
            <text:p text:style-name="al"/>
            <text:p text:style-name="al"/>
          </text:section>
        </text:section>
        <text:section text:name="regeling-sluiting_id1-3-2-3" text:style-name="regeling-sluiting">
          <text:section text:name="ondertekening_id1-3-2-3-1">
            <text:p><text:span text:style-name="functie">Aldus vastgesteld in de vergadering van 17 december 2019.</text:span></text:p>
            <text:p><text:span text:style-name="functie"/></text:p>
            <text:p><text:span text:style-name="functie">Het College van Burgemeester en Wethouders De Burgemeester</text:span></text:p>
            <text:p><text:span text:style-name="functie"/></text:p>
            <text:p><text:span text:style-name="functie">de secretaris de burgemeester</text:span></text:p>
            <text:p><text:span text:style-name="functie">S. van Heeren J.G.A. Paans J.G.A. Paans</text:span></text:p>
          </text:section>
        </text:section>
        <text:section text:name="bijlage_id1-3-2-4" text:style-name="bijlage">
          <text:p text:style-name="bijlage_top"/>
          <text:p text:style-name="hoofdstuk_kop"><text:span text:style-name="label"> Bijlage </text:span> <text:span text:style-name="nr">1</text:span> Aangelegenheden welke ingevolge artikel 3 lid 2 van het Algemeen mandaatbesluit Alblasserdam blijven voorbehouden aan het College respectievelijk de burgemeester</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 Gemandateerde</text:span>
                  </text:p>
                </table:table-cell>
              </table:table-row>
              <table:table-row table:style-name="row">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M<text:span text:style-name="nadrukvet">andaterend orgaan</text:span></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Personele 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een arbeidsovereenkomst met het Managementteam op voordracht van de gemeentesecretaris.</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issingen over de formele arbeidsduur, de totale organisatie betreffend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jaarlijks aanwijzen van verplichte brugdag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reorganisati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issing tot het indienen van een verzoek om ontbinding van de arbeidsovereenkomst wegens verstoorde arbeidsverhoud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luiten van een vaststellingsovereenkomst, inclusief het treffen van een ontslagregel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leggen van een schorsing als ordemaatregel.</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zetten van ambtenaren in geval van een staking bij een particulier bedrijf.</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Privaatrechtelijke aangelegenhe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tot het aangaan van overeenkomsten indien:</text:p>
                  <text:list text:style-name="id1-3-2-4-3-1-4-18-1-2">
                    <text:list-item text:style-override="id1-3-2-4-3-1-4-18-1-2-1">
                      <text:number>a.</text:number>
                      <text:p text:style-name="table_al"> op grond van de Gemeentewet het College de gemeenteraad vooraf over de overeenkomst moet informeren, omdat de gemeenteraad daarom heeft verzocht;</text:p>
                    </text:list-item>
                    <text:list-item text:style-override="id1-3-2-4-3-1-4-18-1-2-2">
                      <text:number>b.</text:number>
                      <text:p text:style-name="table_al"> op grond van de Gemeentewet de gemeenteraad in de gelegenheid moet worden gesteld zijn wensen en bedenkingen ten aanzien van de overeenkomst ter kennis van het College te brengen omdat deze ingrijpende gevolgen voor de gemeente kan hebben.</text:p>
                    </text:list-item>
                    <text:list-item text:style-override="id1-3-2-4-3-1-4-18-1-2-3">
                      <text:number>c.</text:number>
                      <text:p text:style-name="table_al">de gemeenteraad ter zake om informatie heeft gevraagd.  </text:p>
                    </text:list-item>
                  </text:list>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tot het aangaan van en het voeren van verweer in civiele procedures.</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hoger beroep of cassatie aan te tekenen namens de gemeente of het gemeentebestuur in civiele procedures.</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a.v. alternatieve geschillenbeslechting, niet zijnde arbitrage of het voorleggen van geschillen aan scheidslieden, voor zover afspraken daarover vooraf schriftelijk zijn vastgelegd.</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reffen van een schikking in een strafzaak. </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tot de oprichting van of de deelneming in rechtsperson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kwijtschelden en buiten invordering stellen van vorderingen met een financieel belang hoger dan € 10.000,-</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tot aanvaarding of afwijzing van erfstellingen en legat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tot aanvaarding of afwijzing van schenking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tot het doen van een schenk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vragen van surseance van betaling en faillissement.</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geven van borgstellingen, met dien verstande dat de gemeenteraad met betrekking tot borgstellingen voor meer dan € 50.000,-- vooraf in de gelegenheid wordt gesteld zijn wensen en bedenkingen ter kennis van het College te breng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middelen met een looptijd van 1 jaar of langer alsmede het voeren van onderhandelingen daarover.</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geldleningen uit hoofde van de publieke taak, met dien verstande dat de gemeenteraad met betrekking tot geldleningen voor meer dan € 50.00,- vooraf in de gelegenheid wordt gesteld zijn wensen en bedenkingen ter kennis van het College te breng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zetten van middelen uit hoofde van treasury met een looptijd van 1 jaar of langer alsmede het voeren van onderhandelingen daarover.</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Vergunningverlenin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Bouwen en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ver verzoeken om planschade en nadeelcompensati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Subsidie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een subsidieplafond</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an voorstellen aan de gemeenteraad.</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regels omtrent de ambtelijke organisati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algemeen verbindende voorschriften en beleidsregels, voor zover deze niet door de gemeenteraad worden vastgesteld.</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uit tot het al dan niet verlenen van inspraak op grond van de inspraakverorden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de inspraakprocedure voor een voorgenomen besluit.</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voor individuele gevallen, die niet onder een algemeen verbindend voorschrift of een beleidsregel vallen, waaronder begrepen het toepassing geven aan hardheidsclausules in algemeen verbindende voorschriften die door de gemeenteraad zijn vastgesteld.</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verzoeken om informatie op grond van de Wet openbaarheid van bestuur, die betrekking hebben op een ramp als bedoeld in de Wet Rampen en Zware ongevall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stellen van formulieren voor het indienen van aanvragen voor besluit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 tot het aangaan van convenanten, intentieverklaringen, bestuursovereenkomsten etc.</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van personen als vertegenwoordiger van de gemeente Alblasserdam in bestuurs- en toezichthoudende organen van publiekrechtelijke- en privaatrechtelijke rechtsperson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van personen in adviesorganen van het Colleg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van personen in bestuurscommissies als bedoeld in artikel 83 van de Gemeentewet.</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noemen van personen in commissies als bedoeld in artikel 84 van de Gemeentewet.</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 het College en de burgemeester blijft voorbehouden de bevoegdheid tot het nemen van beslissingen, met een groot financieel of politiek bestuurlijk belang, die zijn neergelegd in een document, gericht tot:</text:p>
                  <text:list text:style-name="id1-3-2-4-3-1-4-61-1-2">
                    <text:list-item text:style-override="id1-3-2-4-3-1-4-61-1-2-1">
                      <text:number>a.</text:number>
                      <text:p text:style-name="table_al"> de gemeenteraad;</text:p>
                    </text:list-item>
                    <text:list-item text:style-override="id1-3-2-4-3-1-4-61-1-2-2">
                      <text:number>b.</text:number>
                      <text:p text:style-name="table_al"> de Koning en andere leden van het Koninklijk Huis;</text:p>
                    </text:list-item>
                    <text:list-item text:style-override="id1-3-2-4-3-1-4-61-1-2-3">
                      <text:number>c.</text:number>
                      <text:p text:style-name="table_al"> de raad van ministers van het Koninkrijk, de ministerraad of een daaruit gevormde onderraad of commissie, ministers en staatssecretarissen;</text:p>
                    </text:list-item>
                    <text:list-item text:style-override="id1-3-2-4-3-1-4-61-1-2-4">
                      <text:number>d.</text:number>
                      <text:p text:style-name="table_al">de voorzitter van de Eerste of Tweede Kamer der Staten-Generaal of van een uit die Kamer gevormde commissie;</text:p>
                    </text:list-item>
                    <text:list-item text:style-override="id1-3-2-4-3-1-4-61-1-2-5">
                      <text:number>e.</text:number>
                      <text:p text:style-name="table_al"> de vice-president van de Raad van State;</text:p>
                    </text:list-item>
                    <text:list-item text:style-override="id1-3-2-4-3-1-4-61-1-2-6">
                      <text:number>f.</text:number>
                      <text:p text:style-name="table_al"> de president van de Algemene Rekenkamer;</text:p>
                    </text:list-item>
                    <text:list-item text:style-override="id1-3-2-4-3-1-4-61-1-2-7">
                      <text:number>g.</text:number>
                      <text:p text:style-name="table_al"> de Nationale Ombudsman, voor zover het correspondentie betreft ter zake van formele klachten;</text:p>
                    </text:list-item>
                    <text:list-item text:style-override="id1-3-2-4-3-1-4-61-1-2-8">
                      <text:number>h.</text:number>
                      <text:p text:style-name="table_al"> enig bestuursorgaan van een provincie;</text:p>
                    </text:list-item>
                    <text:list-item text:style-override="id1-3-2-4-3-1-4-61-1-2-9">
                      <text:number>i.</text:number>
                      <text:p text:style-name="table_al"> enig bestuursorgaan van een waterschap of een hoogheemraadschap;</text:p>
                    </text:list-item>
                  </text:list>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legenheden waarover door de gemeenteraad in een eerder stadium vragen aan het College of de burgemeester zijn gesteld.</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legenheden die tot kritische berichtgeving in de media hebben geleid dan wel in verband met de aard van de aangelegenheid redelijkerwijs moet worden aangenomen dat dit zal gebeur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legenheden die ingrijpende gevolgen kunnen hebben voor een groot aantal burgers, bedrijven, verenigingen of belangengroep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elegenheden die betrekking hebben op het voeren van het overleg met de vakbonden (Georganiseerd Overle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Macht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tekenen van overeenkomsten met een ander bestuursorgaan, waarbij de wederpartij wordt vertegenwoordigd door een bestuurder, met dien verstande dat in dat geval de burgemeester een machtiging kan verlenen aan een wethouder.</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2</text:span> Aangelegenheden die zijn voorbehouden aan de gemeentesecretaris/ algemeen directeur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zeggen van de arbeidsovereenkomst wegens ziekte of gebrek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een beslissing tot het indienen van een verzoek om ontbinding van de arbeidsovereenkomst wegens ongeschiktheid anders dan ten gevolge van ziekte, uitgezonderd afdelingshoofden, concerncontroller en de medewerkers van de teams F&amp;C, B&amp;B, Veiligheid en Ondersteun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een beslissing tot het indienen van een verzoek om ontbinding van de arbeidsovereenkomst wegens verstoorde arbeidsverhouding, uitgezonderd afdelingshoofden, concerncontroller en de de medewerkers van de teams F&amp;C, B&amp;B, Veiligheid en Ondersteun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sluiten van een vaststellingsovereenkomst, inclusief het treffen van een ontslagregeling, uitgezonderd afdelingshoofden, concerncontroller en de de medewerkers van de teams F&amp;C, B&amp;B, Veiligheid en Ondersteun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opleggen van een disciplinaire straf inclusief ontslag wegens een dringende reden (ontslag op staande voet), uitgezonderd afdelingshoofden, concerncontroller en de de medewerkers van de teams F&amp;C, B&amp;B, Veiligheid en Ondersteun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een beslissing tot het opleggen van de volgende ordemaatregelen:</text:p>
                  <text:list text:style-name="id1-3-2-5-3-1-4-12-1-2">
                    <text:list-item text:style-override="id1-3-2-5-3-1-4-12-1-2-1">
                      <text:number>a.</text:number>
                      <text:p text:style-name="table_al"> het ontzeggen van de toegang tot de kantoren, werkplaatsen of andere arbeidsterreinen, dan wel het verblijf aldaar;</text:p>
                    </text:list-item>
                    <text:list-item text:style-override="id1-3-2-5-3-1-4-12-1-2-2">
                      <text:number>b.</text:number>
                      <text:p text:style-name="table_al">het opleggen van de schorsing.</text:p>
                    </text:list-item>
                  </text:list>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weigeren van toestemming om nevenwerkzaamheden te verricht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De uitvoering van de Regeling melding vermoeden misstand Drechtsteden / Zuid-Holland Zuid 2015.</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benoemen van de (plv.) leden van de Centrale toetsingscommissie functiewaarder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toepassen van hardheidsclausules van (uitvoerings)regelingen, die zijn opgenomen in de Cao Gemeenten en het Personeelshandboek.</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een beslissing tot het indienen van een verzoek ontbinding van de arbeidsovereenkomst wegens verstoorde arbeidsverhoud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een beslissing tot het indienen van een verzoek om ontbinding van de arbeidsovereenkomst wegens een cumulatie van ontslaggronden, uitgezonderd afdelingshoofden de medewerkers van de teams F&amp;C, B&amp;B, Veiligheid en Ondersteun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opzeggen van de arbeidsovereenkomst wegens een dringende reden, uitgezonderd afdelingshoofden en de medewerkers van de teams F&amp;C, B&amp;B, Veiligheid en Ondersteun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verlenen van toestemming tot het dragen van een uniform of dienstkleding bij het deelnemen aan betogingen of optocht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bepalen van functies waarvoor uniformkleding verplicht is.</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opleggen van een verbod om werkzaamheden te vervullen in verband met het in contact staan of kort geleden heeft gestaan met een persoon met een infectieziekt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verlenen van een schadeloosstelling en vergoeding van kosten in niet elders voorziene gevall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beslissingen ten aanzien van overlijdensuitkeringen aan nagelaten betrekkingen van overleden werknemers. </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uitvoeren van de wachtgeldregeling en de suppletieregeling zoals deze gelden voor wachtgelders die voor 1 januari 2001 zijn ontslag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beslissingen omtrent het wel of niet doorbetalen van het volledige salaris in individuele gevallen van terminale ziekt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De praktische uitvoering van het Lokaal Overle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stuurlijk-Juridisch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ubliek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in verband met de uitvoering van de Wet openbaarheid van bestuur en daarop gebaseerde algemene maatregelen van bestuur en andere uitvoeringsvoorschriften- en richtlijn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besluiten tot verdagen van de termijn waarbinnen op een verzoek om informatie op grond van de Wet openbaarheid van bestuur beslist moet word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op schriftelijk verzoek verstrekken van routinematige informatie als bedoeld in de Wet openbaarheid van bestuur.</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aangaan van overeenkomsten met een verwerker van persoonsgegevens zoals genoemd in artikel 4, sub 8, van de Algemene Verordening Gegevensbescherm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besluiten op grond van de Algemene verordening gegevensbescherming (AVG) en de Uitvoeringswet AV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besluiten tot het aanvragen van subsidie, vergunning, ontheffing en vrijstelling ten behoeve van de gemeent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het besluit om bezwaar, (administratief) beroep of hoger beroep aan te tekenen of om een verzoek om voorlopige voorziening dan wel een verzoek om wijziging of opheffing van een voorlopige voorziening in te dienen namens de gemeente of het gemeentebestuur in administratiefrechtelijke procedures.</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ondertekenen van afdoeningsbrieven naar aanleiding van klacht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 algemeen directeur</text:p>
                </table:table-cell>
              </table:table-row>
              <table:table-row table:style-name="row">
                <table:table-cell table:style-name="entry" table:number-rows-spanned="1" table:number-columns-spanned="1">
                  <text:p text:style-name="table_al">Het nemen van besluiten op grond van de Wet dwangsom en beroep bij niet tijdig besliss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 algemeen directe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rivaa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besluit tot het uitsluiten van een inschrijver ter zake van een aanbestedingsprocedur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een gunningsbesluit indien de opdracht niet wordt gegund aan de aanbieder met de meest economische aanbieding of de laagste inschrijfsom. </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iet gunnen van een opdracht na een aanbesteding.</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aangaan van een mantelcontract ten behoeve van meer dan één organisatieonderdeel van de gemeente, voor zover hiervoor geen geldend mandaat bestaat voor de manager van het Juridisch Kenniscentrum en Inkoop van de Gemeenschappelijke regeling Drechtsted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bij de rechtbank aanhangig maken van een vordering tot het betalen van een geldsom ≥ € 5.000,00.</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De beslissing dat de gemeente zich voegt in een strafzaak.</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treffen van een schikking in een civiele of strafrechtelijke procedure, indien hiervoor financiële middelen op de vigerende begroting beschikbaar zij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kwijtschelden en buiten vordering stellen van vorderingen met een financieel belang lager dan € 10.000,00, niet zijnde de vorderingen in het kader van belastingheffing of een schikking in een civiele of strafrechtelijke procedure.</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1">
                  <text:p text:style-name="table_al">Het nemen van besluiten over verzoeken om schadevergoeding, voor zover dergelijke verzoeken op grond van de verzekeringspolis niet aan de verzekeraar moeten worden overgedrag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Gemeentesecretaris/ algemeen directe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Vergunningverlening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Bouwen en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Subsidie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3</text:span> Aangelegenheden welke ingevolge artikel 4 lid 1 van het Mandaatbesluit Alblasserdam zijn gemandateerd aan de algemeen directeur in de rol van leidinggevende van de teams B&amp;B, F&amp;C, Veiligheid en Ondersteun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tegenwoordigen van respectievelijke het College, de burgemeester en de gemeenteraad tijdens hoorzittingen op grond van de Awb, gehouden door de Commissie voor de Bezwaarschriften, de Bestuursrechter, de Raad van State of de Centrale Raad van Beroep.</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Het per concreet geval machtigen van overige functionarissen voor het vertegenwoordigen van respectievelijke het College, de burgemeester en de gemeenteraad tijdens hoorzittingen op grond van de Awb, gehouden door de Commissie voor de Bezwaarschriften, de Bestuursrechter, de Raad van State of de Centrale Raad van Beroep</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Het bekendmaken of mededelen van door respectievelijk het College, de burgemeester en de gemeenteraad in bezwaar of beroep genomen besluiten aan de aanvrager(s) en belanghebbend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6-3-1-7-9-1-1">
                    <text:list-item text:style-override="id1-3-2-6-3-1-7-9-1-1-1">
                      <text:number>-</text:number>
                      <text:p text:style-name="table_al">Het aangaan van een arbeidsovereenkomst met werknemers, uitgezonderd afdelingshoofden.</text:p>
                    </text:list-item>
                    <text:list-item text:style-override="id1-3-2-6-3-1-7-9-1-1-2">
                      <text:number>-</text:number>
                      <text:p text:style-name="table_al"> Het nemen van een beslissing tot het indienen van een verzoek tot ontbinding van de arbeidsovereenkomst wegens ernstig gewetensbezwaar, uitgezonderd afdelingshoofden, Uitgezonderd de medewerkers van de teams F&amp;C, B&amp;B, Veiligheid en Ondersteuning.</text:p>
                    </text:list-item>
                    <text:list-item text:style-override="id1-3-2-6-3-1-7-9-1-1-3">
                      <text:number>-</text:number>
                      <text:p text:style-name="table_al"> Het nemen van een beslissing tot het indienen van een verzoek om ontbinding van de arbeidsovereenkomst wegens verwijtbaar handelen of nalaten, uitgezonderd afdelingshoofden, uitgezonderd de medewerkers van de teams F&amp;C, B&amp;B, Veiligheid en Ondersteuning.</text:p>
                    </text:list-item>
                  </text:list>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Geven van verlof – algeme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Het nemen van beslissingen ten aanzien van aanvragen van de andere verlof uit de Cao gemeenten en de Wazo.</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Het nemen van beslissingen ten aanzien van aanvragen van maaltijdvergoedingen bij overwerk. </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Het nemen van beslissingen ten aanzien van aanvragen van reiskostenvergoedingen i.v.m. dienstreizen.</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Geven van een vergoeding voor onregelmatige dienst.</text:p>
                </table:table-cell>
                <table:table-cell table:style-name="entry" table:number-rows-spanned="1" table:number-columns-spanned="1">
                  <text:p text:style-name="table_al">B &amp; W /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besteding en gunnen van diensten en levering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Ondertekenen van notariële akt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Behandeling van aansprakelijkstellingen jegens de gemeente met betrekking tot schadegevallen tot een maximum schadebedrag van € 2.500,-.</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Inschakelen van juridische bijstand t.b.v. rechtsgedingen met een spoedeisend karakter en/of tot behoud van recht.</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Het afsluiten, opzeggen en wijzigen van verzekeringen van gemeentelijke eigendommen, alsmede het behandelen en afhandelen van schadegevallen, welke onder de dekking van de desbetreffende verzekeringen vall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Vergunningverlening A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Bouwen en w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Subsidie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zenden voortgangsberichten en kennisgevingen van afdoenings-termijnen met betrekking tot aanvragen en stukken, gericht tot het college van burgemeester en wethouders.</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Verlenen van abonnementen op raadsstukk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Nemen van besluiten op verzoeken van de Wet openbaarheid van bestuur.</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Het verlenen van uitstel van betaling en het in dat verband treffen van betalingsregelingen in relatie tot gemeentelijke belastingen en privaatrechtelijke vordering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Het ondertekenen van stukken in het kader van dwanginvordering als bedoeld in de artikelen 11 t/m 20 van de Invorderingswet 1990 in relatie tot gemeentelijke belastingen en privaatrechtelijke vordering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3.1</text:span> Aangelegenheden welke ingevolge artikel 4 lid 1 van het Mandaatbesluit Alblasserdam zijn gemandateerd aan de algemeen directeur in de rol van leidinggevende van de teams B&amp;B, F&amp;C, Veiligheid en Ondersteuning en de genoemde medewerkers van de teams B&amp;B, F&amp;C, Veiligheid en Ondersteuning</text:p>
          <text:p text:style-name="al"/>
          <text:section text:name="table_id1-3-2-7-3" text:style-name="table">
            <text:p text:style-name="table_top"/>
            <table:table table:style-name="tgroup">
              <table:table-column table:style-name="id1-3-2-7-3-1-1"/>
              <table:table-column table:style-name="id1-3-2-7-3-1-2"/>
              <table:table-column table:style-name="id1-3-2-7-3-1-3"/>
              <table:table-row table:style-name="row">
                <table:table-cell table:style-name="entry" table:number-rows-spanned="1" table:number-columns-spanned="3">
                  <text:p text:style-name="table_al">
                    <text:span text:style-name="nadrukvet">Concerncontroller</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openen en sluiten van bankrekening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Het aangaan van rente-instrument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Het ondertekenen van borgstellingen uit hoofde van de publieke taak.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1">
                  <text:p text:style-name="table_al">Het ondertekenen van verstrekte geldleningen vanuit de publieke taak.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Concerncontroll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Juridisch controller</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vertegenwoordigen van respectievelijke het College, de burgemeester en de gemeenteraad tijdens hoorzittingen gehouden door de Commissie voor de Bezwaarschrift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Juridisch controller</text:p>
                </table:table-cell>
              </table:table-row>
              <table:table-row table:style-name="row">
                <table:table-cell table:style-name="entry" table:number-rows-spanned="1" table:number-columns-spanned="1">
                  <text:p text:style-name="table_al">Het verdagen van Wob-verzoek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Juridisch controll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Coördinator Team Ondersteuning</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Geven van verlof – algeme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Coördinator Team Ondersteuning</text:p>
                </table:table-cell>
              </table:table-row>
              <table:table-row table:style-name="row">
                <table:table-cell table:style-name="entry" table:number-rows-spanned="1" table:number-columns-spanned="1">
                  <text:p text:style-name="table_al">Het nemen van beslissingen ten aanzien van aanvragen van maaltijdvergoedingen bij overwerk.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Coördinator Team Ondersteuning</text:p>
                </table:table-cell>
              </table:table-row>
              <table:table-row table:style-name="row">
                <table:table-cell table:style-name="entry" table:number-rows-spanned="1" table:number-columns-spanned="1">
                  <text:p text:style-name="table_al">Het nemen van beslissingen ten aanzien van aanvragen van reiskostenvergoedingen i.v.m. dienstreiz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Coördinator Team Ondersteuning</text:p>
                </table:table-cell>
              </table:table-row>
              <table:table-row table:style-name="row">
                <table:table-cell table:style-name="entry" table:number-rows-spanned="1" table:number-columns-spanned="1">
                  <text:p text:style-name="table_al">Geven van een vergoeding voor onregelmatige dienst.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Coördinator Team Ondersteuning</text:p>
                </table:table-cell>
              </table:table-row>
            </table:table>
            <text:p text:style-name="table_bottom"/>
          </text:section>
          <text:p text:style-name="al"/>
          <text:p text:style-name="al"/>
        </text:section>
        <text:section text:name="bijlage_id1-3-2-8" text:style-name="bijlage">
          <text:p text:style-name="bijlage_top"/>
          <text:p text:style-name="hoofdstuk_kop"><text:span text:style-name="label"> Bijlage </text:span> <text:span text:style-name="nr">4</text:span> Aangelegenheden welke ingevolge artikel 4 lid 1 van het Mandaatbesluit Alblasserdam zijn gemandateerd aan het afdelingshoofd van de afdeling Buitenruimte</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tegenwoordigen van respectievelijke het College, de burgemeester en de gemeenteraad tijdens hoorzittingen op grond van de Awb, gehouden door de Commissie voor de Bezwaarschriften, de Bestuursrechter, de Raad van State of de Centrale Raad van Beroep.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Het per concreet geval machtigen van overige functionarissen voor het vertegenwoordigen van respectievelijke het College, de burgemeester en de gemeenteraad tijdens hoorzittingen op grond van de Awb, gehouden door de Commissie voor de Bezwaarschriften, de Bestuursrechter, de Raad van State of de Centrale Raad van Beroep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Het bekendmaken of mededelen van door respectievelijk het College, de burgemeester en de gemeenteraad in bezwaar of beroep genomen besluiten aan de aanvrager(s) en belanghebbend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8-3-1-4-9-1-1">
                    <text:list-item text:style-override="id1-3-2-8-3-1-4-9-1-1-1">
                      <text:number>-</text:number>
                      <text:p text:style-name="table_al"> Aangaan van arbeidsovereenkomst met werknemers , uitgezonderd afdelingshoofden.</text:p>
                    </text:list-item>
                    <text:list-item text:style-override="id1-3-2-8-3-1-4-9-1-1-2">
                      <text:number>-</text:number>
                      <text:p text:style-name="table_al"> Het opzeggen van de arbeidsovereenkomst wegens ziekte of gebreken, uitgezonderd afdelingshoofden.</text:p>
                    </text:list-item>
                    <text:list-item text:style-override="id1-3-2-8-3-1-4-9-1-1-3">
                      <text:number>-</text:number>
                      <text:p text:style-name="table_al"> Het opzeggen van de arbeidsovereenkomst wegens regelmatige arbeidsongeschiktheid, uitgezonderd afdelingshoofden.</text:p>
                    </text:list-item>
                    <text:list-item text:style-override="id1-3-2-8-3-1-4-9-1-1-4">
                      <text:number>-</text:number>
                      <text:p text:style-name="table_al"> Het opzeggen van de arbeidsovereenkomst wegens ongeschiktheid anders dan ten gevolge van ziekte, uitgezonderd afdelingshoofden.</text:p>
                    </text:list-item>
                    <text:list-item text:style-override="id1-3-2-8-3-1-4-9-1-1-5">
                      <text:number>-</text:number>
                      <text:p text:style-name="table_al"> Het tussentijds opzeggen van een arbeidsovereenkomst voor bepaalde tijd, uitgezonderd afdelingshoofden .</text:p>
                    </text:list-item>
                  </text:list>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Het nemen van beslissingen ten aanzien van aanvragen van de andere verlof uit de Cao gemeenten en de Wazo.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list text:style-name="id1-3-2-8-3-1-4-11-1-1">
                    <text:list-item text:style-override="id1-3-2-8-3-1-4-11-1-1-1">
                      <text:number>-</text:number>
                      <text:p text:style-name="table_al"> Het opzeggen van de arbeidsovereenkomst wegens het bereiken van de AOW-gerechtigde leeftijd, uitgezonderd afdelingshoofden </text:p>
                    </text:list-item>
                  </text:list>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Het nemen van beslissingen ten aanzien van aanvragen van verlof anders dan vakantieverlof.</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besteden en gunnen van werken, diensten en levering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Ondertekenen van notariële akt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Behandeling van aansprakelijkstellingen jegens de gemeente met betrekking tot schadegevallen tot een maximum schadebedrag van € 2.500,--.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Inschakelen van juridische bijstand t.b.v. rechtsgedingen met een spoedeisend karakter en/of tot behoud van recht.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Het afsluiten, opzeggen en wijzigen van verzekeringen van gemeentelijke eigendommen, alsmede het behandelen en afhandelen van schadegevallen, welke onder de dekking van de desbetreffende verzekeringen vallen. </text:p>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Het in opdracht geven voor aanleg en verleggen van kabels en leiding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Vergunningverlening APV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Bouwen en w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kenbaar registreren voor de burger van publiekrechtelijke beperkingen op onroerende zak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Subsidieverle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Overi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oortgangsberichten en kennisgevingen van afdoeningstermijnen met betrekking tot aanvragen en stukken, gericht tot het College of de burgemeester.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Het nemen van verkeersbesluiten ingevolge de Wegenverkeerswet, waaronder begrepen het aanleggen van invalidenparkeerplaats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row table:style-name="row">
                <table:table-cell table:style-name="entry" table:number-rows-spanned="1" table:number-columns-spanned="1">
                  <text:p text:style-name="table_al">Aanvragen van ontheffingen van verkeers- en gedragsregels, als genoemd in artikel 87 van het Reglement Verkeersregels en Verkeerstekens.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Buitenruimte</text:p>
                </table:table-cell>
              </table:table-row>
            </table:table>
            <text:p text:style-name="table_bottom"/>
          </text:section>
          <text:p text:style-name="al"/>
          <text:p text:style-name="al"/>
        </text:section>
        <text:section text:name="bijlage_id1-3-2-9" text:style-name="bijlage">
          <text:p text:style-name="bijlage_top"/>
          <text:p text:style-name="hoofdstuk_kop"><text:span text:style-name="label"> Bijlage </text:span> <text:span text:style-name="nr">4.1</text:span> Aangelegenheden welke ingevolge artikel 4 lid 1 van het Mandaatbesluit Alblasserdam zijn gemandateerd aan het hoofd en aan de genoemde medewerkers van de afdeling Buitenruimte</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entry" table:number-rows-spanned="1" table:number-columns-spanned="3">
                  <text:p text:style-name="table_al">
                    <text:span text:style-name="nadrukvet">Coördinator Buitendienst</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Geven van verlof – algemeen.  </text:p>
                  <text:p text:style-name="table_al">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Coördinator Buitendienst</text:p>
                </table:table-cell>
              </table:table-row>
              <table:table-row table:style-name="row">
                <table:table-cell table:style-name="entry" table:number-rows-spanned="1" table:number-columns-spanned="1">
                  <text:p text:style-name="table_al">Het nemen van beslissingen ten aanzien van aanvragen van maaltijdvergoedingen bij overwerk.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Coördinator Buitendienst</text:p>
                </table:table-cell>
              </table:table-row>
              <table:table-row table:style-name="row">
                <table:table-cell table:style-name="entry" table:number-rows-spanned="1" table:number-columns-spanned="1">
                  <text:p text:style-name="table_al">Het nemen van beslissingen ten aanzien van aanvragen van reiskostenvergoedingen i.v.m. dienstreizen.  </text:p>
                  <text:p text:style-name="table_al">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Coördinator Buitendienst</text:p>
                </table:table-cell>
              </table:table-row>
              <table:table-row table:style-name="row">
                <table:table-cell table:style-name="entry" table:number-rows-spanned="1" table:number-columns-spanned="1">
                  <text:p text:style-name="table_al">Geven van een vergoeding voor onregelmatige dienst.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Coördinator Buitendienst</text:p>
                </table:table-cell>
              </table:table-row>
              <table:table-row table:style-name="row">
                <table:table-cell table:style-name="entry" table:number-rows-spanned="1" table:number-columns-spanned="1">
                  <text:p text:style-name="table_al">Aanschrijvingen tot het verwijderen van uitzicht belemmerende beplanting.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Coördinator Buitendienst</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Beheerder</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verlenen van vergunning tot het leggen van riolering, kabels, leidingen en dergelijke in de openbare ruimte.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Beheerd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dministratief medewerker (begraafplaats)</text:span>
                  </text:p>
                </table:table-cell>
              </table:table-row>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terend orgaan </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Verlening van vergunning tot het plaatsen van een grafsteen op een eigen en een algemeen graf.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Administratief medewerker (begraafplaats)</text:p>
                </table:table-cell>
              </table:table-row>
              <table:table-row table:style-name="row">
                <table:table-cell table:style-name="entry" table:number-rows-spanned="1" table:number-columns-spanned="1">
                  <text:p text:style-name="table_al">Toekennen van grafrecht (eigen graf).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Administratief medewerker (begraafplaats)</text:p>
                </table:table-cell>
              </table:table-row>
              <table:table-row table:style-name="row">
                <table:table-cell table:style-name="entry" table:number-rows-spanned="1" table:number-columns-spanned="1">
                  <text:p text:style-name="table_al">Overschrijving van een recht op een eigen graf.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Administratief medewerker (begraafplaats)</text:p>
                </table:table-cell>
              </table:table-row>
              <table:table-row table:style-name="row">
                <table:table-cell table:style-name="entry" table:number-rows-spanned="1" table:number-columns-spanned="1">
                  <text:p text:style-name="table_al">Afkoop onderhoud eigen graven.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Administratief medewerker (begraafplaats)</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Medewerker Beheerinformatie </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afgeven van een verklaring van de aan- of afwezigheid van publiekrechtelijke beperkingen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Medewerker Beheerinformatie</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lle kredietbeheerders</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Aangaan van overeenkomsten ter uitvoering van werken of leveringen met betrekking tot gebouwen of civieltechnische werken, voor zover deze zijn begrepen in of voortvloeien uit goedgekeurde exploitatieopzetten en/of uitvoeringsprogramma’s.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Alle kredietbeheerders</text:p>
                </table:table-cell>
              </table:table-row>
              <table:table-row table:style-name="row">
                <table:table-cell table:style-name="entry" table:number-rows-spanned="1" table:number-columns-spanned="1">
                  <text:p text:style-name="table_al">Aangaan van overeenkomsten ter uitvoering van werken of leveringen met voor zover deze zijn begrepen in of voortvloeiende uit goedgekeurde exploitatieopzetten en/of uitvoeringsprogramma's. </text:p>
                </table:table-cell>
                <table:table-cell table:style-name="entry" table:number-rows-spanned="1" table:number-columns-spanned="1">
                  <text:p text:style-name="table_al">B&amp;W/ Burgemeester/Afdelingshoofd Buitenruimte</text:p>
                </table:table-cell>
                <table:table-cell table:style-name="entry" table:number-rows-spanned="1" table:number-columns-spanned="1">
                  <text:p text:style-name="table_al">Alle kredietbeheerders</text:p>
                </table:table-cell>
              </table:table-row>
            </table:table>
            <text:p text:style-name="table_bottom"/>
          </text:section>
          <text:p text:style-name="al"/>
          <text:p text:style-name="al"/>
        </text:section>
        <text:section text:name="bijlage_id1-3-2-10" text:style-name="bijlage">
          <text:p text:style-name="bijlage_top"/>
          <text:p text:style-name="hoofdstuk_kop"><text:span text:style-name="label"> Bijlage </text:span> <text:span text:style-name="nr">5</text:span> 
            <text:span text:style-name="nadrukvet">Aangelegenheden welke ingevolge artikel 4 lid 1 van het Mandaatbesluit Alblasserdam zijn gemandateerd aan het afdelingshoofd van de afdeling Ruimtelijke en Maatschappelijke Ontwikkeling</text:span>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Bezwaar en beroep</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vertegenwoordigen van respectievelijke het College, de burgemeester en de gemeenteraad tijdens hoorzittingen op grond van de Awb, gehouden door de Commissie voor de Bezwaarschriften, de Bestuursrechter, de Raad van State of de Centrale Raad van Beroep. </text:p>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per concreet geval machtigen van overige functionarissen voor het vertegenwoordigen van respectievelijke het College, de burgemeester en de gemeenteraad tijdens hoorzittingen op grond van de Awb, gehouden door de Commissie voor de Bezwaarschriften, de Bestuursrechter, de Raad van State of de Centrale Raad van Beroep.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bekendmaken of mededelen van door respectievelijk het College, de burgemeester en de gemeenteraad in bezwaar of beroep genomen besluiten aan de aanvrager(s) en belanghebbend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ersonele aangelegen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10-3-1-4-9-1-1">
                    <text:list-item text:style-override="id1-3-2-10-3-1-4-9-1-1-1">
                      <text:number>-</text:number>
                      <text:p text:style-name="table_al"> Aangaan van een arbeidsovereenkomst met werknemers, uitgezonderd afdelingshoofden.</text:p>
                    </text:list-item>
                    <text:list-item text:style-override="id1-3-2-10-3-1-4-9-1-1-2">
                      <text:number>-</text:number>
                      <text:p text:style-name="table_al"> Het opzeggen van de arbeidsovereenkomst wegens het bereiken van de AOW-gerechtigde leeftijd, uitgezonderd afdelingshoofden .</text:p>
                    </text:list-item>
                  </text:list>
                  <text:p text:style-name="table_al">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list text:style-name="id1-3-2-10-3-1-4-10-1-1">
                    <text:list-item text:style-override="id1-3-2-10-3-1-4-10-1-1-1">
                      <text:number>-</text:number>
                      <text:p text:style-name="table_al"> Het opzeggen van de arbeidsovereenkomst wegens ziekte of gebreken, uitgezonderd afdelingshoofden </text:p>
                    </text:list-item>
                  </text:list>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list text:style-name="id1-3-2-10-3-1-4-11-1-1">
                    <text:list-item text:style-override="id1-3-2-10-3-1-4-11-1-1-1">
                      <text:number>-</text:number>
                      <text:p text:style-name="table_al"> Het opzeggen van de arbeidsovereenkomst wegens regelmatige arbeidsongeschiktheid, uitgezonderd afdelingshoofden </text:p>
                    </text:list-item>
                  </text:list>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list text:style-name="id1-3-2-10-3-1-4-12-1-1">
                    <text:list-item text:style-override="id1-3-2-10-3-1-4-12-1-1-1">
                      <text:number>-</text:number>
                      <text:p text:style-name="table_al"> Het opzeggen van de arbeidsovereenkomst wegens ongeschiktheid anders dan ten gevolge van ziekte, uitgezonderd afdelingshoofden </text:p>
                    </text:list-item>
                  </text:list>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list text:style-name="id1-3-2-10-3-1-4-13-1-1">
                    <text:list-item text:style-override="id1-3-2-10-3-1-4-13-1-1-1">
                      <text:number>-</text:number>
                      <text:p text:style-name="table_al"> Het tussentijds opzeggen van een arbeidsovereenkomst voor bepaalde tijd, uitgezonderd afdelingshoofden </text:p>
                    </text:list-item>
                  </text:list>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nemen van beslissingen ten aanzien van aanvragen van de andere verlof uit de Cao gemeenten en de Wazo. </text:p>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geven van opdrachten aan werknemers tot het verrichten van overwerk.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Geven van verlof – algeme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nemen van beslissingen ten aanzien van aanvragen van andere vormen van verlof uit de Cao Gemeent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nemen van beslissingen ten aanzien van aanvragen van maaltijdvergoedingen bij overwerk.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nemen van beslissingen ten aanzien van aanvragen van reiskostenvergoedingen i.v.m. dienstreizen. </text:p>
                  <text:p text:style-name="table_al">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Geven van een vergoeding voor onregelmatige dienst.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ext:p text:style-name="table_al">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Privaatrechtelijke aangelegenhe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besteden en gunnen van diensten en leveringen.</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Alle bestuurlijke, juridische en notariële handelingen alsmede het contractbeheer met betrekking tot onroerende zaken, met uitzondering van:</text:p>
                  <text:list text:style-name="id1-3-2-10-3-1-4-25-1-2">
                    <text:list-item text:style-override="id1-3-2-10-3-1-4-25-1-2-1">
                      <text:number>a.</text:number>
                      <text:p text:style-name="table_al"> het nemen van een besluit tot het aangaan van (aan)koop c.q. ruilovereenkomsten en dergelijke met een overeengekomen tegenprestatie voor de gemeente tot € 50.000,-- inclusief BTW;</text:p>
                    </text:list-item>
                    <text:list-item text:style-override="id1-3-2-10-3-1-4-25-1-2-2">
                      <text:number>b.</text:number>
                      <text:p text:style-name="table_al"> het nemen van een besluit tot het aangaan van verkoopovereenkomsten met een overeengekomen tegenprestatie tot € 50.000,- inclusief BTW;</text:p>
                    </text:list-item>
                    <text:list-item text:style-override="id1-3-2-10-3-1-4-25-1-2-3">
                      <text:number>c.</text:number>
                      <text:p text:style-name="table_al"> het besluit tot het aangaan van huurovereenkomsten met betrekking tot gronden met een huurprijs bij aanvang tot € 1.000,- inclusief BTW per jaar;</text:p>
                    </text:list-item>
                    <text:list-item text:style-override="id1-3-2-10-3-1-4-25-1-2-4">
                      <text:number>d.</text:number>
                      <text:p text:style-name="table_al"> het nemen van een besluit tot het aangaan van huurovereenkomsten met betrekking tot standplaatsen ten behoeve van een woonwagen met een huurprijs bij aanvang hoger dan de liberalisatiegrens;</text:p>
                    </text:list-item>
                    <text:list-item text:style-override="id1-3-2-10-3-1-4-25-1-2-5">
                      <text:number>e.</text:number>
                      <text:p text:style-name="table_al"> het nemen van een besluit tot het aangaan van huurovereenkomsten waarbij de gemeente als huurder optreedt;</text:p>
                    </text:list-item>
                    <text:list-item text:style-override="id1-3-2-10-3-1-4-25-1-2-6">
                      <text:number>f.</text:number>
                      <text:p text:style-name="table_al"> het nemen van een besluit tot het aangaan van overeenkomsten tot het vestigen van zakelijke rechten met een tegenprestatie bij aanvang tot € 50.000,- inclusief BTW per jaar of een éénmalige tegenprestatie tot € 50.000,- inclusief BTW. </text:p>
                    </text:list-item>
                  </text:list>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Behandeling van aansprakelijkstellingen jegens de gemeente met betrekking tot schadegevallen tot een maximum schadebedrag van € 2.500,--.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Inschakelen van juridische bijstand t.b.v. rechtsgedingen met een spoedeisend karakter en/of tot behoud van recht.</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afsluiten, opzeggen en wijzigen van verzekeringen van gemeentelijke eigendommen, alsmede het behandelen en afhandelen van schadegevallen, welke onder de dekking van de desbetreffende verzekeringen vall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verlengen van in overeenkomsten betreffende de optieverlening op en verkoop van industriegronden gestelde termijnen, waarbinnen de wederpartij aan zijn verplichtingen uit de overeenkomst zal dienen te voldo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Verkoop en verhuur van snippergro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nemen van een besluit tot het verstrekken, aangaan van een hypotheek en de doorhaling van een hypotheek.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ondertekenen en versturen van het besluit op het principeverzoek alsmede alle daarmee samenhangende correspondentie.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ondertekenen en versturen van het besluit tot wijziging woningvoorraad alsmede alle daarmee samenhangende correspondentie.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Vergunningverlening APV</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et van toepass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Bouwen en w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geven van beschikking voor de tijdelijke verhuur van woningen op grond van de Leegstandswet.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kenbaar registreren voor de burger van publiekrechtelijke beperkingen op onroerende zak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Subsidieverlen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fwijzen, verlenen en vaststellen van subsidies tot en met een bedrag van € 25.000,- tot en met een bedrag van €5.000,- wordt afgewogen of overleg met de portefeuillehouder nodig is vanwege mogelijke maatschappelijke gevoeligheid. Vanaf een bedrag hoger dan € 5.000 vindt altijd voorafgaand overleg plaats met de portefeuillehouder.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nemen van procedurele besluiten m.b.t. subsidies.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ondertekenen van brieven, beschikkingen e.d. op grond van de Algemene subsidieverordening.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
                    <text:span text:style-name="nadrukvet">Overi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enden voortgangsberichten en kennisgevingen van afdoeningstermijnen met betrekking tot aanvragen en stukken, gericht tot het College of de burgemeester. </text:p>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ondertekenen van brieven, beschikkingen e.d. ter uitvoering van lokaal onderwijsbeleid. </text:p>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nemen van besluiten op (standaard)aanvragen voor leerlingenvervoer. </text:p>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nemen van besluiten omtrent de noodzaak tot het verrichten van archeologisch onderzoek. </text:p>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De vaststelling en goedkeuring van programma's van eisen voor archeologisch onderzoek.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De goedkeuring van rapporten betreffende archeologisch onderzoek en het nemen van selectiebesluit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row table:style-name="row">
                <table:table-cell table:style-name="entry" table:number-rows-spanned="1" table:number-columns-spanned="1">
                  <text:p text:style-name="table_al">Het aanwijzen van verkeersregelaars i.c.m. een beslissing op een aanvraag vergunning of ontheffing op basis van de Algemene Plaatselijke Verordening.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text:p>
                </table:table-cell>
              </table:table-row>
            </table:table>
            <text:p text:style-name="table_bottom"/>
          </text:section>
          <text:p text:style-name="al"/>
          <text:p text:style-name="al"/>
        </text:section>
        <text:section text:name="bijlage_id1-3-2-11" text:style-name="bijlage">
          <text:p text:style-name="bijlage_top"/>
          <text:p text:style-name="hoofdstuk_kop"><text:span text:style-name="label"> Bijlage </text:span> <text:span text:style-name="nr">5.1</text:span> 
            <text:span text:style-name="nadrukvet">Aangelegenheid welke ingevolge artikel 4 lid 1 van het Mandaatbesluit Alblasserdam zijn gemandateerd aan het hoofd en aan de genoemde medewerkers van de van de afdeling Ruimtelijke en Maatschappelijke Ontwikkeling</text:span>
          </text:p>
          <text:p text:style-name="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3">
                  <text:p text:style-name="table_al">
                    <text:span text:style-name="nadrukvet">Adviseur ruimtelijke ordening</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waarmerken en publiceren van Wro (Wet ruimtelijke ordening) instrumenten en manifest.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 Adviseur ruimtelijke orden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dviseur welzijn en jeugd</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in geval van niet oplosbare knelpunten in de zorg voor een jeugdige, aanwijzen van een instantie die wordt belast met de coördinatie van de zorg.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 Adviseur welzijn en jeug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Adviseur Welzijn en Onderwijs</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nemen van besluiten op aanvragen tot registratie in het Landelijk Register Kinderopvang en Peuterspeelzalen (LKRP).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fdelingshoofd Ruimtelijke en Maatschappelijke Ontwikkeling; Adviseur Welzijn en Onderwijs</text:p>
                </table:table-cell>
              </table:table-row>
            </table:table>
            <text:p text:style-name="table_bottom"/>
          </text:section>
          <text:p text:style-name="al"/>
          <text:p text:style-name="al"/>
        </text:section>
        <text:section text:name="bijlage_id1-3-2-12" text:style-name="bijlage">
          <text:p text:style-name="bijlage_top"/>
          <text:p text:style-name="hoofdstuk_kop"><text:span text:style-name="label"> Bijlage </text:span> <text:span text:style-name="nr">6</text:span> Aangelegenheden welke ingevolge artikel 5 lid 2 van het Mandaatbesluit Alblasserdam zijn gemandateerd aan alle overige functionarissen</text:p>
          <text:p text:style-name="al"/>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mogelijk/gewenst</text:span>
                  </text:p>
                </table:table-cell>
              </table:table-row>
              <table:table-row table:style-name="row">
                <table:table-cell table:style-name="entry" table:number-rows-spanned="1" table:number-columns-spanned="1">
                  <text:p text:style-name="table_al">Verzenden van ontvangstbevestigingen m.b.t. ontvangst van aanvragen en stukken, gericht tot het college van burgemeester en wethouders respectievelijk de burgemeester.</text:p>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Afdelingshoofden en genoemde functionarissen</text:p>
                </table:table-cell>
              </table:table-row>
              <table:table-row table:style-name="row">
                <table:table-cell table:style-name="entry" table:number-rows-spanned="1" table:number-columns-spanned="1">
                  <text:p text:style-name="table_al">Doorzenden van onjuist geadresseerde stukk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Afdelingshoofden en genoemde functionarissen</text:p>
                </table:table-cell>
              </table:table-row>
              <table:table-row table:style-name="row">
                <table:table-cell table:style-name="entry" table:number-rows-spanned="1" table:number-columns-spanned="1">
                  <text:p text:style-name="table_al">Verstrekken van schriftelijke informatie (folders ed.) aan publiek.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Afdelingshoofden en genoemde functionarissen</text:p>
                </table:table-cell>
              </table:table-row>
              <table:table-row table:style-name="row">
                <table:table-cell table:style-name="entry" table:number-rows-spanned="1" table:number-columns-spanned="1">
                  <text:p text:style-name="table_al">Het bekendmaken en mededelen van door het college van burgemeester en wethouders of de Burgemeester genomen besluiten aan belanghebbenden, niet zijnde besluiten in bezwaar of beroep genom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emeentesecretaris/algemeen directeur</text:p>
                </table:table-cell>
                <table:table-cell table:style-name="entry" table:number-rows-spanned="1" table:number-columns-spanned="1">
                  <text:p text:style-name="table_al">Afdelingshoofden en genoemde functionarissen</text:p>
                </table:table-cell>
              </table:table-row>
            </table:table>
            <text:p text:style-name="table_bottom"/>
          </text:section>
          <text:p text:style-name="al"/>
          <text:p text:style-name="al"/>
        </text:section>
        <text:section text:name="bijlage_id1-3-2-13" text:style-name="bijlage">
          <text:p text:style-name="bijlage_top"/>
          <text:p text:style-name="hoofdstuk_kop"><text:span text:style-name="label"> Bijlage </text:span> <text:span text:style-name="nr">7</text:span> Aangelegenheden welke ingevolge artikel 4 lid 1 van het Mandaatbesluit Alblasserdam zijn gemandateerd aan het hoofd en aan de genoemde medewerkers van de afdeling Buitenruimte</text:p>
          <text:p text:style-name="al"/>
          <text:section text:name="table_id1-3-2-13-3" text:style-name="table">
            <text:p text:style-name="table_top"/>
            <table:table table:style-name="tgroup">
              <table:table-column table:style-name="id1-3-2-13-3-1-1"/>
              <table:table-column table:style-name="id1-3-2-13-3-1-2"/>
              <table:table-column table:style-name="id1-3-2-13-3-1-3"/>
              <table:table-row table:style-name="row">
                <table:table-cell table:style-name="entry" table:number-rows-spanned="1" table:number-columns-spanned="3">
                  <text:p text:style-name="table_al">
                    <text:span text:style-name="nadrukvet">Algemeen directeur van Oasen</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De aanwijzing van belastingplichtigen en de vaststelling van de aanslagen ter zake van rioolrechten voor gebruikers op grond van de Verordening rioolrecht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 van Oasen</text:p>
                </table:table-cell>
              </table:table-row>
              <table:table-row table:style-name="row">
                <table:table-cell table:style-name="entry" table:number-rows-spanned="1" table:number-columns-spanned="1">
                  <text:p text:style-name="table_al">De verzending, c.q. uitreiking van aanslagen rioolrechten voor gebruikers op grond van de Verordening rioolrecht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Algemeen directeur van Oasen</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Directeur van de Sociale Dienst Drechtsteden (SDD)</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afgeven van verklaringen als bedoeld in artikel 285, lid 1 van de Faillissementswet.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Directeur van de Sociale Dienst Drechtsteden (SD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Secretaris Platform Uitvoering Voorrangsregeling gemeente Dordrecht en zijn plaatsvervanger</text:span>
                  </text:p>
                </table:table-cell>
              </table:table-row>
              <table:table-row table:style-name="row">
                <table:table-cell table:style-name="entry" table:number-rows-spanned="2" table:number-columns-spanned="1">
                  <text:p text:style-name="table_al">
                    <text:span text:style-name="nadrukvet">Bevoegdheid</text:span>
                  </text:p>
                </table:table-cell>
              </table:table-row>
              <table:table-row table:style-name="row">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Toepassen van de voorrangsregeling, als bedoeld in artikel 2.3.1 e.v. van de Huisvestingsverordening’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Secretaris Platform Uitvoering Voorrangsregeling gemeente Dordrecht en zijn plaatsvervang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Directeur van het samenwerkingsverband Vastgoed Hoekse Waard</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De aanwijzing van belastingplichtigen en de vaststelling van aanslagen ter zake van de afvalstoffenheffing als bedoeld in de Verordening Afvalstoffenheffing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Directeur van het samenwerkingsverband Vastgoed Hoekse Waard</text:p>
                </table:table-cell>
              </table:table-row>
              <table:table-row table:style-name="row">
                <table:table-cell table:style-name="entry" table:number-rows-spanned="1" table:number-columns-spanned="1">
                  <text:p text:style-name="table_al">De verzending c.q. uitreiking van nota’s/kennisgevingen ter zake van afvalstoffenheffing op grond van de Verordening Afvalstoffenheffing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Directeur van het samenwerkingsverband Vastgoed Hoekse Waard</text:p>
                </table:table-cell>
              </table:table-row>
              <table:table-row table:style-name="row">
                <table:table-cell table:style-name="entry" table:number-rows-spanned="1" table:number-columns-spanned="1">
                  <text:p text:style-name="table_al">Het inwinnen van gegevens en informatie ten behoeve van de uitvoering van de Wet WOZ en de gemeentelijke belasting-verordening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Directeur van het samenwerkingsverband Vastgoed Hoekse Waard</text:p>
                </table:table-cell>
              </table:table-row>
              <table:table-row table:style-name="row">
                <table:table-cell table:style-name="entry" table:number-rows-spanned="1" table:number-columns-spanned="1">
                  <text:p text:style-name="table_al">Het inwinnen van gegevens en informatie ten behoeve van de kwijtschelding van gemeentelijke belasting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Directeur van het samenwerkingsverband Vastgoed Hoekse Waard</text:p>
                </table:table-cell>
              </table:table-row>
              <table:table-row table:style-name="row">
                <table:table-cell table:style-name="entry" table:number-rows-spanned="1" table:number-columns-spanned="1">
                  <text:p text:style-name="table_al">Het verlenen van uitstel van betaling en het in dat verband treffen van betalingsregelingen in relatie tot gemeentelijke belasting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Directeur van het samenwerkingsverband Vastgoed Hoekse Waard</text:p>
                </table:table-cell>
              </table:table-row>
              <table:table-row table:style-name="row">
                <table:table-cell table:style-name="entry" table:number-rows-spanned="1" table:number-columns-spanned="1">
                  <text:p text:style-name="table_al">Het ondertekenen van stukken in het kader van dwanginvordering als bedoeld in de artikelen 11 t/m 20 van de Invorderingswet 1990 in relatie tot gemeentelijke belasting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Directeur van het samenwerkingsverband Vastgoed Hoekse Waard</text:p>
                </table:table-cell>
              </table:table-row>
              <table:table-row table:style-name="row">
                <table:table-cell table:style-name="entry" table:number-rows-spanned="1" table:number-columns-spanned="1">
                  <text:p text:style-name="table_al">Het verwerken van mutatie op grond van de Wet kenbaarheid publiekrechtelijke beperking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Directeur van het samenwerkingsverband Vastgoed Hoekse Waar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Griffier van Alblasserdam</text:span>
                  </text:p>
                </table:table-cell>
              </table:table-row>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bekendmaken, c.q. mededelen van door de gemeenteraad genomen besluiten aan de aanvrager(s), c.q. belanghebbend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riffier van Alblasserdam</text:p>
                </table:table-cell>
              </table:table-row>
              <table:table-row table:style-name="row">
                <table:table-cell table:style-name="entry" table:number-rows-spanned="1" table:number-columns-spanned="1">
                  <text:p text:style-name="table_al">Doorzenden van onjuist geadresseerde stukk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riffier van Alblasserdam</text:p>
                </table:table-cell>
              </table:table-row>
              <table:table-row table:style-name="row">
                <table:table-cell table:style-name="entry" table:number-rows-spanned="1" table:number-columns-spanned="1">
                  <text:p text:style-name="table_al">Het verzenden van bevestigingen van ontvangst van aanvragen en stukken, gericht tot de gemeenteraad, uitgezonderd bezwaarschrift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riffier van Alblasserdam</text:p>
                </table:table-cell>
              </table:table-row>
              <table:table-row table:style-name="row">
                <table:table-cell table:style-name="entry" table:number-rows-spanned="1" table:number-columns-spanned="1">
                  <text:p text:style-name="table_al">Verzenden voortgangsberichten en kennisgevingen van afdoeningstermijnen, met betrekking tot aanvragen en stukken, gericht tot de gemeenteraad.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riffier van Alblasserdam</text:p>
                </table:table-cell>
              </table:table-row>
              <table:table-row table:style-name="row">
                <table:table-cell table:style-name="entry" table:number-rows-spanned="1" table:number-columns-spanned="1">
                  <text:p text:style-name="table_al">Het vertegenwoordigen van de gemeenteraad tijdens hoorzittingen op grond van de Awb, gehouden door de Commissie voor de Bezwaar- schriften, de Bestuursrechter, de Raad van State of de Centrale Raad van Beroep.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Griffier van Alblasserdam</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Politiechef van de regionale eenheid Rotterdam</text:span>
                  </text:p>
                </table:table-cell>
              </table:table-row>
              <table:table-row table:style-name="row">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aanwijzen van ambtenaren, welke inzage hebben in de administratie van de door de Minister van Justitie bij AMVB aangewezen categorieën handelaren (GRUTHOK).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Politiechef van de regionale eenheid Rotterdam</text:p>
                </table:table-cell>
              </table:table-row>
              <table:table-row table:style-name="row">
                <table:table-cell table:style-name="entry" table:number-rows-spanned="1" table:number-columns-spanned="1">
                  <text:p text:style-name="table_al">Vertegenwoordiging van de burgemeester bij het leggen van executoriaal beslag, alsmede bij het ontruimen van onroerende zaken.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Politiechef van de regionale eenheid Rotterdam</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Raadspresidium van Alblasserdam</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Het voeren van beoordelings- en functioneringsgesprekken met de griffier en de ter griffie werkzame ambtenaren en het uitspreken van een beoordeling.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Raadspresidium van Alblasserdam</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Voorzitter van de gemeenteraad van Alblasserdam</text:span>
                  </text:p>
                </table:table-cell>
              </table:table-row>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terend orgaan</text:span>
                  </text:p>
                </table:table-cell>
                <table:table-cell table:style-name="entry" table:number-rows-spanned="1" table:number-columns-spanned="1">
                  <text:p text:style-name="table_al">
                    <text:span text:style-name="nadrukvet">Gemandateerde</text:span>
                  </text:p>
                </table:table-cell>
              </table:table-row>
              <table:table-row table:style-name="row">
                <table:table-cell table:style-name="entry" table:number-rows-spanned="1" table:number-columns-spanned="1">
                  <text:p text:style-name="table_al">De uitvoering van de op de griffier van toepassing zijnde rechtspositieregels. </text:p>
                </table:table-cell>
                <table:table-cell table:style-name="entry" table:number-rows-spanned="1" table:number-columns-spanned="1">
                  <text:p text:style-name="table_al">B &amp; W/ Burgemeester</text:p>
                </table:table-cell>
                <table:table-cell table:style-name="entry" table:number-rows-spanned="1" table:number-columns-spanned="1">
                  <text:p text:style-name="table_al">Voorzitter van de gemeenteraad van Alblasserdam</text:p>
                </table:table-cell>
              </table:table-row>
              <table:table-row table:style-name="row">
                <table:table-cell table:style-name="entry" table:number-rows-spanned="1" table:number-columns-spanned="1">
                  <text:p text:style-name="table_al">De uitvoering van de op de ter griffie werkzame ambtenaren van toepassing zijnde rechtspositieregels. </text:p>
                </table:table-cell>
                <table:table-cell table:style-name="entry" table:number-rows-spanned="1" table:number-columns-spanned="1">
                  <text:p text:style-name="table_al">B &amp; W/ Burgemeester </text:p>
                </table:table-cell>
                <table:table-cell table:style-name="entry" table:number-rows-spanned="1" table:number-columns-spanned="1">
                  <text:p text:style-name="table_al">Voorzitter van de gemeenteraad van Alblasserdam</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78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8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78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lblasserdam</meta:user-defined>
    <meta:user-defined meta:name="OVERHEID.Informatietype/DC.type">officiële publicatie</meta:user-defined>
    <meta:user-defined meta:name="OVERHEIDgvop.Informatietype/DC.type">Overige besluiten van algemene strekking</meta:user-defined>
    <meta:user-defined meta:name="OVERHEID.Gemeente/DCTERMS.publisher">Alblasserdam</meta:user-defined>
    <meta:user-defined meta:name="OVERHEID.Gemeente/OVERHEID.authority">Alblasserdam</meta:user-defined>
    <meta:user-defined meta:name="OVERHEID.TaxonomieBeleidsagenda/OVERHEID.category">Bestuur | Organisatie en beleid</meta:user-defined>
    <meta:user-defined meta:name="DC.source">N.v.t.</meta:user-defined>
    <meta:user-defined meta:name="DCTERMS.alternative">Algemeen mandaatbesluit Alblasserdam 2020</meta:user-defined>
    <dc:language>nl</dc:language>
    <meta:user-defined meta:name="OVERHEID.Gemeente/DC.spatial">Alblasserdam</meta:user-defined>
    <meta:user-defined meta:name="DC.title">Besluit mandaat, volmacht en machtiging Alblasserdam 2020</meta:user-defined>
    <meta:user-defined meta:name="DCTERMS.W3CDTF/DCTERMS.available">2019-12-30</meta:user-defined>
    <meta:user-defined meta:name="DCTERMS.W3CDTF/OVERHEIDop.jaargang">2019</meta:user-defined>
    <meta:user-defined meta:name="OVERHEIDop.publicationIssue">319780</meta:user-defined>
    <meta:user-defined meta:name="OVERHEIDop.betreftRegeling">CVDR635337_1</meta:user-defined>
    <meta:user-defined meta:name="OVERHEIDop.GmbID/DC.identifier">gmb-2019-319780</meta:user-defined>
    <meta:user-defined meta:name="xs:date/OVERHEIDop.startdatum">2020-01-01</meta:user-defined>
    <meta:user-defined meta:name="OVERHEIDop.versieInformatie"/>
  </office:meta>
</office:document-meta>
</file>