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ortelmarkt 16-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ortelmark 16-18, Enkhuizen</text:p>
            <text:p text:style-name="common-al">Voor: het verwijderen van asbesthoudende materialen en slopen t.b.v. herontwikkeling</text:p>
            <text:p text:style-name="common-al">Datum verzonden: 21 december 2017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7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7 524199</meta:user-defined>
    <meta:user-defined meta:name="DC.title">Sloopmelding Wortelmarkt 16-18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77</meta:user-defined>
    <meta:user-defined meta:name="OVERHEIDop.GmbID/DC.identifier">gmb-2019-319777</meta:user-defined>
    <meta:user-defined meta:name="OVERHEIDop.versieInformatie"/>
  </office:meta>
</office:document-meta>
</file>