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ruislaan 8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ruislaan 80, Enkhuizen</text:p>
            <text:p text:style-name="common-al">Voor: het slopen van het bestaande woonhuis</text:p>
            <text:p text:style-name="common-al">Datum verzonden: 23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7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54 524333</meta:user-defined>
    <meta:user-defined meta:name="DC.title">Sloopmelding Kruislaan 80, Enkhuizen</meta:user-defined>
    <meta:user-defined meta:name="OVERHEID.PostcodeHuisnummer/OVERHEIDop.postcodeHuisnummer">1601PM 80</meta:user-defined>
    <meta:user-defined meta:name="OVERHEIDop.straatnaam">Kruislaan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74</meta:user-defined>
    <meta:user-defined meta:name="OVERHEIDop.GmbID/DC.identifier">gmb-2019-319774</meta:user-defined>
    <meta:user-defined meta:name="OVERHEIDop.versieInformatie"/>
  </office:meta>
</office:document-meta>
</file>