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Noordergracht 5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Noordergracht 52, Enkhuizen</text:p>
            <text:p text:style-name="common-al">Voor: het verwijderen van diverse materialen</text:p>
            <text:p text:style-name="common-al">Datum verzonden: 18 december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9773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7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7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165 524452</meta:user-defined>
    <meta:user-defined meta:name="DC.title">Sloopmelding Noordergracht 52, Enkhuizen</meta:user-defined>
    <meta:user-defined meta:name="OVERHEID.PostcodeHuisnummer/OVERHEIDop.postcodeHuisnummer">1601PH 52</meta:user-defined>
    <meta:user-defined meta:name="OVERHEIDop.straatnaam">Noordergracht</meta:user-defined>
    <meta:user-defined meta:name="OVERHEIDop.woonplaats">Enkhuiz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773</meta:user-defined>
    <meta:user-defined meta:name="OVERHEIDop.GmbID/DC.identifier">gmb-2019-319773</meta:user-defined>
    <meta:user-defined meta:name="OVERHEIDop.versieInformatie"/>
  </office:meta>
</office:document-meta>
</file>