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chotse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19 een besluit genomen op de aanvraag voor een omgevingsvergunning op locatie Eerschotsestraat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praktijkruimte</text:p>
            <text:p text:style-name="common-al">Locatie: Eerschotsestraat 2 te Sint-Oedenrode</text:p>
            <text:p text:style-name="common-al">Zaaknummer: OV-2018-07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7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erschotsestraat 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977</meta:user-defined>
    <meta:user-defined meta:name="OVERHEIDop.GmbID/DC.identifier">gmb-2019-31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AC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74 397374</meta:user-defined>
    <meta:user-defined meta:name="OVERHEIDop.versieInformatie"/>
  </office:meta>
</office:document-meta>
</file>