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uipersdijk 8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uipersdijk 84, Enkhuizen</text:p>
            <text:p text:style-name="common-al">Voor: het uitrbreiden van de woning</text:p>
            <text:p text:style-name="common-al">Datum verzonden: 24 dec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9769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6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6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69 523677</meta:user-defined>
    <meta:user-defined meta:name="DC.title">Verleende omgevingsvergunning Kuipersdijk 84, Enkhuizen</meta:user-defined>
    <meta:user-defined meta:name="OVERHEID.PostcodeHuisnummer/OVERHEIDop.postcodeHuisnummer">1601CN 84</meta:user-defined>
    <meta:user-defined meta:name="OVERHEIDop.straatnaam">Kuipersdijk</meta:user-defined>
    <meta:user-defined meta:name="OVERHEIDop.woonplaats">Enkhui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769</meta:user-defined>
    <meta:user-defined meta:name="OVERHEIDop.GmbID/DC.identifier">gmb-2019-319769</meta:user-defined>
    <meta:user-defined meta:name="OVERHEIDop.versieInformatie"/>
  </office:meta>
</office:document-meta>
</file>