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issersdijk 19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Vissersdijk 19, Enkhuizen</text:p>
            <text:p text:style-name="common-al">Voor: het plaatsen van een aanbouw aan de achtergevel van de woning</text:p>
            <text:p text:style-name="common-al">Datum verzonden: 23 december 2019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31976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76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611 524316</meta:user-defined>
    <meta:user-defined meta:name="DC.title">Verleende omgevingsvergunning Vissersdijk 19, Enkhuizen</meta:user-defined>
    <meta:user-defined meta:name="OVERHEID.PostcodeHuisnummer/OVERHEIDop.postcodeHuisnummer">1601LM 19</meta:user-defined>
    <meta:user-defined meta:name="OVERHEIDop.straatnaam">Vissersdijk</meta:user-defined>
    <meta:user-defined meta:name="OVERHEIDop.woonplaats">Enkhuizen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764</meta:user-defined>
    <meta:user-defined meta:name="OVERHEIDop.GmbID/DC.identifier">gmb-2019-319764</meta:user-defined>
    <meta:user-defined meta:name="OVERHEIDop.versieInformatie"/>
  </office:meta>
</office:document-meta>
</file>