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Star 2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Star 27, Enkhuizen</text:p>
            <text:p text:style-name="common-al">Voor: het plaatsen van gevelreclame</text:p>
            <text:p text:style-name="common-al">Datum verzonden: 18 dec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976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6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6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768 523058</meta:user-defined>
    <meta:user-defined meta:name="DC.title">Verleende omgevingsvergunning De Star 27, Enkhuizen</meta:user-defined>
    <meta:user-defined meta:name="OVERHEID.PostcodeHuisnummer/OVERHEIDop.postcodeHuisnummer">1601MH 27d</meta:user-defined>
    <meta:user-defined meta:name="OVERHEIDop.straatnaam">De Star</meta:user-defined>
    <meta:user-defined meta:name="OVERHEIDop.woonplaats">Enk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762</meta:user-defined>
    <meta:user-defined meta:name="OVERHEIDop.GmbID/DC.identifier">gmb-2019-319762</meta:user-defined>
    <meta:user-defined meta:name="OVERHEIDop.versieInformatie"/>
  </office:meta>
</office:document-meta>
</file>