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Beukenstraat 83 (zaaknummer 82363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het volgende <text:span text:style-name="nadrukvet">kinderdagverblijf</text:span> in verband <text:span text:style-name="nadrukondlijn">met beëindiging exploitatie </text:span><text:span text:style-name="nadrukondlijn">kinderdagverblijf </text:span><text:span text:style-name="nadrukondlijn">op deze locatie</text:span> met ingang van 1 maart 2019 uit het Landelijk Register Kinderopvang hebben verwijderd:</text:p>
            <text:p text:style-name="last-al">het kinderdagverblijf <text:span text:style-name="nadrukvet">Doomijn PSZ Beukenstraat 1</text:span>, gevestigd <text:span text:style-name="nadrukvet">Beukenstraat 83</text:span>, 8021 XA Zwolle (registratienummer <text:span text:style-name="nadrukvet">105477576</text:span>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97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deropvangregister, Beukenstraat 83 (zaaknummer 8236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976</meta:user-defined>
    <meta:user-defined meta:name="OVERHEIDop.GmbID/DC.identifier">gmb-2019-319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XA 83</meta:user-defined>
    <meta:user-defined meta:name="OVERHEIDop.woonplaats">Zwolle</meta:user-defined>
    <meta:user-defined meta:name="OVERHEIDop.straatnaam">Beuken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297 503550</meta:user-defined>
    <meta:user-defined meta:name="OVERHEIDop.versieInformatie"/>
  </office:meta>
</office:document-meta>
</file>