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rheide ongenummerd in Eersel, afwijken van het bestemmingsplan voor het wijzigen van het gebruik van twee percelen naar bedrijfsbestemmingen - niet zijnde bouwperc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rheide ongenummerd in Eersel</text:p>
            <text:p text:style-name="common-al">
            <text:span text:style-name="nadrukvet">Omschrijving:</text:span>
          </text:p>
            <text:p text:style-name="common-al">afwijken van het bestemmingsplan voor het wijzigen van het gebruik van twee percelen naar bedrijfsbestemmingen - niet zijnde bouwpercelen</text:p>
            <text:p text:style-name="common-al">
            <text:span text:style-name="nadrukvet">Ontvangstdatum:</text:span>
          </text:p>
            <text:p text:style-name="common-al">5 februari 2019</text:p>
            <text:p text:style-name="common-al">
            <text:span text:style-name="nadrukvet">Zaaknummer:</text:span>
          </text:p>
            <text:p text:style-name="common-al">EER-2019-02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974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eerheide ongenummerd in Eersel, afwijken van het bestemmingsplan voor het wijzigen van het gebruik van twee percelen naar bedrijfsbestemmingen - niet zijnde bouwperc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974</meta:user-defined>
    <meta:user-defined meta:name="OVERHEIDop.GmbID/DC.identifier">gmb-2019-31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DW 250</meta:user-defined>
    <meta:user-defined meta:name="OVERHEID.PostcodeHuisnummer/OVERHEIDop.postcodeHuisnummer">5521DW 216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9601.56 376260.83</meta:user-defined>
    <meta:user-defined meta:name="OVERHEID.EPSG28992/DC.spatial">149491.94 376378.3</meta:user-defined>
    <meta:user-defined meta:name="OVERHEIDop.versieInformatie"/>
  </office:meta>
</office:document-meta>
</file>