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38, Enkhuizen</text:p>
            <text:p text:style-name="common-al">Voor: het realiseren van een orgel in de orgelkas</text:p>
            <text:p text:style-name="common-al">Datum ontvangst: 4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3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9 523988</meta:user-defined>
    <meta:user-defined meta:name="DC.title">Aanvraag omgevingsvergunning Westerstraat 138, Enkhuizen</meta:user-defined>
    <meta:user-defined meta:name="OVERHEID.PostcodeHuisnummer/OVERHEIDop.postcodeHuisnummer">1601AN 138</meta:user-defined>
    <meta:user-defined meta:name="OVERHEIDop.straatnaam">Westerstraa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37</meta:user-defined>
    <meta:user-defined meta:name="OVERHEIDop.GmbID/DC.identifier">gmb-2019-319737</meta:user-defined>
    <meta:user-defined meta:name="OVERHEIDop.versieInformatie"/>
  </office:meta>
</office:document-meta>
</file>