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realiseren van overdekte stofzuigerplaatsen in een wasstraat, Wattstraat 60A, 2723 R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span text:style-name="nadrukvet">Onderwerp</text:span>
          </text:p>
            <text:p text:style-name="common-al">Omgevingsdienst Haaglanden maakt namens burgemeester en wethouders van Zoetermeer bekend dat op 25 november 2019 een melding Activiteitenbesluit milieubeheer is ontvangen voor het realiseren van overdekte stofzuigerplaatsen in een wasstraat. De locatie betreft<text:span text:style-name="nadrukvet"> Wattstraat 60A,</text:span> <text:span text:style-name="nadrukvet">2723 RD te Zoetermeer </text:span>(zaaknummer 0056574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973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3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565742</meta:user-defined>
    <dc:language>nl</dc:language>
    <meta:user-defined meta:name="OVERHEID.EPSG28992/DC.spatial">95724 452503</meta:user-defined>
    <meta:user-defined meta:name="DC.title">Publicatie melding Activiteitenbesluit milieubeheer, realiseren van overdekte stofzuigerplaatsen in een wasstraat, Wattstraat 60A, 2723 RD, Zoetermeer</meta:user-defined>
    <meta:user-defined meta:name="OVERHEID.PostcodeHuisnummer/OVERHEIDop.postcodeHuisnummer">2723RD 60</meta:user-defined>
    <meta:user-defined meta:name="OVERHEIDop.straatnaam">Wattstraat</meta:user-defined>
    <meta:user-defined meta:name="OVERHEIDop.woonplaats">Zoetermeer</meta:user-defined>
    <meta:user-defined meta:name="DCTERMS.W3CDTF/DCTERMS.available">2019-12-30</meta:user-defined>
    <meta:user-defined meta:name="DCTERMS.W3CDTF/OVERHEIDop.jaargang">2019</meta:user-defined>
    <meta:user-defined meta:name="OVERHEIDop.publicationIssue">319736</meta:user-defined>
    <meta:user-defined meta:name="OVERHEIDop.GmbID/DC.identifier">gmb-2019-319736</meta:user-defined>
    <meta:user-defined meta:name="OVERHEIDop.versieInformatie"/>
  </office:meta>
</office:document-meta>
</file>