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Velperbuitensingel thv 15 (KPN) glasvezel) te Arnhem</text:p>
      <text:section text:name="zakelijke-mededeling_id1-3-2" text:style-name="zakelijke-mededeling">
        <text:section text:name="zakelijke-mededeling-tekst_id1-3-2-1" text:style-name="zakelijke-mededeling-tekst">
          <text:section text:name="tekst_id1-3-2-1-1" text:style-name="tekst">
            <text:p text:style-name="tussenkopcur">Melding</text:p>
            <text:p text:style-name="common-al">Op 1 februari 2019 heeft Volker Wessels Telecom een deelsaneringsplan ingediend waarin staat hoe zij omgaan met de aanwezigheid van verontreiniging met minerale olie en vluchtige aromatische koolwaterstoffen bij graafwerkzaamheden nabij de Velperbuitensingel 15 te Arnhem (locatienr: 0351). Wij zijn van plan in te stemmen met het deelsaneringsplan. De werkzaamheden bestaan uit het ontgraven van grond ten behoeve van de aanleg van kabels en leidingen. De uitkomende grond wordt in hetzelfde profiel teruggebracht.</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te bekijken: </text:p>
            <text:p text:style-name="common-al">
            <text:a xlink:href="http://geo1.arnhem.nl/hyperlink/bodem/inzage328849-0351.52.03.pdf" xlink:type="simple">http://geo1.arnhem.nl/hyperlink/bodem/inzage328849-0351.52.03.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11 februari 2019, gedurende twee weken, in te zien via bovenstaande link. </text:p>
            <text:p text:style-name="common-al">Tot twee weken na deze publicatie kunt u uw reactie sturen naar: Gemeente Arnhem, Beleidsdomein Fysiek, Postbus 9029, 6800 EL Arnhem. Zie toelichting "<text:a xlink:href="https://www.arnhem.nl/actueel/Openbare_bekendmakingen/inzien_en_bezwaar_maken" xlink:type="simple">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973</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3</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3</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Velperbuitensingel thv 15 (KPN) glasvezel) te Arn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973</meta:user-defined>
    <meta:user-defined meta:name="OVERHEIDop.GmbID/DC.identifier">gmb-2019-319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CV 15</meta:user-defined>
    <meta:user-defined meta:name="OVERHEIDop.woonplaats">Arnhem</meta:user-defined>
    <meta:user-defined meta:name="OVERHEIDop.straatnaam">Velperbuitensingel</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1267 443911</meta:user-defined>
    <meta:user-defined meta:name="OVERHEIDop.versieInformatie"/>
  </office:meta>
</office:document-meta>
</file>