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De Logger 16 in Egmond aan Zee, het vergroten van de woning, verzenddatum 16 december 2019 (WABO1901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7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72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2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2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44 515377</meta:user-defined>
    <meta:user-defined meta:name="DC.title">Gemeente Bergen, geweigerde Omgevingsvergunning (regulier), De Logger 16 in Egmond aan Zee, het vergroten van de woning, verzenddatum 16 december 2019 (WABO1901700)</meta:user-defined>
    <meta:user-defined meta:name="OVERHEID.PostcodeHuisnummer/OVERHEIDop.postcodeHuisnummer">1931DE 16</meta:user-defined>
    <meta:user-defined meta:name="OVERHEIDop.straatnaam">De Logger</meta:user-defined>
    <meta:user-defined meta:name="OVERHEIDop.woonplaats">Egmond aan Ze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25</meta:user-defined>
    <meta:user-defined meta:name="OVERHEIDop.GmbID/DC.identifier">gmb-2019-319725</meta:user-defined>
    <meta:user-defined meta:name="OVERHEIDop.versieInformatie"/>
  </office:meta>
</office:document-meta>
</file>