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Elbaweg 22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Elbaweg 22A, Hem</text:p>
            <text:p text:style-name="common-al">Voor: het bouwen van een opslagruimte    </text:p>
            <text:p text:style-name="common-al">Datum verzonden: 24 dec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971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1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734 518406</meta:user-defined>
    <meta:user-defined meta:name="DC.title">Verleende omgevingsvergunning   Elbaweg 22A, Hem</meta:user-defined>
    <meta:user-defined meta:name="OVERHEID.PostcodeHuisnummer/OVERHEIDop.postcodeHuisnummer">1607MP 22a</meta:user-defined>
    <meta:user-defined meta:name="OVERHEIDop.straatnaam">Elbaweg</meta:user-defined>
    <meta:user-defined meta:name="OVERHEIDop.woonplaats">H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19</meta:user-defined>
    <meta:user-defined meta:name="OVERHEIDop.GmbID/DC.identifier">gmb-2019-319719</meta:user-defined>
    <meta:user-defined meta:name="OVERHEIDop.versieInformatie"/>
  </office:meta>
</office:document-meta>
</file>