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text:list-style style:name="id1-3-2-4-15-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8-4-2-1-1-3">
      <text:list-level-style-bullet text:bullet-char="-" text:level="1">
        <style:list-level-properties text:min-label-width="10mm"/>
      </text:list-level-style-bullet>
    </text:list-style>
    <text:list-style style:name="id1-3-2-4-15-1-8-4-2-1-1-3-1">
      <text:list-level-style-bullet text:bullet-char="-" text:level="1">
        <style:list-level-properties text:min-label-width="10mm"/>
      </text:list-level-style-bullet>
    </text:list-style>
    <text:list-style style:name="id1-3-2-4-15-1-8-4-2-1-1-3-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text:list-style style:name="id1-3-2-4-34-1-8-2-2-17">
      <text:list-level-style-bullet text:bullet-char="-" text:level="1">
        <style:list-level-properties text:min-label-width="10mm"/>
      </text:list-level-style-bullet>
    </text:list-style>
    <text:list-style style:name="id1-3-2-4-34-1-8-2-2-17-1">
      <text:list-level-style-bullet text:bullet-char="-" text:level="1">
        <style:list-level-properties text:min-label-width="10mm"/>
      </text:list-level-style-bullet>
    </text:list-style>
    <text:list-style style:name="id1-3-2-4-34-1-8-2-2-17-2">
      <text:list-level-style-bullet text:bullet-char="-" text:level="1">
        <style:list-level-properties text:min-label-width="10mm"/>
      </text:list-level-style-bullet>
    </text:list-style>
    <text:list-style style:name="id1-3-2-4-34-1-8-2-2-17-3">
      <text:list-level-style-bullet text:bullet-char="-" text:level="1">
        <style:list-level-properties text:min-label-width="10mm"/>
      </text:list-level-style-bullet>
    </text:list-style>
    <text:list-style style:name="id1-3-2-4-34-1-8-2-2-17-4">
      <text:list-level-style-bullet text:bullet-char="-" text:level="1">
        <style:list-level-properties text:min-label-width="10mm"/>
      </text:list-level-style-bullet>
    </text:list-style>
    <text:list-style style:name="id1-3-2-4-34-1-8-2-2-17-5">
      <text:list-level-style-bullet text:bullet-char="-" text:level="1">
        <style:list-level-properties text:min-label-width="10mm"/>
      </text:list-level-style-bullet>
    </text:list-style>
    <text:list-style style:name="id1-3-2-4-34-1-8-2-2-17-6">
      <text:list-level-style-bullet text:bullet-char="-" text:level="1">
        <style:list-level-properties text:min-label-width="10mm"/>
      </text:list-level-style-bullet>
    </text:list-style>
    <text:list-style style:name="id1-3-2-4-34-1-8-2-2-17-7">
      <text:list-level-style-bullet text:bullet-char="-" text:level="1">
        <style:list-level-properties text:min-label-width="10mm"/>
      </text:list-level-style-bullet>
    </text:list-style>
    <text:list-style style:name="id1-3-2-4-34-1-8-2-2-17-8">
      <text:list-level-style-bullet text:bullet-char="-" text:level="1">
        <style:list-level-properties text:min-label-width="10mm"/>
      </text:list-level-style-bullet>
    </text:list-style>
    <text:list-style style:name="id1-3-2-4-34-1-8-2-2-17-9">
      <text:list-level-style-bullet text:bullet-char="-" text:level="1">
        <style:list-level-properties text:min-label-width="10mm"/>
      </text:list-level-style-bullet>
    </text:list-style>
    <text:list-style style:name="id1-3-2-4-34-1-8-2-2-17-10">
      <text:list-level-style-bullet text:bullet-char="-" text:level="1">
        <style:list-level-properties text:min-label-width="10mm"/>
      </text:list-level-style-bullet>
    </text:list-style>
    <text:list-style style:name="id1-3-2-4-34-1-8-2-2-17-11">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text:list-style style:name="id1-3-2-4-43-1-8-2-3-1">
      <text:list-level-style-bullet text:bullet-char="•" text:level="1">
        <style:list-level-properties text:min-label-width="10mm"/>
      </text:list-level-style-bullet>
    </text:list-style>
    <text:list-style style:name="id1-3-2-4-43-1-8-2-3-1-1">
      <text:list-level-style-bullet text:bullet-char="•" text:level="1">
        <style:list-level-properties text:min-label-width="10mm"/>
      </text:list-level-style-bullet>
    </text:list-style>
    <text:list-style style:name="id1-3-2-4-43-1-8-2-3-1-2">
      <text:list-level-style-bullet text:bullet-char="•" text:level="1">
        <style:list-level-properties text:min-label-width="10mm"/>
      </text:list-level-style-bullet>
    </text:list-style>
    <text:list-style style:name="id1-3-2-4-43-1-8-2-3-1-3">
      <text:list-level-style-bullet text:bullet-char="•" text:level="1">
        <style:list-level-properties text:min-label-width="10mm"/>
      </text:list-level-style-bullet>
    </text:list-style>
    <text:list-style style:name="id1-3-2-4-43-1-8-2-3-1-4">
      <text:list-level-style-bullet text:bullet-char="•" text:level="1">
        <style:list-level-properties text:min-label-width="10mm"/>
      </text:list-level-style-bullet>
    </text:list-style>
    <text:list-style style:name="id1-3-2-4-43-1-8-2-3-1-5">
      <text:list-level-style-bullet text:bullet-char="•" text:level="1">
        <style:list-level-properties text:min-label-width="10mm"/>
      </text:list-level-style-bullet>
    </text:list-style>
    <text:list-style style:name="id1-3-2-4-43-1-8-2-3-1-6">
      <text:list-level-style-bullet text:bullet-char="•" text:level="1">
        <style:list-level-properties text:min-label-width="10mm"/>
      </text:list-level-style-bullet>
    </text:list-style>
    <text:list-style style:name="id1-3-2-4-43-1-8-2-3-1-7">
      <text:list-level-style-bullet text:bullet-char="•" text:level="1">
        <style:list-level-properties text:min-label-width="10mm"/>
      </text:list-level-style-bullet>
    </text:list-style>
    <text:list-style style:name="id1-3-2-4-43-1-8-2-3-1-8">
      <text:list-level-style-bullet text:bullet-char="•" text:level="1">
        <style:list-level-properties text:min-label-width="10mm"/>
      </text:list-level-style-bullet>
    </text:list-style>
    <text:list-style style:name="id1-3-2-4-43-1-8-2-3-1-9">
      <text:list-level-style-bullet text:bullet-char="•" text:level="1">
        <style:list-level-properties text:min-label-width="10mm"/>
      </text:list-level-style-bullet>
    </text:list-style>
    <text:list-style style:name="id1-3-2-4-43-1-8-2-3-1-10">
      <text:list-level-style-bullet text:bullet-char="•" text:level="1">
        <style:list-level-properties text:min-label-width="10mm"/>
      </text:list-level-style-bullet>
    </text:list-style>
    <text:list-style style:name="id1-3-2-4-43-1-8-2-3-1-11">
      <text:list-level-style-bullet text:bullet-char="•" text:level="1">
        <style:list-level-properties text:min-label-width="10mm"/>
      </text:list-level-style-bullet>
    </text:list-style>
    <text:list-style style:name="id1-3-2-4-43-1-8-2-3-1-12">
      <text:list-level-style-bullet text:bullet-char="•" text:level="1">
        <style:list-level-properties text:min-label-width="10mm"/>
      </text:list-level-style-bullet>
    </text:list-style>
    <text:list-style style:name="id1-3-2-4-43-1-8-2-3-1-13">
      <text:list-level-style-bullet text:bullet-char="•" text:level="1">
        <style:list-level-properties text:min-label-width="10mm"/>
      </text:list-level-style-bullet>
    </text:list-style>
    <text:list-style style:name="id1-3-2-4-43-1-8-2-6-3">
      <text:list-level-style-bullet text:bullet-char="-" text:level="1">
        <style:list-level-properties text:min-label-width="10mm"/>
      </text:list-level-style-bullet>
    </text:list-style>
    <text:list-style style:name="id1-3-2-4-43-1-8-2-6-3-1">
      <text:list-level-style-bullet text:bullet-char="-" text:level="1">
        <style:list-level-properties text:min-label-width="10mm"/>
      </text:list-level-style-bullet>
    </text:list-style>
    <text:list-style style:name="id1-3-2-4-43-1-8-2-6-3-2">
      <text:list-level-style-bullet text:bullet-char="-" text:level="1">
        <style:list-level-properties text:min-label-width="10mm"/>
      </text:list-level-style-bullet>
    </text:list-style>
    <text:list-style style:name="id1-3-2-4-43-1-8-3-6-7">
      <text:list-level-style-bullet text:bullet-char="-" text:level="1">
        <style:list-level-properties text:min-label-width="10mm"/>
      </text:list-level-style-bullet>
    </text:list-style>
    <text:list-style style:name="id1-3-2-4-43-1-8-3-6-7-1">
      <text:list-level-style-bullet text:bullet-char="-" text:level="1">
        <style:list-level-properties text:min-label-width="10mm"/>
      </text:list-level-style-bullet>
    </text:list-style>
    <text:list-style style:name="id1-3-2-4-43-1-8-3-6-7-2">
      <text:list-level-style-bullet text:bullet-char="-" text:level="1">
        <style:list-level-properties text:min-label-width="10mm"/>
      </text:list-level-style-bullet>
    </text:list-style>
    <text:list-style style:name="id1-3-2-4-43-1-8-4-6-3">
      <text:list-level-style-bullet text:bullet-char="-" text:level="1">
        <style:list-level-properties text:min-label-width="10mm"/>
      </text:list-level-style-bullet>
    </text:list-style>
    <text:list-style style:name="id1-3-2-4-43-1-8-4-6-3-1">
      <text:list-level-style-bullet text:bullet-char="-" text:level="1">
        <style:list-level-properties text:min-label-width="10mm"/>
      </text:list-level-style-bullet>
    </text:list-style>
    <text:list-style style:name="id1-3-2-4-43-1-8-4-6-3-2">
      <text:list-level-style-bullet text:bullet-char="-" text:level="1">
        <style:list-level-properties text:min-label-width="10mm"/>
      </text:list-level-style-bullet>
    </text:list-style>
    <text:list-style style:name="id1-3-2-4-43-1-8-6-6-2">
      <text:list-level-style-bullet text:bullet-char="-" text:level="1">
        <style:list-level-properties text:min-label-width="10mm"/>
      </text:list-level-style-bullet>
    </text:list-style>
    <text:list-style style:name="id1-3-2-4-43-1-8-6-6-2-1">
      <text:list-level-style-bullet text:bullet-char="-" text:level="1">
        <style:list-level-properties text:min-label-width="10mm"/>
      </text:list-level-style-bullet>
    </text:list-style>
    <text:list-style style:name="id1-3-2-4-43-1-8-6-6-2-2">
      <text:list-level-style-bullet text:bullet-char="-" text:level="1">
        <style:list-level-properties text:min-label-width="10mm"/>
      </text:list-level-style-bullet>
    </text:list-style>
    <text:list-style style:name="id1-3-2-4-43-1-8-7-6-2">
      <text:list-level-style-bullet text:bullet-char="-" text:level="1">
        <style:list-level-properties text:min-label-width="10mm"/>
      </text:list-level-style-bullet>
    </text:list-style>
    <text:list-style style:name="id1-3-2-4-43-1-8-7-6-2-1">
      <text:list-level-style-bullet text:bullet-char="-" text:level="1">
        <style:list-level-properties text:min-label-width="10mm"/>
      </text:list-level-style-bullet>
    </text:list-style>
    <text:list-style style:name="id1-3-2-4-43-1-8-7-6-2-2">
      <text:list-level-style-bullet text:bullet-char="-" text:level="1">
        <style:list-level-properties text:min-label-width="10mm"/>
      </text:list-level-style-bullet>
    </text:list-style>
    <text:list-style style:name="id1-3-2-4-43-1-8-8-2-1">
      <text:list-level-style-bullet text:bullet-char="-" text:level="1">
        <style:list-level-properties text:min-label-width="10mm"/>
      </text:list-level-style-bullet>
    </text:list-style>
    <text:list-style style:name="id1-3-2-4-43-1-8-8-2-1-1">
      <text:list-level-style-bullet text:bullet-char="-" text:level="1">
        <style:list-level-properties text:min-label-width="10mm"/>
      </text:list-level-style-bullet>
    </text:list-style>
    <text:list-style style:name="id1-3-2-4-43-1-8-8-2-1-2">
      <text:list-level-style-bullet text:bullet-char="-" text:level="1">
        <style:list-level-properties text:min-label-width="10mm"/>
      </text:list-level-style-bullet>
    </text:list-style>
    <text:list-style style:name="id1-3-2-4-43-1-8-8-6-2">
      <text:list-level-style-bullet text:bullet-char="-" text:level="1">
        <style:list-level-properties text:min-label-width="10mm"/>
      </text:list-level-style-bullet>
    </text:list-style>
    <text:list-style style:name="id1-3-2-4-43-1-8-8-6-2-1">
      <text:list-level-style-bullet text:bullet-char="-" text:level="1">
        <style:list-level-properties text:min-label-width="10mm"/>
      </text:list-level-style-bullet>
    </text:list-style>
    <text:list-style style:name="id1-3-2-4-43-1-8-8-6-2-2">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text:list-style style:name="id1-3-2-4-65-1-8-25-2-2">
      <text:list-level-style-bullet text:bullet-char="-" text:level="1">
        <style:list-level-properties text:min-label-width="10mm"/>
      </text:list-level-style-bullet>
    </text:list-style>
    <text:list-style style:name="id1-3-2-4-65-1-8-25-2-2-1">
      <text:list-level-style-bullet text:bullet-char="-" text:level="1">
        <style:list-level-properties text:min-label-width="10mm"/>
      </text:list-level-style-bullet>
    </text:list-style>
    <text:list-style style:name="id1-3-2-4-65-1-8-25-2-2-2">
      <text:list-level-style-bullet text:bullet-char="-" text:level="1">
        <style:list-level-properties text:min-label-width="10mm"/>
      </text:list-level-style-bullet>
    </text:list-style>
    <text:list-style style:name="id1-3-2-4-65-1-8-25-2-2-3">
      <text:list-level-style-bullet text:bullet-char="-" text:level="1">
        <style:list-level-properties text:min-label-width="10mm"/>
      </text:list-level-style-bullet>
    </text:list-style>
    <text:list-style style:name="id1-3-2-4-65-1-8-25-2-2-4">
      <text:list-level-style-bullet text:bullet-char="-" text:level="1">
        <style:list-level-properties text:min-label-width="10mm"/>
      </text:list-level-style-bullet>
    </text:list-style>
    <text:list-style style:name="id1-3-2-4-65-1-8-25-2-2-5">
      <text:list-level-style-bullet text:bullet-char="-" text:level="1">
        <style:list-level-properties text:min-label-width="10mm"/>
      </text:list-level-style-bullet>
    </text:list-style>
    <text:list-style style:name="id1-3-2-4-65-1-8-26-2-2">
      <text:list-level-style-bullet text:bullet-char="-" text:level="1">
        <style:list-level-properties text:min-label-width="10mm"/>
      </text:list-level-style-bullet>
    </text:list-style>
    <text:list-style style:name="id1-3-2-4-65-1-8-26-2-2-1">
      <text:list-level-style-bullet text:bullet-char="-" text:level="1">
        <style:list-level-properties text:min-label-width="10mm"/>
      </text:list-level-style-bullet>
    </text:list-style>
    <text:list-style style:name="id1-3-2-4-65-1-8-26-2-2-2">
      <text:list-level-style-bullet text:bullet-char="-" text:level="1">
        <style:list-level-properties text:min-label-width="10mm"/>
      </text:list-level-style-bullet>
    </text:list-style>
    <text:list-style style:name="id1-3-2-4-65-1-8-26-2-2-3">
      <text:list-level-style-bullet text:bullet-char="-" text:level="1">
        <style:list-level-properties text:min-label-width="10mm"/>
      </text:list-level-style-bullet>
    </text:list-style>
    <text:list-style style:name="id1-3-2-4-65-1-8-27-2-2">
      <text:list-level-style-bullet text:bullet-char="-" text:level="1">
        <style:list-level-properties text:min-label-width="10mm"/>
      </text:list-level-style-bullet>
    </text:list-style>
    <text:list-style style:name="id1-3-2-4-65-1-8-27-2-2-1">
      <text:list-level-style-bullet text:bullet-char="-" text:level="1">
        <style:list-level-properties text:min-label-width="10mm"/>
      </text:list-level-style-bullet>
    </text:list-style>
    <text:list-style style:name="id1-3-2-4-65-1-8-27-2-2-2">
      <text:list-level-style-bullet text:bullet-char="-" text:level="1">
        <style:list-level-properties text:min-label-width="10mm"/>
      </text:list-level-style-bullet>
    </text:list-style>
    <text:list-style style:name="id1-3-2-4-65-1-8-27-2-2-3">
      <text:list-level-style-bullet text:bullet-char="-" text:level="1">
        <style:list-level-properties text:min-label-width="10mm"/>
      </text:list-level-style-bullet>
    </text:list-style>
    <text:list-style style:name="id1-3-2-4-65-1-8-27-2-2-4">
      <text:list-level-style-bullet text:bullet-char="-" text:level="1">
        <style:list-level-properties text:min-label-width="10mm"/>
      </text:list-level-style-bullet>
    </text:list-style>
    <text:list-style style:name="id1-3-2-4-65-1-8-29-2-2">
      <text:list-level-style-bullet text:bullet-char="-" text:level="1">
        <style:list-level-properties text:min-label-width="10mm"/>
      </text:list-level-style-bullet>
    </text:list-style>
    <text:list-style style:name="id1-3-2-4-65-1-8-29-2-2-1">
      <text:list-level-style-bullet text:bullet-char="-" text:level="1">
        <style:list-level-properties text:min-label-width="10mm"/>
      </text:list-level-style-bullet>
    </text:list-style>
    <text:list-style style:name="id1-3-2-4-65-1-8-29-2-2-2">
      <text:list-level-style-bullet text:bullet-char="-" text:level="1">
        <style:list-level-properties text:min-label-width="10mm"/>
      </text:list-level-style-bullet>
    </text:list-style>
    <text:list-style style:name="id1-3-2-4-65-1-8-29-2-2-3">
      <text:list-level-style-bullet text:bullet-char="-" text:level="1">
        <style:list-level-properties text:min-label-width="10mm"/>
      </text:list-level-style-bullet>
    </text:list-style>
    <text:list-style style:name="id1-3-2-4-65-1-8-31-2-2">
      <text:list-level-style-bullet text:bullet-char="-" text:level="1">
        <style:list-level-properties text:min-label-width="10mm"/>
      </text:list-level-style-bullet>
    </text:list-style>
    <text:list-style style:name="id1-3-2-4-65-1-8-31-2-2-1">
      <text:list-level-style-bullet text:bullet-char="-" text:level="1">
        <style:list-level-properties text:min-label-width="10mm"/>
      </text:list-level-style-bullet>
    </text:list-style>
    <text:list-style style:name="id1-3-2-4-65-1-8-31-2-2-2">
      <text:list-level-style-bullet text:bullet-char="-" text:level="1">
        <style:list-level-properties text:min-label-width="10mm"/>
      </text:list-level-style-bullet>
    </text:list-style>
    <text:list-style style:name="id1-3-2-4-65-1-8-31-2-2-3">
      <text:list-level-style-bullet text:bullet-char="-" text:level="1">
        <style:list-level-properties text:min-label-width="10mm"/>
      </text:list-level-style-bullet>
    </text:list-style>
    <text:list-style style:name="id1-3-2-4-65-1-8-33-2-1">
      <text:list-level-style-bullet text:bullet-char="-" text:level="1">
        <style:list-level-properties text:min-label-width="10mm"/>
      </text:list-level-style-bullet>
    </text:list-style>
    <text:list-style style:name="id1-3-2-4-65-1-8-33-2-1-1">
      <text:list-level-style-bullet text:bullet-char="-" text:level="1">
        <style:list-level-properties text:min-label-width="10mm"/>
      </text:list-level-style-bullet>
    </text:list-style>
    <text:list-style style:name="id1-3-2-4-65-1-8-33-2-1-2">
      <text:list-level-style-bullet text:bullet-char="-" text:level="1">
        <style:list-level-properties text:min-label-width="10mm"/>
      </text:list-level-style-bullet>
    </text:list-style>
    <text:list-style style:name="id1-3-2-4-65-1-8-33-2-1-3">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text:list-style style:name="id1-3-2-4-69-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8-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8-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8-3-2-1-2">
      <text:list-level-style-bullet style:num-suffix="" text:bullet-char="​" text:level="1">
        <style:list-level-properties text:min-label-width="10mm"/>
      </text:list-level-style-bullet>
    </text:list-style>
    <text:list-style style:name="id1-3-2-4-69-1-8-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8-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8-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text:list-style style:name="id1-3-2-6-4-1-8-2-5-1">
      <text:list-level-style-bullet text:bullet-char="-" text:level="1">
        <style:list-level-properties text:min-label-width="10mm"/>
      </text:list-level-style-bullet>
    </text:list-style>
    <text:list-style style:name="id1-3-2-6-4-1-8-2-5-1-1">
      <text:list-level-style-bullet text:bullet-char="-" text:level="1">
        <style:list-level-properties text:min-label-width="10mm"/>
      </text:list-level-style-bullet>
    </text:list-style>
    <text:list-style style:name="id1-3-2-6-4-1-8-2-5-1-2">
      <text:list-level-style-bullet text:bullet-char="-" text:level="1">
        <style:list-level-properties text:min-label-width="10mm"/>
      </text:list-level-style-bullet>
    </text:list-style>
    <text:list-style style:name="id1-3-2-6-4-1-8-2-5-1-3">
      <text:list-level-style-bullet text:bullet-char="-" text:level="1">
        <style:list-level-properties text:min-label-width="10mm"/>
      </text:list-level-style-bullet>
    </text:list-style>
    <text:list-style style:name="id1-3-2-6-4-1-8-2-5-1-4">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text:list-style style:name="id1-3-2-6-9-1-8-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8-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8-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8-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8-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2-1-7">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text:list-style style:name="id1-3-2-7-9-1-8-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8-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8-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8-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8-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8-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8-1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8-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8-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8-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1-1-7">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9-1-7">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style:style style:family="table-column" style:parent-style-name="colspec" style:name="id1-3-2-8-13-1-7">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16-1-5">
      <style:table-column-properties/>
    </style:style>
    <style:style style:family="table-column" style:parent-style-name="colspec" style:name="id1-3-2-8-16-1-6">
      <style:table-column-properties/>
    </style:style>
    <style:style style:family="table-column" style:parent-style-name="colspec" style:name="id1-3-2-8-16-1-7">
      <style:table-column-properties/>
    </style:style>
    <text:list-style style:name="id1-3-2-8-16-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style:style style:family="table-column" style:parent-style-name="colspec" style:name="id1-3-2-8-20-1-4">
      <style:table-column-properties/>
    </style:style>
    <style:style style:family="table-column" style:parent-style-name="colspec" style:name="id1-3-2-8-20-1-5">
      <style:table-column-properties/>
    </style:style>
    <style:style style:family="table-column" style:parent-style-name="colspec" style:name="id1-3-2-8-20-1-6">
      <style:table-column-properties/>
    </style:style>
    <style:style style:family="table-column" style:parent-style-name="colspec" style:name="id1-3-2-8-20-1-7">
      <style:table-column-properties/>
    </style:style>
    <text:list-style style:name="id1-3-2-8-20-1-8-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8-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8-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8-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3-1-4">
      <style:table-column-properties/>
    </style:style>
    <style:style style:family="table-column" style:parent-style-name="colspec" style:name="id1-3-2-8-23-1-5">
      <style:table-column-properties/>
    </style:style>
    <style:style style:family="table-column" style:parent-style-name="colspec" style:name="id1-3-2-8-23-1-6">
      <style:table-column-properties/>
    </style:style>
    <style:style style:family="table-column" style:parent-style-name="colspec" style:name="id1-3-2-8-23-1-7">
      <style:table-column-properties/>
    </style: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17-1-1">
      <style:table-column-properties/>
    </style:style>
    <style:style style:family="table-column" style:parent-style-name="colspec" style:name="id1-3-2-9-17-1-2">
      <style:table-column-properties/>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Pijnacker-Nootdorp houdende regels omtrent mandaat (Mandaatbesluit 2018)</text:p>
      <text:section text:name="regeling_id1-3-2" text:style-name="regeling">
        <text:section text:name="aanhef_id1-3-2-1" text:style-name="aanhef">
          <text:section text:name="preambule_id1-3-2-1-1" text:style-name="preambule">
            <text:p text:style-name="al">Het college en de burgemeester van de gemeente Pijnacker-Nootdorp, ieder voor zover het zijn bevoegdheden betreft;</text:p>
            <text:p text:style-name="al"/>
            <text:p text:style-name="al">overwegende dat het om redenen van doelmatigheid wenselijk is de uitoefening van hun daarvoor in aanmerking komende bevoegdheden op te dragen aan hen ondergeschikte ambtenaren of aan anderen;</text:p>
            <text:p text:style-name="al"/>
            <text:p text:style-name="al">gezien het advies van de afdeling BDV d.d. 17 december 2019;</text:p>
            <text:p text:style-name="al"/>
            <text:p text:style-name="al">gelet op het Delegatiebesluit 2011, de artikelen 10:1 tot en met 10:12 van de Algemene wet bestuursrecht en artikel 7.4 van de Organisatieregeling 2006;</text:p>
            <text:p text:style-name="al"/>
            <text:p text:style-name="al">
            <text:span text:style-name="nadrukvet">besluiten</text:span>:</text:p>
            <text:p text:style-name="al"/>
            <text:p text:style-name="al">vast te stellen het volgende Mandaat-, volmacht- en machtigingbesluit 2018 gemeente Pijnacker-Nootdor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n en op de bevoegdheden die in de bijlagen bij het Ondermandaatbesluit zijn opgedragen.</text:p>
              </text:list-item>
              <text:list-item text:style-override="id1-3-2-2-1-3">
                <text:number/>
                <text:p text:style-name="al"/>
              </text:list-item>
              <text:list-item text:style-override="id1-3-2-2-1-4">
                <text:number>2.</text:number>
                <text:p text:style-name="al">Mandaat omvat, met betrekking tot de onderwerpen genoemd in de bijlagen I tot en met V, voor zover niet anders is bepaald, de bevoegdheid tot:</text:p>
                <text:list text:style-name="id1-3-2-2-1-4-3">
                  <text:list-item text:style-override="id1-3-2-2-1-4-3-1">
                    <text:number>a.</text:number>
                    <text:p text:style-name="al">het verrichten van alle benodigde voorbereidingshandelingen;</text:p>
                  </text:list-item>
                  <text:list-item text:style-override="id1-3-2-2-1-4-3-2">
                    <text:number>b.</text:number>
                    <text:p text:style-name="al">het voeren en ondertekenen van correspondentie;</text:p>
                  </text:list-item>
                  <text:list-item text:style-override="id1-3-2-2-1-4-3-3">
                    <text:number>c.</text:number>
                    <text:p text:style-name="al">het verstrekken van informatie;</text:p>
                  </text:list-item>
                  <text:list-item text:style-override="id1-3-2-2-1-4-3-4">
                    <text:number>d.</text:number>
                    <text:p text:style-name="al">het inwinnen van adviezen;</text:p>
                  </text:list-item>
                  <text:list-item text:style-override="id1-3-2-2-1-4-3-5">
                    <text:number>e.</text:number>
                    <text:p text:style-name="al">het uitnodigen voor bijeenkomsten of hoorzittingen;</text:p>
                  </text:list-item>
                  <text:list-item text:style-override="id1-3-2-2-1-4-3-6">
                    <text:number>f.</text:number>
                    <text:p text:style-name="al">het nemen van besluiten waaronder wordt verstaan verlenen, actualiseren, weigeren, (op verzoek van vergunninghouder) intrekken of wijzigen, overschrijven, aanhouden en het stellen van nadere voorwaarden.</text:p>
                  </text:list-item>
                </text:list>
              </text:list-item>
              <text:list-item text:style-override="id1-3-2-2-1-5">
                <text:number/>
                <text:p text:style-name="al"/>
              </text:list-item>
              <text:list-item text:style-override="id1-3-2-2-1-6">
                <text:number>3.</text:number>
                <text:p text:style-name="al">De uitoefening van de in dit besluit genoemde bevoegdheden moet passen binnen:</text:p>
                <text:list text:style-name="id1-3-2-2-1-6-3">
                  <text:list-item text:style-override="id1-3-2-2-1-6-3-1">
                    <text:number>a.</text:number>
                    <text:p text:style-name="al">de budgetten die daarvoor in de begroting zijn opgenomen;</text:p>
                  </text:list-item>
                  <text:list-item text:style-override="id1-3-2-2-1-6-3-2">
                    <text:number>b.</text:number>
                    <text:p text:style-name="al">regelgeving, beleidsregels, bestaand beleid, richtlijnen, voorschriften en dergelijke.</text:p>
                  </text:list-item>
                </text:list>
              </text:list-item>
              <text:list-item text:style-override="id1-3-2-2-1-7">
                <text:number/>
                <text:p text:style-name="al"/>
              </text:list-item>
              <text:list-item text:style-override="id1-3-2-2-1-8">
                <text:number>4.</text:number>
                <text:p text:style-name="al">Indien in het kader van de uitoefening van de bevoegdheden als bedoeld in dit besluit meerdere afdelingen of instanties zijn betrokken, dient de gemandateerde er voor te zorgen dat zowel intern als extern advies wordt ingewonnen en overleg plaatsvindt voordat een beslissing wordt genomen.</text:p>
              </text:list-item>
              <text:list-item text:style-override="id1-3-2-2-1-9">
                <text:number/>
                <text:p text:style-name="al"/>
              </text:list-item>
              <text:list-item text:style-override="id1-3-2-2-1-10">
                <text:number>5.</text:number>
                <text:p text:style-name="al">Een in mandaatverhouding te nemen besluit dient vooraf voorgelegd te worden aan de portefeuillehouder of teruggelegd te worden bij het college of de burgemeester indien: </text:p>
                <text:list text:style-name="id1-3-2-2-1-10-3">
                  <text:list-item text:style-override="id1-3-2-2-1-10-3-1">
                    <text:number>-</text:number>
                    <text:p text:style-name="al">het besluit leidt tot afwijking van of aanvulling op het tot dan toe gevoerde beleid;</text:p>
                  </text:list-item>
                  <text:list-item text:style-override="id1-3-2-2-1-10-3-2">
                    <text:number>-</text:number>
                    <text:p text:style-name="al">indien het college, de burgemeester, een verantwoordelijk portefeuillehouder of de gemeentesecretaris dit kenbaar heeft gemaakt;</text:p>
                  </text:list-item>
                  <text:list-item text:style-override="id1-3-2-2-1-10-3-3">
                    <text:number>-</text:number>
                    <text:p text:style-name="al">te verwachten valt dat de burgemeester of het college of een portefeuillehouder op zijn verantwoordelijkheid voor het te nemen besluit zal worden aangesproken (politiek gevoelige c.q. actuele kwesties.</text:p>
                  </text:list-item>
                </text:list>
              </text:list-item>
              <text:list-item text:style-override="id1-3-2-2-1-11">
                <text:number/>
                <text:p text:style-name="al"/>
              </text:list-item>
              <text:list-item text:style-override="id1-3-2-2-1-12">
                <text:number>6.</text:number>
                <text:p text:style-name="al">Mandaat wordt niet verleend voor besluiten:</text:p>
                <text:list text:style-name="id1-3-2-2-1-12-3">
                  <text:list-item text:style-override="id1-3-2-2-1-12-3-1">
                    <text:number>a.</text:number>
                    <text:p text:style-name="al">die de gemeente zelf betreffen;</text:p>
                  </text:list-item>
                  <text:list-item text:style-override="id1-3-2-2-1-12-3-2">
                    <text:number>b.</text:number>
                    <text:p text:style-name="al">ten aanzien van aangelegenheden waarbij de gemandateerde enig persoonlijk belang heeft.</text:p>
                  </text:list-item>
                </text:list>
              </text:list-item>
              <text:list-item text:style-override="id1-3-2-2-1-13">
                <text:number/>
                <text:p text:style-name="al"/>
              </text:list-item>
              <text:list-item text:style-override="id1-3-2-2-1-14">
                <text:number>7.</text:number>
                <text:p text:style-name="al">In geval van afwezigheid of verhindering van functionarissen aan wie bij of krachtens dit besluit bevoegdheden zijn toegekend, worden deze bevoegdheden uitgeoefend door hun plaatsvervanger.</text:p>
              </text:list-item>
              <text:list-item text:style-override="id1-3-2-2-1-15">
                <text:number/>
                <text:p text:style-name="al"/>
              </text:list-item>
              <text:list-item text:style-override="id1-3-2-2-1-16">
                <text:number>8.</text:number>
                <text:p text:style-name="al">De hiërarchisch leidinggevende kan zijn besluit in de plaats stellen van het voorgenomen besluit van de gemandateerde of van diens plaatsvervanger.</text:p>
              </text:list-item>
              <text:list-item text:style-override="id1-3-2-2-1-17">
                <text:number/>
                <text:p text:style-name="al"/>
              </text:list-item>
              <text:list-item text:style-override="id1-3-2-2-1-18">
                <text:number>9.</text:number>
                <text:p text:style-name="al">Ondermandaat kan slechts worden verleend in de bij dit besluit specifiek toegestane gevallen aan de daarbij genoemde functionarissen. </text:p>
              </text:list-item>
              <text:list-item text:style-override="id1-3-2-2-1-19">
                <text:number/>
                <text:p text:style-name="al"/>
              </text:list-item>
              <text:list-item text:style-override="id1-3-2-2-1-20">
                <text:number>10.</text:number>
                <text:p text:style-name="al">In geval van ondermandaat wordt de hiërarchisch leidinggevende van de gemandateerde aangemerkt als zijn plaatsvervanger.</text:p>
              </text:list-item>
              <text:list-item text:style-override="id1-3-2-2-1-21">
                <text:number/>
                <text:p text:style-name="al"/>
              </text:list-item>
              <text:list-item text:style-override="id1-3-2-2-1-22">
                <text:number>11.</text:number>
                <text:p text:style-name="al">De redactie van een stuk ter uitoefening van een bevoegdheid als bedoeld in het tweede lid, vindt plaats op de wijze zoals is aangegeven in bijlage VIII onder 1 van dit Mandaatbesluit.</text:p>
              </text:list-item>
              <text:list-item text:style-override="id1-3-2-2-1-23">
                <text:number/>
                <text:p text:style-name="al"/>
              </text:list-item>
              <text:list-item text:style-override="id1-3-2-2-1-24">
                <text:number>12.</text:number>
                <text:p text:style-name="al">In de in bijlage V onder M3 t/m M6 aangewezen gevallen wordt in de vorm van een machtiging alleen de bevoegdheid tot het tekenen van besluiten en het voeren van correspondentie overgedragen, waarbij het stuk wordt geredigeerd als is aangegeven in bijlage VIII onder 2 van dit Mandaatbesluit.</text:p>
              </text:list-item>
              <text:list-item text:style-override="id1-3-2-2-1-25">
                <text:number/>
                <text:p text:style-name="al"/>
              </text:list-item>
              <text:list-item text:style-override="id1-3-2-2-1-26">
                <text:number>13.</text:number>
                <text:p text:style-name="al">In de in bijlage V onder VM7 aangewezen gevallen vindt ondertekening plaats in de vorm zoals is aangegeven in bijlage VIII onder 3 van dit Mandaatbesluit.</text:p>
              </text:list-item>
              <text:list-item text:style-override="id1-3-2-2-1-27">
                <text:number/>
                <text:p text:style-name="al"/>
              </text:list-item>
              <text:list-item text:style-override="id1-3-2-2-1-28">
                <text:number>14.</text:number>
                <text:p text:style-name="al">In de in bijlage V onder M2 aangewezen gevallen vindt ondertekening plaats in de vorm zoals is aangegeven in bijlage VIII onder 4 van dit Mandaatbesluit.</text:p>
              </text:list-item>
              <text:list-item text:style-override="id1-3-2-2-1-29">
                <text:number/>
                <text:p text:style-name="al"/>
              </text:list-item>
              <text:list-item text:style-override="id1-3-2-2-1-30">
                <text:number>15.</text:number>
                <text:p text:style-name="al">In de daartoe in de bijlagen aangewezen gevallen waarin het mandaat wordt uitgeoefend door wethouders, directeuren, afdelingshoofden of ondermandaat is toegestaan aan senioren/teamleiders, wordt het stuk voorzien van een elektronische handtekening (EH) in de vorm van een gescande handtekening.</text:p>
              </text:list-item>
              <text:list-item text:style-override="id1-3-2-2-1-31">
                <text:number/>
                <text:p text:style-name="al"/>
              </text:list-item>
              <text:list-item text:style-override="id1-3-2-2-1-32">
                <text:number>16.</text:number>
                <text:p text:style-name="al">In de daartoe in de bijlagen aangewezen gevallen waarin ondermandaat is toegestaan aan medewerkers, wordt het stuk van een elektronische handtekening (EH) voorzien door het vermelden van de tekst: “dit document is digitaal aangemaakt en daarom niet ondertekend”.</text:p>
              </text:list-item>
            </text:list>
          </text:section>
          <text:section text:name="artikel_id1-3-2-2-2" text:style-name="artikel">
            <text:p text:style-name="artikel_kop_titel"><text:span text:style-name="artikel_kop_label">Artikel</text:span> <text:span text:style-name="artikel_kop_nr">2.</text:span> Verantwoording</text:p>
            <text:p text:style-name="al">Het directieteam brengt jaarlijks vóór 1 april over het daaraan voorafgaande kalenderjaar verslag uit aan de burgemeester en het college over de uitoefening van de in het Mandaatbesluit en Ondermandaatbesluit genoemde bevoegdheden </text:p>
          </text:section>
          <text:section text:name="artikel_id1-3-2-2-3" text:style-name="artikel">
            <text:p text:style-name="artikel_kop_titel"><text:span text:style-name="artikel_kop_label">Artikel</text:span> <text:span text:style-name="artikel_kop_nr">3.</text:span> Intrekking eerdere mandaatbesluiten</text:p>
            <text:p text:style-name="al">Het Mandaatbesluit 2018 wordt ingetrokken per ingangsdatum van het nieuwe Mandaatbesluit 2018, doch blijft van toepassing op besluiten die voor die datum zijn genomen.</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de dag na bekendmaking.</text:p>
              </text:list-item>
              <text:list-item text:style-override="id1-3-2-2-4-3">
                <text:number>2.</text:number>
                <text:p text:style-name="al">Dit besluit kan worden aangehaald als Mandaatbesluit 2018.</text:p>
              </text:list-item>
            </text:list>
          </text:section>
        </text:section>
        <text:section text:name="regeling-sluiting_id1-3-2-3" text:style-name="regeling-sluiting">
          <text:section text:name="ondertekening_id1-3-2-3-1">
            <text:p><text:span text:style-name="functie">Vastgesteld in de vergadering van 17 december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drs. J.P.R. Woudstra</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w. F. Ravestein</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burgemeester,</text:span></text:p>
            <text:p><text:span text:style-name="functie">mw. F. Ravestein </text:span></text:p>
          </text:section>
        </text:section>
        <text:section text:name="bijlage_id1-3-2-4" text:style-name="bijlage">
          <text:p text:style-name="bijlage_top"/>
          <text:p text:style-name="hoofdstuk_kop"><text:span text:style-name="label"/> <text:span text:style-name="nr"/> BIJLAGEN BEHORENDE BIJ HET MANDAATBESLUIT 2018</text:p>
          <text:p text:style-name="al"/>
          <text:p text:style-name="al">
          <text:span text:style-name="nadrukvet">
            <text:span text:style-name="nadrukcur">BIJLAGE I MANDATEN PER AFDELING</text:span>
          </text:span>
        </text:p>
          <text:p text:style-name="al">
          <text:span text:style-name="nadrukvet">
            <text:span text:style-name="nadrukondlijn">
              <text:span text:style-name="nadrukcur">Hoofdstuk 1 Alle afdelingen</text:span>
            </text:span>
          </text:span>
        </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Ontzegging toegang gemeentekantoor</text:p>
                </table:table-cell>
                <table:table-cell table:style-name="cell_frame_all" table:number-rows-spanned="1" table:number-columns-spanned="1">
                  <text:p text:style-name="table_al">Agressieprotocol 2014</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naar aanleiding van een klaagschrift als genoemd in artikel 2, lid 2 tot en met 7 van de Interne Klachtenregeling </text:p>
                </table:table-cell>
                <table:table-cell table:style-name="cell_frame_all" table:number-rows-spanned="1" table:number-columns-spanned="1">
                  <text:p text:style-name="table_al">Artikel 15 Interne Klachtenregeling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In de gelegenheid stellen van:</text:p>
                  <text:list text:style-name="id1-3-2-4-7-1-8-4-2-2">
                    <text:list-item text:style-override="id1-3-2-4-7-1-8-4-2-2-1">
                      <text:number>a.</text:number>
                      <text:p text:style-name="table_al">belang hebbenden en ingezetenen om inspraak reacties naar voren te brengen bij inspraak procedures</text:p>
                    </text:list-item>
                    <text:list-item text:style-override="id1-3-2-4-7-1-8-4-2-2-2">
                      <text:number>b.</text:number>
                      <text:p text:style-name="table_al">een ieder om zienswijzen naar voren te brengen bij zienswijzen procedures</text:p>
                    </text:list-item>
                  </text:list>
                </table:table-cell>
                <table:table-cell table:style-name="cell_frame_all" table:number-rows-spanned="1" table:number-columns-spanned="1">
                  <text:p text:style-name="table_al">Artikel 3:15 Algemene wet bestuursrecht en de </text:p>
                  <text:p text:style-name="table_al">Inspraakverordening 2006</text:p>
                </table:table-cell>
                <table:table-cell table:style-name="cell_frame_all" table:number-rows-spanned="1" table:number-columns-spanned="1">
                  <text:p text:style-name="table_al">Bgm.</text:p>
                  <text:p text:style-name="table_al">COLL.</text:p>
                  <text:p text:style-name="table_al">    </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aststellen van het formulier voor het indienen van aanvragen en het verstrekken van gegevens in het kader van het beslissen op een aanvraag</text:p>
                </table:table-cell>
                <table:table-cell table:style-name="cell_frame_all" table:number-rows-spanned="1" table:number-columns-spanned="1">
                  <text:p text:style-name="table_al">Artikel 4:4 van de Awb</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 </text:p>
                  <text:p text:style-name="table_al">  </text:p>
                </table:table-cell>
                <table:table-cell table:style-name="cell_frame_all" table:number-rows-spanned="1" table:number-columns-spanned="1">
                  <text:p text:style-name="table_al">Voor zover het betrekking heeft op formulieren met betrekking tot gemandateerde beslissingen</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text:p>
                  <text:list text:style-name="id1-3-2-4-7-1-8-6-2-2">
                    <text:list-item text:style-override="id1-3-2-4-7-1-8-6-2-2-1">
                      <text:number>a.</text:number>
                      <text:p text:style-name="table_al">tot het In de gelegenheid stellen een aanvraag, binnen een gestelde termijn, aan te vullen</text:p>
                    </text:list-item>
                    <text:list-item text:style-override="id1-3-2-4-7-1-8-6-2-2-2">
                      <text:number>b.</text:number>
                      <text:p text:style-name="table_al">de aanvraag niet te behandelen</text:p>
                    </text:list-item>
                  </text:list>
                </table:table-cell>
                <table:table-cell table:style-name="cell_frame_all" table:number-rows-spanned="1" table:number-columns-spanned="1">
                  <text:p text:style-name="table_al">Artikel 4:5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Ondermandaat toegestaan aan medewerkers van de afdelingen </text:p>
                  <text:p text:style-name="table_al">  </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vet">
            <text:span text:style-name="nadrukcur">BIJLAGE I MANDATEN PER AFDELING</text:span>
          </text:span>
        </text:p>
          <text:p text:style-name="al">
          <text:span text:style-name="nadrukvet">
            <text:span text:style-name="nadrukcur">
              <text:span text:style-name="nadrukondlijn">Hoofdstuk 1 Alle afdelingen </text:span>
            </text:span>
          </text:span>
        </text:p>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erdagen van beslistermijnen bij het nemen van een beschikking</text:p>
                </table:table-cell>
                <table:table-cell table:style-name="cell_frame_all" table:number-rows-spanned="1" table:number-columns-spanned="1">
                  <text:p text:style-name="table_al">Artikel 4:14 Algemene wet bestuursrecht en artikel 3.9 tweede lid van de Wet algemene bepalingen omgeving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erdagen beslissing op bezwaarschriften</text:p>
                </table:table-cell>
                <table:table-cell table:style-name="cell_frame_all" table:number-rows-spanned="1" table:number-columns-spanned="1">
                  <text:p text:style-name="table_al">Artikel 7:10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verzenden, bekend maken, daarvan mededeling doen in de Staatscourant en langs elektronische weg</text:p>
                </table:table-cell>
                <table:table-cell table:style-name="cell_frame_all" table:number-rows-spanned="1" table:number-columns-spanned="1">
                  <text:p text:style-name="table_al">Artikel 139, 156 en 160 Gemeentewet </text:p>
                  <text:p text:style-name="table_al">Bijzondere wetgeving</text:p>
                  <text:p text:style-name="table_al">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sluiten op een aanvraag om subsidie</text:p>
                </table:table-cell>
                <table:table-cell table:style-name="cell_frame_all" table:number-rows-spanned="1" table:number-columns-spanned="1">
                  <text:p text:style-name="table_al">Artikel 8, eerste en tweede lid Algemene Subsidieverordening gemeente Pijnacker-Nootdorp 2018 </text:p>
                  <text:p text:style-name="table_al">Artikel 6, eerste en tweede lid Subsidieregeling voor activiteiten en evenementen van vrijwilligersorganisaties</text:p>
                  <text:p text:style-name="table_al">Artikel 7 van de Buurtknip: subsidieregeling voor bewonersinitiatiev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Tot een maximum van € 50.000</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en tot het direct vaststellen of verlenen van subsidies tot en met € 10.000</text:p>
                </table:table-cell>
                <table:table-cell table:style-name="cell_frame_all" table:number-rows-spanned="1" table:number-columns-spanned="1">
                  <text:p text:style-name="table_al">Artikel 13, eerste lid van de Algemene Subsidieverordening gemeente Pijnacker-Nootdorp 2018 Artikel 6, derde en vierde lid Subsidieregeling voor activiteiten en evenementen van vrijwilligersorganisaties</text:p>
                  <text:p text:style-name="table_al">Artikel 7, eerste en derde lid van de Buurtknip: subsidieregeling voor bewonersinitiatieven</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
            <text:p text:style-name="table_bottom"/>
          </text:section>
          <text:p text:style-name="al">
          <text:span text:style-name="nadrukvet">
            <text:span text:style-name="nadrukcur">BIJLAGE I MANDATEN PER AFDELING</text:span>
          </text:span>
        </text:p>
          <text:p text:style-name="al">
          <text:span text:style-name="nadrukvet">
            <text:span text:style-name="nadrukcur">
              <text:span text:style-name="nadrukondlijn">Hoofdstuk 1 Alle afdelingen </text:span>
            </text:span>
          </text:span>
        </text:p>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vaststellen van een subsidie van meer dan € 10.000.</text:p>
                  <text:p text:style-name="table_al">  </text:p>
                </table:table-cell>
                <table:table-cell table:style-name="cell_frame_all" table:number-rows-spanned="1" table:number-columns-spanned="1">
                  <text:p text:style-name="table_al">Artikel 16, eerste lid van de Algemene Subsidieverordening gemeente Pijnacker-Nootdorp 2018 </text:p>
                  <text:p text:style-name="table_al">Artikel 6, zevende lid Subsidieregeling voor activiteiten en evenementen van vrijwilligersorganisaties</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Toestemming voor het vormen van een bestemmingsreserve</text:p>
                </table:table-cell>
                <table:table-cell table:style-name="cell_frame_all" table:number-rows-spanned="1" table:number-columns-spanned="1">
                  <text:p text:style-name="table_al">Artikel 19 van de Algemene Subsidieverordening gemeente Pijnacker-Nootdorp 2018 </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list text:style-name="id1-3-2-4-15-1-8-4-2-1">
                    <text:list-item text:style-override="id1-3-2-4-15-1-8-4-2-1-1">
                      <text:number>a.</text:number>
                      <text:p text:style-name="table_al">Vaststellen van:</text:p>
                      <text:list text:style-name="id1-3-2-4-15-1-8-4-2-1-1-3">
                        <text:list-item text:style-override="id1-3-2-4-15-1-8-4-2-1-1-3-1">
                          <text:number>-</text:number>
                          <text:p text:style-name="table_al">(wijzigingen in) de formatie</text:p>
                        </text:list-item>
                        <text:list-item text:style-override="id1-3-2-4-15-1-8-4-2-1-1-3-2">
                          <text:number>-</text:number>
                          <text:p text:style-name="table_al">(wijzigingen in) het personeels -budget</text:p>
                        </text:list-item>
                      </text:list>
                    </text:list-item>
                  </text:list>
                </table:table-cell>
                <table:table-cell table:style-name="cell_frame_all" table:number-rows-spanned="1" table:number-columns-spanned="1">
                  <text:p text:style-name="table_al">Art. 160 Gemeentewet </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irectieteam</text:p>
                  <text:p text:style-name="table_al">                </text:p>
                </table:table-cell>
                <table:table-cell table:style-name="cell_frame_all" table:number-rows-spanned="1" table:number-columns-spanned="1">
                  <text:p text:style-name="table_al">Ten aanzien van afdelingshoofden, teamleiders en medewerkers die direct onder hun verantwoordelijkheid vallen</text:p>
                  <text:p text:style-name="table_al">      </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span text:style-name="nadrukvet"><text:span text:style-name="nadrukcur">BIJLAGE I MANDATEN PER AFDELING</text:span></text:span></text:p>
          <text:p text:style-name="al">
          <text:span text:style-name="nadrukvet">
            <text:span text:style-name="nadrukcur">
              <text:span text:style-name="nadrukondlijn">Hoofdstuk 2 Afdeling Bedrijfsvoering</text:span>
            </text:span>
          </text:span>
        </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DV1</text:p>
                </table:table-cell>
                <table:table-cell table:style-name="cell_frame_all" table:number-rows-spanned="1" table:number-columns-spanned="1">
                  <text:p text:style-name="table_al">Besluiten op verzoeken om informatie op grond van de Wet openbaarheid van bestuur en de Wet hergebruik overheidsinformatie</text:p>
                </table:table-cell>
                <table:table-cell table:style-name="cell_frame_all" table:number-rows-spanned="1" table:number-columns-spanned="1">
                  <text:p text:style-name="table_al">Wet openbaarheid van bestuur; Wet hergebruik overheidsinformatie en geldende Delegatiebeslui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Hoofd BDV</text:p>
                  <text:p text:style-name="table_al">  </text:p>
                </table:table-cell>
                <table:table-cell table:style-name="cell_frame_all" table:number-rows-spanned="1" table:number-columns-spanned="1">
                  <text:p text:style-name="table_al">Op grond van het Delegatiebesluit 2011 heeft de raad zijn bevoegdheid tot besluiten op verzoeken om informatie op grond van de Wet openbaarheid van bestuur gedelegeerd aan het colleg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DV2</text:p>
                </table:table-cell>
                <table:table-cell table:style-name="cell_frame_all" table:number-rows-spanned="1" table:number-columns-spanned="1">
                  <text:p text:style-name="table_al">Besluiten naar aanleiding van een schriftelijke ingebrekestelling </text:p>
                </table:table-cell>
                <table:table-cell table:style-name="cell_frame_all" table:number-rows-spanned="1" table:number-columns-spanned="1">
                  <text:p text:style-name="table_al">Artikel 4:17 t/m 4:20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Hoofd BDV</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DV3</text:p>
                </table:table-cell>
                <table:table-cell table:style-name="cell_frame_all" table:number-rows-spanned="1" table:number-columns-spanned="1">
                  <text:p text:style-name="table_al">Besluiten op verzoeken van betrokkenen ter zake de uitoefening van hun rechten op grond van de Algemene Verordening Gegevensverwerking (AVG)</text:p>
                </table:table-cell>
                <table:table-cell table:style-name="cell_frame_all" table:number-rows-spanned="1" table:number-columns-spanned="1">
                  <text:p text:style-name="table_al">Artikel 15, 16, 17, 18, 20 en 21 Algemene Verordening Gegevensverwerk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DV</text:p>
                </table:table-cell>
                <table:table-cell table:style-name="cell_frame_all" table:number-rows-spanned="1" table:number-columns-spanned="1">
                  <text:p text:style-name="table_al">De Functionaris voor gegevensbescherming (FG) adviseert de afdelingshoofden inhoudelijke over de bestuurlijke reactie op verzoeken van betrokkenen ter zake de uitoefening van hun rechten op grond van de AVG. Het afdelingshoofd Bedrijfsvoering neemt in mandaat het besluit</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cur">BIJLAGE I MANDATEN PER AFDELING</text:span>
          </text:span>
        </text:p>
          <text:p text:style-name="al">
          <text:span text:style-name="nadrukvet">
            <text:span text:style-name="nadrukcur">
              <text:span text:style-name="nadrukondlijn">Hoofdstuk 3 Afdeling Beleid</text:span>
            </text:span>
          </text:span>
        </text:p>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EL1</text:p>
                </table:table-cell>
                <table:table-cell table:style-name="cell_frame_all" table:number-rows-spanned="1" table:number-columns-spanned="1">
                  <text:p text:style-name="table_al">Besluiten op aanvragen tot het in exploitatie nemen van een kindercentrum of gastouderbureau of van een peuterspeelzaal en registratie en verzoeken tot wijziging van de registratie van kindercentra, gastouderbureaus, voorzieningen voor gastouderopvang of peuterspeelzalen in het Landelijk Register Kinderopvang en Peuterspeelzalen</text:p>
                </table:table-cell>
                <table:table-cell table:style-name="cell_frame_all" table:number-rows-spanned="1" table:number-columns-spanned="1">
                  <text:p text:style-name="table_al">Artikel 1.46, artikel 1.47 Wet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 Beleid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2</text:p>
                </table:table-cell>
                <table:table-cell table:style-name="cell_frame_all" table:number-rows-spanned="1" table:number-columns-spanned="1">
                  <text:p text:style-name="table_al">Besluiten tot het geven van een schriftelijke aanwijzing en het verbieden om de exploitatie van een kindercentrum, een voorziening voor gastouderopvang of een gastouderbureau voort te zetten c.q. verbieden om in exploitatie te nemen of te houden bij het handhaven van de kwaliteit van de kinderopvang en het peuterspeelzaalwerk</text:p>
                </table:table-cell>
                <table:table-cell table:style-name="cell_frame_all" table:number-rows-spanned="1" table:number-columns-spanned="1">
                  <text:p text:style-name="table_al">Artikel 1.65, artikel 1.66 Wet kinderopva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text:p>
                </table:table-cell>
                <table:table-cell table:style-name="cell_frame_all" table:number-rows-spanned="1" table:number-columns-spanned="1">
                  <text:p text:style-name="table_al">Verwezen wordt naar de Beleidsregels handhaving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3</text:p>
                </table:table-cell>
                <table:table-cell table:style-name="cell_frame_all" table:number-rows-spanned="1" table:number-columns-spanned="1">
                  <text:p text:style-name="table_al">Toekennen van een doeluitkeringssubsidie aan de uitvoerder van voor- en vroegschoolse educatie (VVE)</text:p>
                </table:table-cell>
                <table:table-cell table:style-name="cell_frame_all" table:number-rows-spanned="1" table:number-columns-spanned="1">
                  <text:p text:style-name="table_al">Artikel 168a van de Wet op het primair onderwijs</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vet">
            <text:span text:style-name="nadrukcur">BIJLAGE I MANDATEN PER AFDELING</text:span>
          </text:span>
        </text:p>
          <text:p text:style-name="al">
          <text:span text:style-name="nadrukvet">
            <text:span text:style-name="nadrukcur">
              <text:span text:style-name="nadrukondlijn">Hoofdstuk 3 Afdeling Beleid</text:span>
            </text:span>
          </text:span>
        </text:p>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EL4</text:p>
                </table:table-cell>
                <table:table-cell table:style-name="cell_frame_all" table:number-rows-spanned="1" table:number-columns-spanned="1">
                  <text:p text:style-name="table_al">Uitvoeren Verordening voorzieningen huisvesting onderwijs Pijnacker-Nootdorp 2014</text:p>
                </table:table-cell>
                <table:table-cell table:style-name="cell_frame_all" table:number-rows-spanned="1" table:number-columns-spanned="1">
                  <text:p text:style-name="table_al">Artikel 6, tweede lid, artikel 7, tweede en derde lid, artikel 8, artikel 9, artikel 10, eerste, tweede, derde, vierde, zesde en achtste lid, artikel 12, tweede lid, artikel 13, artikel 14, eerste en tweede lid, artikel 15, artikel 16, vierde lid, artikel 18, tweede lid, artikel 19, tweede en derde lid, artikel 20, eerste lid, artikel 24, eerste en tweede lid, artikel 26, eerste lid, artikel 27, derde en vierde lid, artikel 28, eerste, tweede, derde, vierde en zesde lid, artikel 29, eerste , derde , vierde, zesde, zevende en negende lid, artikel 31 Verordening voorzieningen huisvesting onderwijs Pijnacker-Nootdorp 2014</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 </text:p>
                </table:table-cell>
                <table:table-cell table:style-name="cell_frame_all" table:number-rows-spanned="1" table:number-columns-spanned="1">
                  <text:p text:style-name="table_al">Artikel 14, in voorkomende gevallen, met inachtneming van bijlage IV van dit Mandaatbeslui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5</text:p>
                </table:table-cell>
                <table:table-cell table:style-name="cell_frame_all" table:number-rows-spanned="1" table:number-columns-spanned="1">
                  <text:p text:style-name="table_al">Besluiten op aanvragen voor de voorziening “verhuiskosten”</text:p>
                </table:table-cell>
                <table:table-cell table:style-name="cell_frame_all" table:number-rows-spanned="1" table:number-columns-spanned="1">
                  <text:p text:style-name="table_al">Artikel 7 Verordening materiële financiële gelijkstelling onderwijs Pijnacker-Nootdorp 2015 juncto de bijlage “verhuiskosten” van die verord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text:p>
                </table:table-cell>
                <table:table-cell table:style-name="cell_frame_all" table:number-rows-spanned="1" table:number-columns-spanned="1">
                  <text:p text:style-name="table_al">Op grond van het collegebesluit van 3 maart 2015 BBV15.006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6</text:p>
                </table:table-cell>
                <table:table-cell table:style-name="cell_frame_all" table:number-rows-spanned="1" table:number-columns-spanned="1">
                  <text:p text:style-name="table_al">Besluiten op spoedeisende aanvragen voorzieningen huisvesting tot een bedrag van €10.000,-</text:p>
                </table:table-cell>
                <table:table-cell table:style-name="cell_frame_all" table:number-rows-spanned="1" table:number-columns-spanned="1">
                  <text:p text:style-name="table_al">Artikel 95 Wet op het primair onderwijs</text:p>
                  <text:p text:style-name="table_al">Artikel 19 Verordening voorzieningen huisvesting onderwijs gemeente Pijnacker-Nootdorp</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cur">BIJLAGE I MANDATEN PER AFDELING</text:span>
          </text:span>
        </text:p>
          <text:p text:style-name="al">
          <text:span text:style-name="nadrukvet">
            <text:span text:style-name="nadrukcur">
              <text:span text:style-name="nadrukondlijn">Hoofdstuk 4 Afdeling Ruimte, Belastingen en Gegevensbeheer, team  Gegevensbeheer &amp; Belastingen</text:span>
            </text:span>
          </text:span>
        </text:p>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opmerkingen</text:p>
                </table:table-cell>
                <table:table-cell table:style-name="cell_frame_all" table:number-rows-spanned="1" table:number-columns-spanned="1">
                  <text:p text:style-name="table_al">EH</text:p>
                </table:table-cell>
              </table:table-row>
              <table:table-row table:style-name="row">
                <table:table-cell table:style-name="cell_frame_all" table:number-rows-spanned="1" table:number-columns-spanned="1">
                  <text:p text:style-name="table_al">RBG</text:p>
                  <text:p text:style-name="table_al">/G&amp;</text:p>
                  <text:p text:style-name="table_al">B1</text:p>
                </table:table-cell>
                <table:table-cell table:style-name="cell_frame_all" table:number-rows-spanned="1" table:number-columns-spanned="1">
                  <text:p text:style-name="table_al">Bijhouden van een </text:p>
                  <text:p text:style-name="table_al">register en registratie </text:p>
                  <text:p text:style-name="table_al">van publiekrechtelijke beperkingen op </text:p>
                  <text:p text:style-name="table_al">onroerende</text:p>
                  <text:p text:style-name="table_al">zaken op grond van de </text:p>
                  <text:p text:style-name="table_al">Wet kenbaarheid publiekrechtelijke </text:p>
                  <text:p text:style-name="table_al">beperkingen op </text:p>
                  <text:p text:style-name="table_al">onroerende zaken </text:p>
                  <text:p text:style-name="table_al">alsmede uitvoeren  </text:p>
                  <text:p text:style-name="table_al">taken op grond van de </text:p>
                  <text:p text:style-name="table_al">Wet Basisregistratie Grootschalige </text:p>
                  <text:p text:style-name="table_al">Topografie en de Wet</text:p>
                  <text:p text:style-name="table_al"> basisregistratie </text:p>
                  <text:p text:style-name="table_al">ondergrond waartoe</text:p>
                  <text:p text:style-name="table_al"> in het in het bijzonder </text:p>
                  <text:p text:style-name="table_al">wordt gerekend:</text:p>
                  <text:list text:style-name="id1-3-2-4-34-1-8-2-2-17">
                    <text:list-item text:style-override="id1-3-2-4-34-1-8-2-2-17-1">
                      <text:number>-</text:number>
                      <text:p text:style-name="table_al">het toetsen van de brondocumenten aan vereisten voor inschrijving</text:p>
                    </text:list-item>
                    <text:list-item text:style-override="id1-3-2-4-34-1-8-2-2-17-2">
                      <text:number>-</text:number>
                      <text:p text:style-name="table_al">het uitgeven van inschrijfnummers en identificatie nummers</text:p>
                    </text:list-item>
                    <text:list-item text:style-override="id1-3-2-4-34-1-8-2-2-17-3">
                      <text:number>-</text:number>
                      <text:p text:style-name="table_al">het inschrijven van documenten in het register en het opnemen van gegevens daarover in de registratie</text:p>
                    </text:list-item>
                    <text:list-item text:style-override="id1-3-2-4-34-1-8-2-2-17-4">
                      <text:number>-</text:number>
                      <text:p text:style-name="table_al">het plaatsen van aantekeningen op het brondocument</text:p>
                    </text:list-item>
                    <text:list-item text:style-override="id1-3-2-4-34-1-8-2-2-17-5">
                      <text:number>-</text:number>
                      <text:p text:style-name="table_al">het verwerken van kadastrale mutaties in de administratie</text:p>
                    </text:list-item>
                    <text:list-item text:style-override="id1-3-2-4-34-1-8-2-2-17-6">
                      <text:number>-</text:number>
                      <text:p text:style-name="table_al">het verstrekken van een bewijs van inschrijving</text:p>
                    </text:list-item>
                    <text:list-item text:style-override="id1-3-2-4-34-1-8-2-2-17-7">
                      <text:number>-</text:number>
                      <text:p text:style-name="table_al">het waarmerken van afschriften van brondocumenten, waarbij publiekrechtelijke beperkingen zijn opgelegd.</text:p>
                    </text:list-item>
                    <text:list-item text:style-override="id1-3-2-4-34-1-8-2-2-17-8">
                      <text:number>-</text:number>
                      <text:p text:style-name="table_al">het op verzoek verstrekken van afschriften of uittreksels uit het register en registratie</text:p>
                    </text:list-item>
                    <text:list-item text:style-override="id1-3-2-4-34-1-8-2-2-17-9">
                      <text:number>-</text:number>
                      <text:p text:style-name="table_al">het verstrekken van verklaringen, dat uit het register blijkt, dat op het betreffende aangevraagde perceel geen publiekrechtelijke beperking van toepassing zijn</text:p>
                    </text:list-item>
                    <text:list-item text:style-override="id1-3-2-4-34-1-8-2-2-17-10">
                      <text:number>-</text:number>
                      <text:p text:style-name="table_al">het herstellen van fouten en doorvoeren van correcties</text:p>
                    </text:list-item>
                    <text:list-item text:style-override="id1-3-2-4-34-1-8-2-2-17-11">
                      <text:number>-</text:number>
                      <text:p text:style-name="table_al">het (doen) verstrekken van berichten aan de Landelijke Voorziening</text:p>
                    </text:list-item>
                  </text:list>
                </table:table-cell>
                <table:table-cell table:style-name="cell_frame_all" table:number-rows-spanned="1" table:number-columns-spanned="1">
                  <text:p text:style-name="table_al">Artikel 5 en volgende van de Wet kenbaarheid publiekrechtelijke beperkingen op onroerende zaken</text:p>
                  <text:p text:style-name="table_al">Artikel 10 en volgende van de Wet Basisregistratie Grootschalige Topografie Artikel 9 en volgende  Wet basisregistratie ondergrond</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Ruimte, </text:p>
                  <text:p text:style-name="table_al">Belasting</text:p>
                  <text:p text:style-name="table_al">en en Gegevens</text:p>
                  <text:p text:style-name="table_al">beheer</text:p>
                </table:table-cell>
                <table:table-cell table:style-name="cell_frame_all" table:number-rows-spanned="1" table:number-columns-spanned="1">
                  <text:p text:style-name="table_al">Voor deze onderdelen is ondermandaat toegestaan aan de teamleider Gegevensbeheer en Belastingen en medewerkers geo-informatie van dat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G</text:p>
                  <text:p text:style-name="table_al">/G&amp;</text:p>
                  <text:p text:style-name="table_al">B2</text:p>
                </table:table-cell>
                <table:table-cell table:style-name="cell_frame_all" table:number-rows-spanned="1" table:number-columns-spanned="1">
                  <text:p text:style-name="table_al">Uitoefenen bevoegdheden Wet basisregistratie personen, met uitzondering van de regelgevende bevoegdheden</text:p>
                </table:table-cell>
                <table:table-cell table:style-name="cell_frame_all" table:number-rows-spanned="1" table:number-columns-spanned="1">
                  <text:p text:style-name="table_al">Artikel 1.4, 1.5 2e lid, en de paragrafen 2 en 3 van de Wet basisregistratie personen</text:p>
                  <text:p text:style-name="table_al">Verordening basisregistratie personen Pijnacker-Nootdorp 2014 en (privacy)-Reglement voor de basisregistratie Personen</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 &amp; Belastingen en aan medewerkers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G&amp;</text:p>
                  <text:p text:style-name="table_al">B3</text:p>
                </table:table-cell>
                <table:table-cell table:style-name="cell_frame_all" table:number-rows-spanned="1" table:number-columns-spanned="1">
                  <text:p text:style-name="table_al">Instellen één of meer stembureaus in de gemeente</text:p>
                </table:table-cell>
                <table:table-cell table:style-name="cell_frame_all" table:number-rows-spanned="1" table:number-columns-spanned="1">
                  <text:p text:style-name="table_al">Artikel E3 Kie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amp; Belast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G&amp;</text:p>
                  <text:p text:style-name="table_al">B4</text:p>
                </table:table-cell>
                <table:table-cell table:style-name="cell_frame_all" table:number-rows-spanned="1" table:number-columns-spanned="1">
                  <text:p text:style-name="table_al">Benoemen leden en plaatsvervangende leden stembureaus</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 &amp;Belast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G&amp;</text:p>
                  <text:p text:style-name="table_al">B5</text:p>
                </table:table-cell>
                <table:table-cell table:style-name="cell_frame_all" table:number-rows-spanned="1" table:number-columns-spanned="1">
                  <text:p text:style-name="table_al">Verstrekken van kiezerspas en volmacht </text:p>
                </table:table-cell>
                <table:table-cell table:style-name="cell_frame_all" table:number-rows-spanned="1" table:number-columns-spanned="1">
                  <text:p text:style-name="table_al">Art. K3 en L8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Gegevensbeheer&amp; Belastingen en aan Beleidsmedewerker B, Gegevensbeheerder A, klantadviseur B en frontofficemedewerker 2<text:span text:style-name="sup">e</text:span> lijn C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G&amp;</text:p>
                  <text:p text:style-name="table_al">B6</text:p>
                </table:table-cell>
                <table:table-cell table:style-name="cell_frame_all" table:number-rows-spanned="1" table:number-columns-spanned="1">
                  <text:p text:style-name="table_al">Opvragen van informatie uit straf-, justitiële, documentatie- en politieregisters</text:p>
                </table:table-cell>
                <table:table-cell table:style-name="cell_frame_all" table:number-rows-spanned="1" table:number-columns-spanned="1">
                  <text:p text:style-name="table_al">Besluit justitiële gegeven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 Beleidsmedewerkers B; Gegevensbeheerder A;</text:p>
                  <text:p text:style-name="table_al">klantadviseur B en frontofficemedewerker 2<text:span text:style-name="sup">e</text:span> lijn C </text:p>
                  <text:p text:style-name="table_al">van dat team voor zover het betreft Inlichtingen uit het strafregister en de algemene documentatieregisters van de Justitiële informatiedienst in het kader van naturalisatie- of optieverzoe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G&amp;</text:p>
                  <text:p text:style-name="table_al">B7</text:p>
                </table:table-cell>
                <table:table-cell table:style-name="cell_frame_all" table:number-rows-spanned="1" table:number-columns-spanned="1">
                  <text:p text:style-name="table_al">Verstrekken van een advies naturalisatieverzoek</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 Beleidsmedewerker B; Gegevensbeheerder A; klantadviseur B; frontofficemedewerker 2<text:span text:style-name="sup">e</text:span> lijn C </text:p>
                  <text:p text:style-name="table_al">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G&amp;</text:p>
                  <text:p text:style-name="table_al">B8</text:p>
                </table:table-cell>
                <table:table-cell table:style-name="cell_frame_all" table:number-rows-spanned="1" table:number-columns-spanned="1">
                  <text:p text:style-name="table_al">Uitreiken uittreksel in het kader van het verkrijgen van het Nederlanderschap</text:p>
                </table:table-cell>
                <table:table-cell table:style-name="cell_frame_all" table:number-rows-spanned="1" table:number-columns-spanned="1">
                  <text:p text:style-name="table_al">Art. 60a, eerste lid en artikel 60b, zevende lid van het Besluit verkrijging en verlies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text:p>
                  <text:p text:style-name="table_al">Beleidsmedewerker B; Gegevensbeheerder A; Klantadviseur B en frontofficemedewerker 2<text:span text:style-name="sup">e</text:span> lijn C van dat team. Dit (onder)mandaat berust op het afzonderlijk besluit van de burgemeester van 31 maart 2010 nr. 2010.04777 en het daarop gebaseerde besluit van het hoofd van de afdeling Frontoffice Publiekszaken van 8 januari 20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BG</text:p>
                  <text:p text:style-name="table_al">/G&amp;</text:p>
                  <text:p text:style-name="table_al">B9</text:p>
                </table:table-cell>
                <table:table-cell table:style-name="cell_frame_all" table:number-rows-spanned="1" table:number-columns-spanned="1">
                  <text:p text:style-name="table_al">Beheren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de teamleider Gegevensbeheer&amp; Belastingen en aan de beheerder van de BAG van dat team.</text:p>
                  <text:p text:style-name="table_al">Dit mandaat berust op het afzonderlijk mandaatbesluit: Mandaatbesluit uitvoering Wet basisregistratie adressen en gebouwen 2018 met kenmerk 18INT08910 waarnaar wordt verwez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BG</text:p>
                  <text:p text:style-name="table_al">/G&amp;</text:p>
                  <text:p text:style-name="table_al">B10</text:p>
                </table:table-cell>
                <table:table-cell table:style-name="cell_frame_all" table:number-rows-spanned="1" table:number-columns-spanned="1">
                  <text:p text:style-name="table_al">Opleggen bestuurlijke boete als bedoeld in artikel 4:17 Wet basisregistratie personen </text:p>
                </table:table-cell>
                <table:table-cell table:style-name="cell_frame_all" table:number-rows-spanned="1" table:number-columns-spanned="1">
                  <text:p text:style-name="table_al">Art. 4:17 Wet basisregistratie person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G&amp;</text:p>
                  <text:p text:style-name="table_al">B11</text:p>
                </table:table-cell>
                <table:table-cell table:style-name="cell_frame_all" table:number-rows-spanned="1" table:number-columns-spanned="1">
                  <text:p text:style-name="table_al">Afgeven verlof later begraven dan voorgeschrev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mbtenaar van de burgerlijke stan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span text:style-name="nadrukvet">
            <text:span text:style-name="nadrukcur">BIJLAGE I MANDATEN PER AFDELING</text:span>
          </text:span>
        </text:p>
          <text:p text:style-name="al">
          <text:span text:style-name="nadrukvet">
            <text:span text:style-name="nadrukcur">
              <text:span text:style-name="nadrukondlijn">Hoofdstuk 5 Afdeling Ruimte, Belastingen en Gegevensbeheer, onderdeel Ruimte</text:span>
            </text:span>
          </text:span>
        </text:p>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BG</text:p>
                  <text:p text:style-name="table_al">/RM</text:p>
                  <text:p text:style-name="table_al">T1</text:p>
                </table:table-cell>
                <table:table-cell table:style-name="cell_frame_all" table:number-rows-spanned="1" table:number-columns-spanned="1">
                  <text:p text:style-name="table_al">Besluiten op grond van de Wet algemene bepalingen omgevingsrecht</text:p>
                </table:table-cell>
                <table:table-cell table:style-name="cell_frame_all" table:number-rows-spanned="1" table:number-columns-spanned="1">
                  <text:p text:style-name="table_al">Wet algemene bepalingen omgevingsrecht (Wabo) en Besluit omgevingsrecht (Bo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RM</text:p>
                  <text:p text:style-name="table_al">T2</text:p>
                </table:table-cell>
                <table:table-cell table:style-name="cell_frame_all" table:number-rows-spanned="1" table:number-columns-spanned="1">
                  <text:p text:style-name="table_al">In behandeling nemen van verzoeken om planschade inclusief het verlenen van de opdracht tot een extern advies</text:p>
                </table:table-cell>
                <table:table-cell table:style-name="cell_frame_all" table:number-rows-spanned="1" table:number-columns-spanned="1">
                  <text:p text:style-name="table_al">Artikel 6.1. Wet ruimtelijke ordening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 </text:p>
                </table:table-cell>
                <table:table-cell table:style-name="cell_frame_all" table:number-rows-spanned="1" table:number-columns-spanned="1">
                  <text:p text:style-name="table_al">Indien het verzoek ontvankelijk is.</text:p>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RM</text:p>
                  <text:p text:style-name="table_al">T3</text:p>
                </table:table-cell>
                <table:table-cell table:style-name="cell_frame_all" table:number-rows-spanned="1" table:number-columns-spanned="1">
                  <text:p text:style-name="table_al">Huisvestingsvergunning particulieren</text:p>
                </table:table-cell>
                <table:table-cell table:style-name="cell_frame_all" table:number-rows-spanned="1" table:number-columns-spanned="1">
                  <text:p text:style-name="table_al">Huisvestingsverordening Pijnacker-Nootdorp 2019</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RM</text:p>
                  <text:p text:style-name="table_al">T4</text:p>
                </table:table-cell>
                <table:table-cell table:style-name="cell_frame_all" table:number-rows-spanned="1" table:number-columns-spanned="1">
                  <text:p text:style-name="table_al">Vaststellen van hogere waarde voor de ten hoogste toelaatbare geluidsbelasting </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ext:p text:style-name="table_al">Voorafgaand aan het besluit wordt het verzoek inhoudelijk beoordeeld door de afd. Wijkzaken.</text:p>
                  <text:p text:style-name="table_al">  </text:p>
                  <text:p text:style-name="table_al">Verwezen wordt ook naar de door het college vastgestelde beleidsregels hogere grenswaarden Wet geluidhin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RM</text:p>
                  <text:p text:style-name="table_al">T5</text:p>
                </table:table-cell>
                <table:table-cell table:style-name="cell_frame_all" table:number-rows-spanned="1" table:number-columns-spanned="1">
                  <text:p text:style-name="table_al">Plaatsen van een elektronische handtekening op basis van de Wet ruimtelijke ordening ten behoeve van ruimtelijke visies, plannen, besluiten en verordeningen met de daarbij behorende besluiten</text:p>
                </table:table-cell>
                <table:table-cell table:style-name="cell_frame_all" table:number-rows-spanned="1" table:number-columns-spanned="1">
                  <text:p text:style-name="table_al">Wet ruimtelijke ordening juncto artikelen 1.2.1 en 1.2.6, tweede lid Besluit ruimtelijke ord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 en beleidsmedewerkers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RM</text:p>
                  <text:p text:style-name="table_al">T6</text:p>
                </table:table-cell>
                <table:table-cell table:style-name="cell_frame_all" table:number-rows-spanned="1" table:number-columns-spanned="1">
                  <text:p text:style-name="table_al">Vergunning voor tijdelijke verhuur van een woning</text:p>
                </table:table-cell>
                <table:table-cell table:style-name="cell_frame_all" table:number-rows-spanned="1" table:number-columns-spanned="1">
                  <text:p text:style-name="table_al">Artikel 15 Leegstandswe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 </text:p>
                </table:table-cell>
                <table:table-cell table:style-name="cell_frame_all" table:number-rows-spanned="1" table:number-columns-spanned="1">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G</text:p>
                  <text:p text:style-name="table_al">/RM</text:p>
                  <text:p text:style-name="table_al">T7</text:p>
                </table:table-cell>
                <table:table-cell table:style-name="cell_frame_all" table:number-rows-spanned="1" table:number-columns-spanned="1">
                  <text:p text:style-name="table_al">Alle correspondentie betreffende vergunningplicht van bedrijven met uitzondering van een voorwaarschuwing (zienswijze) en een besluit tot het opleggen van een dwangsom of het uitoefenen van bestuursdwang</text:p>
                </table:table-cell>
                <table:table-cell table:style-name="cell_frame_all" table:number-rows-spanned="1" table:number-columns-spanned="1">
                  <text:p text:style-name="table_al">Artikel 18.2 Wet milieubeheer, artikel 5:22 en 5:32 Algemene wet bestuursrecht, Wet algemene bepalingen omgevingsrecht (Wabo) en Besluit omgevingsrecht (Bo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ext:p text:style-name="table_al">en medewerkers van dat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G</text:p>
                  <text:p text:style-name="table_al">/RM</text:p>
                  <text:p text:style-name="table_al">T8</text:p>
                </table:table-cell>
                <table:table-cell table:style-name="cell_frame_all" table:number-rows-spanned="1" table:number-columns-spanned="1">
                  <text:p text:style-name="table_al">Correspondentie betreffende een sloopmelding en meldingen brandveilig gebruik</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Ondermandaat toegestaan aan teamleider Ruimte</text:p>
                  <text:p text:style-name="table_al">en medewerkers van dat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G</text:p>
                  <text:p text:style-name="table_al">/RM</text:p>
                  <text:p text:style-name="table_al">T9</text:p>
                </table:table-cell>
                <table:table-cell table:style-name="cell_frame_all" table:number-rows-spanned="1" table:number-columns-spanned="1">
                  <text:p text:style-name="table_al">verlenen subsidie o.a. voor restauratie van gemeentelijke monumenten</text:p>
                </table:table-cell>
                <table:table-cell table:style-name="cell_frame_all" table:number-rows-spanned="1" table:number-columns-spanned="1">
                  <text:p text:style-name="table_al">Artikel 2, eerste lid Subsidieverordening Gemeentelijke Monumenten 2006</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Ruimte, Belastingen en Gegeven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text:span text:style-name="nadrukcur">BIJLAGE I MANDATEN PER AFDELING</text:span>
          </text:span>
        </text:p>
          <text:p text:style-name="al">
          <text:span text:style-name="nadrukvet">
            <text:span text:style-name="nadrukcur">
              <text:span text:style-name="nadrukondlijn">Hoofdstuk 6 Afdeling Sociaal Domein, teams Maatschappelijke ondersteuning en Participatie </text:span>
            </text:span>
          </text:span>
        </text:p>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text:span>
                    </text:span>
                  </text:p>
                  <text:p text:style-name="table_al">
                    <text:span text:style-name="nadrukvet">
                      <text:span text:style-name="nadrukondlijn">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SD/</text:p>
                  <text:p text:style-name="table_al">PT1</text:p>
                </table:table-cell>
                <table:table-cell table:style-name="cell_frame_all" table:number-rows-spanned="1" table:number-columns-spanned="1">
                  <text:p text:style-name="table_al">Het nemen van beslissingen op het gebied van Wet- en (plaatselijke) regelgeving op het terrein van de sociale voorzieningen en inburgering</text:p>
                  <text:p text:style-name="table_al">en individuele voorzieningen van ondersteuning en jeugdhulp</text:p>
                  <text:p text:style-name="table_al">  </text:p>
                </table:table-cell>
                <table:table-cell table:style-name="cell_frame_all" table:number-rows-spanned="1" table:number-columns-spanned="1">
                  <text:list text:style-name="id1-3-2-4-43-1-8-2-3-1">
                    <text:list-item text:style-override="id1-3-2-4-43-1-8-2-3-1-1">
                      <text:number>•</text:number>
                      <text:p text:style-name="table_al">Participatiewet</text:p>
                    </text:list-item>
                    <text:list-item text:style-override="id1-3-2-4-43-1-8-2-3-1-2">
                      <text:number>•</text:number>
                      <text:p text:style-name="table_al">Besluit bijstandverlening zelfstandigen 2004</text:p>
                    </text:list-item>
                    <text:list-item text:style-override="id1-3-2-4-43-1-8-2-3-1-3">
                      <text:number>•</text:number>
                      <text:p text:style-name="table_al">Wet IOAW</text:p>
                    </text:list-item>
                    <text:list-item text:style-override="id1-3-2-4-43-1-8-2-3-1-4">
                      <text:number>•</text:number>
                      <text:p text:style-name="table_al">Wet IOAZ</text:p>
                    </text:list-item>
                    <text:list-item text:style-override="id1-3-2-4-43-1-8-2-3-1-5">
                      <text:number>•</text:number>
                      <text:p text:style-name="table_al">Wet gemeentelijke schuldhulpverlening</text:p>
                    </text:list-item>
                    <text:list-item text:style-override="id1-3-2-4-43-1-8-2-3-1-6">
                      <text:number>•</text:number>
                      <text:p text:style-name="table_al">Wet kinderopvang </text:p>
                    </text:list-item>
                    <text:list-item text:style-override="id1-3-2-4-43-1-8-2-3-1-7">
                      <text:number>•</text:number>
                      <text:p text:style-name="table_al">Beleidsregels Sociaal Medische Indicatie</text:p>
                    </text:list-item>
                    <text:list-item text:style-override="id1-3-2-4-43-1-8-2-3-1-8">
                      <text:number>•</text:number>
                      <text:p text:style-name="table_al">Wet structuur uitvoeringsorganisa-tie werk en inkomen (SUWI)</text:p>
                    </text:list-item>
                    <text:list-item text:style-override="id1-3-2-4-43-1-8-2-3-1-9">
                      <text:number>•</text:number>
                      <text:p text:style-name="table_al">Wet sociale werkvoorziening</text:p>
                    </text:list-item>
                    <text:list-item text:style-override="id1-3-2-4-43-1-8-2-3-1-10">
                      <text:number>•</text:number>
                      <text:p text:style-name="table_al">Wet maatschappelijke ondersteuning 2015</text:p>
                    </text:list-item>
                    <text:list-item text:style-override="id1-3-2-4-43-1-8-2-3-1-11">
                      <text:number>•</text:number>
                      <text:p text:style-name="table_al">Wet inburgering</text:p>
                    </text:list-item>
                    <text:list-item text:style-override="id1-3-2-4-43-1-8-2-3-1-12">
                      <text:number>•</text:number>
                      <text:p text:style-name="table_al">Jeugdwet</text:p>
                    </text:list-item>
                    <text:list-item text:style-override="id1-3-2-4-43-1-8-2-3-1-13">
                      <text:number>•</text:number>
                      <text:p text:style-name="table_al">Gemeentelijke regelgeving op deze beleidsterreinen</text:p>
                    </text:list-item>
                  </text:list>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text:p>
                  <text:p text:style-name="table_al">aan:</text:p>
                  <text:list text:style-name="id1-3-2-4-43-1-8-2-6-3">
                    <text:list-item text:style-override="id1-3-2-4-43-1-8-2-6-3-1">
                      <text:number>-</text:number>
                      <text:p text:style-name="table_al">Teamleider team </text:p>
                      <text:p text:style-name="table_al">Participatie</text:p>
                    </text:list-item>
                    <text:list-item text:style-override="id1-3-2-4-43-1-8-2-6-3-2">
                      <text:number>-</text:number>
                      <text:p text:style-name="table_al">Teamleider team </text:p>
                      <text:p text:style-name="table_al">Maatschappelijke </text:p>
                      <text:p text:style-name="table_al">ondersteuning</text:p>
                    </text:list-item>
                  </text:list>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text:p>
                  <text:p text:style-name="table_al">PT2</text:p>
                </table:table-cell>
                <table:table-cell table:style-name="cell_frame_all" table:number-rows-spanned="1" table:number-columns-spanned="1">
                  <text:p text:style-name="table_al">Urgentieverklaring woningzoekende</text:p>
                </table:table-cell>
                <table:table-cell table:style-name="cell_frame_all" table:number-rows-spanned="1" table:number-columns-spanned="1">
                  <text:p text:style-name="table_al">Huisvestings verordening juli 2015 gemeente P-N</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Uitsluitend indien niet wordt </text:p>
                  <text:p text:style-name="table_al">afgeweken van het advies van </text:p>
                  <text:p text:style-name="table_al">de Toetsingscommissie </text:p>
                  <text:p text:style-name="table_al">Huisvesting.</text:p>
                  <text:p text:style-name="table_al">Ondermandaat is toegestaan </text:p>
                  <text:p text:style-name="table_al">aan:</text:p>
                  <text:list text:style-name="id1-3-2-4-43-1-8-3-6-7">
                    <text:list-item text:style-override="id1-3-2-4-43-1-8-3-6-7-1">
                      <text:number>-</text:number>
                      <text:p text:style-name="table_al">Teamleider team </text:p>
                      <text:p text:style-name="table_al">Participatie</text:p>
                    </text:list-item>
                    <text:list-item text:style-override="id1-3-2-4-43-1-8-3-6-7-2">
                      <text:number>-</text:number>
                      <text:p text:style-name="table_al">Teamleider team </text:p>
                      <text:p text:style-name="table_al">Maatschappelijke </text:p>
                      <text:p text:style-name="table_al">ondersteuni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text:p>
                  <text:p text:style-name="table_al">PT3</text:p>
                  <text:p text:style-name="table_al">  </text:p>
                </table:table-cell>
                <table:table-cell table:style-name="cell_frame_all" table:number-rows-spanned="1" table:number-columns-spanned="1">
                  <text:p text:style-name="table_al">Vergoeding voor leerlingenvervoer</text:p>
                </table:table-cell>
                <table:table-cell table:style-name="cell_frame_all" table:number-rows-spanned="1" table:number-columns-spanned="1">
                  <text:p text:style-name="table_al">Art. 4 Wet op het primair onderwijs</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text:p>
                  <text:p text:style-name="table_al">aan:</text:p>
                  <text:list text:style-name="id1-3-2-4-43-1-8-4-6-3">
                    <text:list-item text:style-override="id1-3-2-4-43-1-8-4-6-3-1">
                      <text:number>-</text:number>
                      <text:p text:style-name="table_al">Teamleider team </text:p>
                      <text:p text:style-name="table_al">Participatie</text:p>
                    </text:list-item>
                    <text:list-item text:style-override="id1-3-2-4-43-1-8-4-6-3-2">
                      <text:number>-</text:number>
                      <text:p text:style-name="table_al">Teamleider team </text:p>
                      <text:p text:style-name="table_al">Maatschappelijke </text:p>
                      <text:p text:style-name="table_al">ondersteuni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text:p>
                  <text:p text:style-name="table_al">PT4</text:p>
                </table:table-cell>
                <table:table-cell table:style-name="cell_frame_all" table:number-rows-spanned="1" table:number-columns-spanned="1">
                  <text:p text:style-name="table_al">Leerplichtzaken</text:p>
                </table:table-cell>
                <table:table-cell table:style-name="cell_frame_all" table:number-rows-spanned="1" table:number-columns-spanned="1">
                  <text:p text:style-name="table_al">Artikel 3a, 3b, 15 en 16 Leerplichtwet 1969</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Leer-</text:p>
                  <text:p text:style-name="table_al">plicht-ambte</text:p>
                  <text:p text:style-name="table_al">naar</text:p>
                </table:table-cell>
                <table:table-cell table:style-name="cell_frame_all" table:number-rows-spanned="1" table:number-columns-spanned="1">
                  <text:p text:style-name="table_al">Nb. Het toezicht op de </text:p>
                  <text:p text:style-name="table_al">naleving van de Leerplichtwet </text:p>
                  <text:p text:style-name="table_al">1969 is op grond van artikel </text:p>
                  <text:p text:style-name="table_al">16 van die wet opgedragen </text:p>
                  <text:p text:style-name="table_al">aan burgemeester en wethouders. Het college </text:p>
                  <text:p text:style-name="table_al">wijst daartoe een of meer ambtenaren aan. Dit is een wettelijk verplicht mandaat. </text:p>
                  <text:p text:style-name="table_al">In Pijnacker-Nootdorp is de leerplichtambtenaar aangewez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text:p>
                  <text:p text:style-name="table_al">MO1</text:p>
                </table:table-cell>
                <table:table-cell table:style-name="cell_frame_all" table:number-rows-spanned="1" table:number-columns-spanned="1">
                  <text:p text:style-name="table_al">Besluiten tot een verzoekschrift in het kader van de schuldsanering van natuurlijke personen Het afgeven van de gemeentelijke verklaring in het kader van de schuldsanering van natuurlijke personen</text:p>
                </table:table-cell>
                <table:table-cell table:style-name="cell_frame_all" table:number-rows-spanned="1" table:number-columns-spanned="1">
                  <text:p text:style-name="table_al">Artikel 284, vierde lid van de Faillissementswet </text:p>
                  <text:p text:style-name="table_al">      </text:p>
                  <text:p text:style-name="table_al">Artikel 285, eerste lid onder f. van de Faillissement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4-43-1-8-6-6-2">
                    <text:list-item text:style-override="id1-3-2-4-43-1-8-6-6-2-1">
                      <text:number>-</text:number>
                      <text:p text:style-name="table_al"> Teamleider team Maatschappelijke ondersteuning</text:p>
                    </text:list-item>
                    <text:list-item text:style-override="id1-3-2-4-43-1-8-6-6-2-2">
                      <text:number>-</text:number>
                      <text:p text:style-name="table_al"> Teamleider team Participatie</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D/</text:p>
                  <text:p text:style-name="table_al">MO2</text:p>
                </table:table-cell>
                <table:table-cell table:style-name="cell_frame_all" table:number-rows-spanned="1" table:number-columns-spanned="1">
                  <text:p text:style-name="table_al">Gehandicapten</text:p>
                  <text:p text:style-name="table_al">parkeerkaart</text:p>
                </table:table-cell>
                <table:table-cell table:style-name="cell_frame_all" table:number-rows-spanned="1" table:number-columns-spanned="1">
                  <text:p text:style-name="table_al">Artikel 49 Besluit Administratieve Bepalingen inzake het Wegverkeer en de Regeling gehandicapten</text:p>
                  <text:p text:style-name="table_al">parkeerkaar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4-43-1-8-7-6-2">
                    <text:list-item text:style-override="id1-3-2-4-43-1-8-7-6-2-1">
                      <text:number>-</text:number>
                      <text:p text:style-name="table_al"> Teamleider team Maatschappelijke ondersteuning</text:p>
                    </text:list-item>
                    <text:list-item text:style-override="id1-3-2-4-43-1-8-7-6-2-2">
                      <text:number>-</text:number>
                      <text:p text:style-name="table_al"> Teamleider team Participatie</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D-</text:p>
                  <text:p text:style-name="table_al">MO3</text:p>
                </table:table-cell>
                <table:table-cell table:style-name="cell_frame_all" table:number-rows-spanned="1" table:number-columns-spanned="1">
                  <text:list text:style-name="id1-3-2-4-43-1-8-8-2-1">
                    <text:list-item text:style-override="id1-3-2-4-43-1-8-8-2-1-1">
                      <text:number>-</text:number>
                      <text:p text:style-name="table_al">Het nemen van besluiten tot het opschorten en beëindigen van schuldhulpverlening op grond van de Wet gemeentelijke schuldhulpverlening</text:p>
                    </text:list-item>
                    <text:list-item text:style-override="id1-3-2-4-43-1-8-8-2-1-2">
                      <text:number>-</text:number>
                      <text:p text:style-name="table_al">Het afgeven van de gemeentelijke verklaring als bedoeld in artikel 285 Faillissementswet</text:p>
                    </text:list-item>
                  </text:list>
                </table:table-cell>
                <table:table-cell table:style-name="cell_frame_all" table:number-rows-spanned="1" table:number-columns-spanned="1">
                  <text:p text:style-name="table_al">Artikel 3 e.v. Wet gemeentelijke schuldhulpverl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Sociaal Domein</text:p>
                </table:table-cell>
                <table:table-cell table:style-name="cell_frame_all" table:number-rows-spanned="1" table:number-columns-spanned="1">
                  <text:p text:style-name="table_al">Ondermandaat is toegestaan aan:</text:p>
                  <text:list text:style-name="id1-3-2-4-43-1-8-8-6-2">
                    <text:list-item text:style-override="id1-3-2-4-43-1-8-8-6-2-1">
                      <text:number>-</text:number>
                      <text:p text:style-name="table_al">Teamleider team Maatschappelijke ondersteuning</text:p>
                    </text:list-item>
                    <text:list-item text:style-override="id1-3-2-4-43-1-8-8-6-2-2">
                      <text:number>-</text:number>
                      <text:p text:style-name="table_al"> Teamleider team Participatie</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cur"> BIJLAGE I MANDATEN PER AFDELING</text:span>
          </text:span>
        </text:p>
          <text:p text:style-name="al">
          <text:span text:style-name="nadrukvet">
            <text:span text:style-name="nadrukcur">
              <text:span text:style-name="nadrukondlijn">Hoofdstuk 7 Afdeling Interne Dienstverlening, team Communicatie&amp;Klant Contact Centrum </text:span>
            </text:span>
          </text:span>
        </text:p>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cell_frame_all" table:number-rows-spanned="1" table:number-columns-spanned="1">
                  <text:p text:style-name="table_al">IDV/</text:p>
                  <text:p text:style-name="table_al">COMM</text:p>
                  <text:p text:style-name="table_al">&amp;KC</text:p>
                  <text:p text:style-name="table_al">C1</text:p>
                </table:table-cell>
                <table:table-cell table:style-name="cell_frame_all" table:number-rows-spanned="1" table:number-columns-spanned="1">
                  <text:p text:style-name="table_al">Benoemen ambtenaar burgerlijke stand (abs) voor eenmalige huwelijkssluiting / partnerschapsregistratie</text:p>
                </table:table-cell>
                <table:table-cell table:style-name="cell_frame_all" table:number-rows-spanned="1" table:number-columns-spanned="1">
                  <text:p text:style-name="table_al">Artikel 16, eerste en tweede lid van Boek 1 van het Burgerlijk Wetboek</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Geldt uitsluitend t.a.v. benoeming van een abs die al elders die functie bekleed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DV/</text:p>
                  <text:p text:style-name="table_al">COMM</text:p>
                  <text:p text:style-name="table_al">&amp;KC</text:p>
                  <text:p text:style-name="table_al">C2</text:p>
                </table:table-cell>
                <table:table-cell table:style-name="cell_frame_all" table:number-rows-spanned="1" table:number-columns-spanned="1">
                  <text:p text:style-name="table_al">Verstrekken bewijs van in leven zijn</text:p>
                </table:table-cell>
                <table:table-cell table:style-name="cell_frame_all" table:number-rows-spanned="1" table:number-columns-spanned="1">
                  <text:p text:style-name="table_al">Artikel 3.20 Wet basisregistratie person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DV/</text:p>
                  <text:p text:style-name="table_al">COMM</text:p>
                  <text:p text:style-name="table_al">&amp;KC</text:p>
                  <text:p text:style-name="table_al">C3</text:p>
                </table:table-cell>
                <table:table-cell table:style-name="cell_frame_all" table:number-rows-spanned="1" table:number-columns-spanned="1">
                  <text:p text:style-name="table_al">Verstrekken van uittreksels en inlichtingen uit het Register Kindercentra en gastouderbureaus</text:p>
                </table:table-cell>
                <table:table-cell table:style-name="cell_frame_all" table:number-rows-spanned="1" table:number-columns-spanned="1">
                  <text:p text:style-name="table_al">Artikel 46 Wet kinderopvang juncto artikel 7 Regeling Wet kinderopva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DV/</text:p>
                  <text:p text:style-name="table_al">COMM</text:p>
                  <text:p text:style-name="table_al">&amp;KC</text:p>
                  <text:p text:style-name="table_al">C4</text:p>
                </table:table-cell>
                <table:table-cell table:style-name="cell_frame_all" table:number-rows-spanned="1" table:number-columns-spanned="1">
                  <text:p text:style-name="table_al">Verstrekken van reisdocumenten, identiteitskaarten en afgifte en ongeldig verklaren van rijbewijzen</text:p>
                  <text:p text:style-name="table_al">  </text:p>
                </table:table-cell>
                <table:table-cell table:style-name="cell_frame_all" table:number-rows-spanned="1" table:number-columns-spanned="1">
                  <text:p text:style-name="table_al">Art. 26 Paspoortwet</text:p>
                  <text:p text:style-name="table_al">Art. 116 en 124 Wegenverkeerswet</text:p>
                  <text:p text:style-name="table_al">Art. 27 Reglement rijbewijzen Artikel 124 Wegenverkeerswet Artikel 56 BABW</text:p>
                  <text:p text:style-name="table_al">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DV/</text:p>
                  <text:p text:style-name="table_al">COMM</text:p>
                  <text:p text:style-name="table_al">&amp;KC</text:p>
                  <text:p text:style-name="table_al">C5</text:p>
                </table:table-cell>
                <table:table-cell table:style-name="cell_frame_all" table:number-rows-spanned="1" table:number-columns-spanned="1">
                  <text:p text:style-name="table_al">Startersleningen</text:p>
                </table:table-cell>
                <table:table-cell table:style-name="cell_frame_all" table:number-rows-spanned="1" table:number-columns-spanned="1">
                  <text:p text:style-name="table_al">Verordening Startersleningen Pijnacker-Nootdorp 2013</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 </text:p>
                </table:table-cell>
                <table:table-cell table:style-name="cell_frame_all" table:number-rows-spanned="1" table:number-columns-spanned="1">
                  <text:p text:style-name="table_al">Ondermandaat toegestaan aan de teamleider Interne Dienstverlening,</text:p>
                  <text:p text:style-name="table_al">team IDV/COM&amp;KCC   </text:p>
                  <text:p text:style-name="table_al">  </text:p>
                  <text:p text:style-name="table_al">Betreft het afzonderlijke besluit van het college van 21 mei 2013 en besluit BBV15.037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DV/</text:p>
                  <text:p text:style-name="table_al">COMM</text:p>
                  <text:p text:style-name="table_al">&amp;KC</text:p>
                  <text:p text:style-name="table_al">C6</text:p>
                </table:table-cell>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Verordening duurzaamheidslening Pijnacker-Nootdorp particuliere woningverbeter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Interne Dienstverlening</text:p>
                </table:table-cell>
                <table:table-cell table:style-name="cell_frame_all" table:number-rows-spanned="1" table:number-columns-spanned="1">
                  <text:p text:style-name="table_al">Ondermandaat toegestaan aan de teamleider Interne Dienstverlening,</text:p>
                  <text:p text:style-name="table_al">team IDV/COM&amp;KCC</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cur">BIJLAGE I MANDATEN PER AFDELING</text:span>
          </text:span>
        </text:p>
          <text:p text:style-name="al"> </text:p>
          <text:p text:style-name="al">
          <text:span text:style-name="nadrukvet">
            <text:span text:style-name="nadrukcur">
              <text:span text:style-name="nadrukondlijn">Hoofdstuk 8 Afdeling Wijkzaken, Crisisbeheersing</text:span>
            </text:span>
          </text:span>
        </text:p>
          <text:p text:style-name="al">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WKZ</text:p>
                  <text:p text:style-name="table_al">CB1</text:p>
                </table:table-cell>
                <table:table-cell table:style-name="cell_frame_all" table:number-rows-spanned="1" table:number-columns-spanned="1">
                  <text:p text:style-name="table_al">Alarmeren (interne) gemeentelijke rampbestrijdings-organisatie en het opvragen van informatie door de piketgroep in geval van een (dreigende) ramp</text:p>
                  <text:p text:style-name="table_al">  </text:p>
                </table:table-cell>
                <table:table-cell table:style-name="cell_frame_all" table:number-rows-spanned="1" table:number-columns-spanned="1">
                  <text:p text:style-name="table_al">Artikel 7 Wet veiligheidsregio’s</text:p>
                  <text:p text:style-name="table_al">en artikel 2.2.3. en 2.3.1. van het Besluit veiligheidsregio’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iketgroep</text:p>
                </table:table-cell>
                <table:table-cell table:style-name="cell_frame_all" table:number-rows-spanned="1" table:number-columns-spanned="1">
                  <text:p text:style-name="table_al">De Officier Van Dienst Bevolkingszaken maakt deel uit van de piketgroep</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KZ</text:p>
                  <text:p text:style-name="table_al">CB2</text:p>
                </table:table-cell>
                <table:table-cell table:style-name="cell_frame_all" table:number-rows-spanned="1" table:number-columns-spanned="1">
                  <text:p text:style-name="table_al">Alarmeren en opstarten crisiscommunicatie organisatie, alarmeren inrichten en inzetten van kanalen en middelen en daadwerkelijk communiceren met media en publiek</text:p>
                </table:table-cell>
                <table:table-cell table:style-name="cell_frame_all" table:number-rows-spanned="1" table:number-columns-spanned="1">
                  <text:p text:style-name="table_al">Artikel 7 Wet veiligheidsregio’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aakorga-nisatie/</text:p>
                  <text:p text:style-name="table_al">Commu-nicatie </text:p>
                </table:table-cell>
                <table:table-cell table:style-name="cell_frame_all" table:number-rows-spanned="1" table:number-columns-spanned="1">
                  <text:p text:style-name="table_al">Verwezen wordt naar het besluit van de burgemeester van 21 september 2012 tot vaststelling van de Mandaatregeling Taakorganisatie/</text:p>
                  <text:p text:style-name="table_al">Communicatie </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span text:style-name="nadrukvet">
            <text:span text:style-name="nadrukcur">
              <text:span text:style-name="nadrukondlijn">Hoofdstuk 8 Afdeling Wijkzaken, team Milieu en Verkeer</text:span>
            </text:span>
          </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WKZ</text:p>
                  <text:p text:style-name="table_al">MV1</text:p>
                </table:table-cell>
                <table:table-cell table:style-name="cell_frame_all" table:number-rows-spanned="1" table:number-columns-spanned="1">
                  <text:p text:style-name="table_al">Ontheffing voor vervoer van gevaarlijke stoffen</text:p>
                </table:table-cell>
                <table:table-cell table:style-name="cell_frame_all" table:number-rows-spanned="1" table:number-columns-spanned="1">
                  <text:p text:style-name="table_al">Artikel 28 en 29 Wet vervoer gevaarlijke stoff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 </text:p>
                </table:table-cell>
                <table:table-cell table:style-name="cell_frame_all" table:number-rows-spanned="1" table:number-columns-spanned="1">
                  <text:p text:style-name="table_al">Ondermandaat toegestaan aan teamleider Milieu en Verkee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text:p>
                  <text:p text:style-name="table_al">MV2</text:p>
                </table:table-cell>
                <table:table-cell table:style-name="cell_frame_all" table:number-rows-spanned="1" table:number-columns-spanned="1">
                  <text:p text:style-name="table_al">Tijdelijke verkeers- maatregelen </text:p>
                  <text:p text:style-name="table_al">Verkeersbesluiten </text:p>
                  <text:p text:style-name="table_al">Overige Ontheffingen als bedoeld in artikel 149, eerste lid onder d. van de Wegenverkeerswet</text:p>
                </table:table-cell>
                <table:table-cell table:style-name="cell_frame_all" table:number-rows-spanned="1" table:number-columns-spanned="1">
                  <text:p text:style-name="table_al">Wegenverkeerswet 1994, Reglement Verkeersregels en Verkeerstekens, Regeling Voertuigen en Besluit Administratieve Bepalingen inzake het Wegverke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Milieu en Verkee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text:p>
                  <text:p text:style-name="table_al">MV3</text:p>
                </table:table-cell>
                <table:table-cell table:style-name="cell_frame_all" table:number-rows-spanned="1" table:number-columns-spanned="1">
                  <text:p text:style-name="table_al">Aanstellen van verkeersregelaars </text:p>
                </table:table-cell>
                <table:table-cell table:style-name="cell_frame_all" table:number-rows-spanned="1" table:number-columns-spanned="1">
                  <text:p text:style-name="table_al">Artikel 12 Wegenverkeerswet</text:p>
                  <text:p text:style-name="table_al">Artikel 56 Besluit Administratieve Bepalingen inzake het Wegverke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Milieu en Verkeer afdeling Wijkzaken</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cur">
              <text:span text:style-name="nadrukondlijn">Hoofdstuk 8 Afdeling Wijkzaken, Stafbureau</text:span>
            </text:span>
          </text:span>
        </text:p>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Wettelijke grondslag</text:span>
                      </text:span>
                    </text:span>
                  </text:p>
                </table:table-cell>
                <table:table-cell table:style-name="cell_frame_all" table:number-rows-spanned="1" table:number-columns-spanned="1">
                  <text:p text:style-name="table_al">
                    <text:span text:style-name="nadrukvet">
                      <text:span text:style-name="nadrukcur">
                        <text:span text:style-name="nadrukondlijn">Door</text:span>
                      </text:span>
                    </text:span>
                  </text:p>
                </table:table-cell>
                <table:table-cell table:style-name="cell_frame_all" table:number-rows-spanned="1" table:number-columns-spanned="1">
                  <text:p text:style-name="table_al">
                    <text:span text:style-name="nadrukvet">
                      <text:span text:style-name="nadrukcur">
                        <text:span text:style-name="nadrukondlijn">Aa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e voorwaarden</text:span>
                      </text:span>
                    </text:span>
                  </text:p>
                </table:table-cell>
                <table:table-cell table:style-name="cell_frame_all" table:number-rows-spanned="1" table:number-columns-spanned="1">
                  <text:p text:style-name="table_al">
                    <text:span text:style-name="nadrukvet">
                      <text:span text:style-name="nadrukcur">
                        <text:span text:style-name="nadrukondlijn">EH</text:span>
                      </text:span>
                    </text:span>
                  </text:p>
                </table:table-cell>
              </table:table-row>
              <table:table-row table:style-name="row">
                <table:table-cell table:style-name="cell_frame_all" table:number-rows-spanned="1" table:number-columns-spanned="1">
                  <text:p text:style-name="table_al">WKZSTB1</text:p>
                </table:table-cell>
                <table:table-cell table:style-name="cell_frame_all" table:number-rows-spanned="1" table:number-columns-spanned="1">
                  <text:p text:style-name="table_al">Verlenen vergunning marktstandplaats</text:p>
                </table:table-cell>
                <table:table-cell table:style-name="cell_frame_all" table:number-rows-spanned="1" table:number-columns-spanned="1">
                  <text:p text:style-name="table_al">Warenmarkt-verordening Pijnacker-Nootdorp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STB2</text:p>
                </table:table-cell>
                <table:table-cell table:style-name="cell_frame_all" table:number-rows-spanned="1" table:number-columns-spanned="1">
                  <text:p text:style-name="table_al">Uitvoeren van de Warenmarktverordening Pijnacker-Nootdorp 2002</text:p>
                </table:table-cell>
                <table:table-cell table:style-name="cell_frame_all" table:number-rows-spanned="1" table:number-columns-spanned="1">
                  <text:p text:style-name="table_al">Warenmarkt-verordening Pijnacker-Nootdorp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marktmeester </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vet">
            <text:span text:style-name="nadrukcur">BIJLAGE I0 MANDATEN PER AFDELING</text:span>
          </text:span>
        </text:p>
          <text:p text:style-name="al">
          <text:span text:style-name="nadrukvet">
            <text:span text:style-name="nadrukcur">
              <text:span text:style-name="nadrukondlijn">Hoofdstuk 8 Afdeling Wijkzaken, team Veiligheid en Handhaving</text:span>
            </text:span>
          </text:span>
        </text:p>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WKZVH1</text:p>
                </table:table-cell>
                <table:table-cell table:style-name="cell_frame_all" table:number-rows-spanned="1" table:number-columns-spanned="1">
                  <text:p text:style-name="table_al">Ontheffing straatartiest</text:p>
                </table:table-cell>
                <table:table-cell table:style-name="cell_frame_all" table:number-rows-spanned="1" table:number-columns-spanned="1">
                  <text:p text:style-name="table_al">Art. 2:9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text:p>
                </table:table-cell>
                <table:table-cell table:style-name="cell_frame_all" table:number-rows-spanned="1" table:number-columns-spanned="1">
                  <text:p text:style-name="table_al">Ontheffing bijzonder gebruik van de weg</text:p>
                </table:table-cell>
                <table:table-cell table:style-name="cell_frame_all" table:number-rows-spanned="1" table:number-columns-spanned="1">
                  <text:p text:style-name="table_al">Art. 2:10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text:p>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Art. 2:25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4</text:p>
                  <text:p text:style-name="table_al">  </text:p>
                </table:table-cell>
                <table:table-cell table:style-name="cell_frame_all" table:number-rows-spanned="1" table:number-columns-spanned="1">
                  <text:p text:style-name="table_al">Vergunning groot evenement</text:p>
                </table:table-cell>
                <table:table-cell table:style-name="cell_frame_all" table:number-rows-spanned="1" table:number-columns-spanned="1">
                  <text:p text:style-name="table_al">Art. 2:25a APV 2012 P-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5</text:p>
                  <text:p text:style-name="table_al">  </text:p>
                </table:table-cell>
                <table:table-cell table:style-name="cell_frame_all" table:number-rows-spanned="1" table:number-columns-spanned="1">
                  <text:p text:style-name="table_al">Exploitatievergunning horecabedrijf</text:p>
                </table:table-cell>
                <table:table-cell table:style-name="cell_frame_all" table:number-rows-spanned="1" table:number-columns-spanned="1">
                  <text:p text:style-name="table_al">Art. 2:28 APV 2012 P-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6</text:p>
                </table:table-cell>
                <table:table-cell table:style-name="cell_frame_all" table:number-rows-spanned="1" table:number-columns-spanned="1">
                  <text:p text:style-name="table_al">Vergunning afwijking sluitingstijd; tijdelijke sluiting</text:p>
                </table:table-cell>
                <table:table-cell table:style-name="cell_frame_all" table:number-rows-spanned="1" table:number-columns-spanned="1">
                  <text:p text:style-name="table_al">Art. 2:30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7</text:p>
                </table:table-cell>
                <table:table-cell table:style-name="cell_frame_all" table:number-rows-spanned="1" table:number-columns-spanned="1">
                  <text:p text:style-name="table_al">Vergunning speelgelegenheid</text:p>
                </table:table-cell>
                <table:table-cell table:style-name="cell_frame_all" table:number-rows-spanned="1" table:number-columns-spanned="1">
                  <text:p text:style-name="table_al">Art. 2:39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8</text:p>
                </table:table-cell>
                <table:table-cell table:style-name="cell_frame_all" table:number-rows-spanned="1" table:number-columns-spanned="1">
                  <text:p text:style-name="table_al">Waarmerken verkoopregister</text:p>
                </table:table-cell>
                <table:table-cell table:style-name="cell_frame_all" table:number-rows-spanned="1" table:number-columns-spanned="1">
                  <text:p text:style-name="table_al">Art. 2:67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9</text:p>
                </table:table-cell>
                <table:table-cell table:style-name="cell_frame_all" table:number-rows-spanned="1" table:number-columns-spanned="1">
                  <text:p text:style-name="table_al">Ontheffing overige geluidhinder </text:p>
                </table:table-cell>
                <table:table-cell table:style-name="cell_frame_all" table:number-rows-spanned="1" table:number-columns-spanned="1">
                  <text:p text:style-name="table_al">Art. 4:6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text:p>
                  <text:p text:style-name="table_al">  </text:p>
                  <text:p text:style-name="table_al">Met inachtneming van de door het college vastgestelde Nota Bouwlawaai.</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0</text:p>
                </table:table-cell>
                <table:table-cell table:style-name="cell_frame_all" table:number-rows-spanned="1" table:number-columns-spanned="1">
                  <text:p text:style-name="table_al">Ontheffing voor het plaatsen of hebben van caravans e.d. op de weg </text:p>
                </table:table-cell>
                <table:table-cell table:style-name="cell_frame_all" table:number-rows-spanned="1" table:number-columns-spanned="1">
                  <text:p text:style-name="table_al">Art. 5:6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1</text:p>
                </table:table-cell>
                <table:table-cell table:style-name="cell_frame_all" table:number-rows-spanned="1" table:number-columns-spanned="1">
                  <text:p text:style-name="table_al">Ontheffing parkeren van reclamevoertuigen</text:p>
                </table:table-cell>
                <table:table-cell table:style-name="cell_frame_all" table:number-rows-spanned="1" table:number-columns-spanned="1">
                  <text:p text:style-name="table_al">Art. 5:7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2</text:p>
                </table:table-cell>
                <table:table-cell table:style-name="cell_frame_all" table:number-rows-spanned="1" table:number-columns-spanned="1">
                  <text:p text:style-name="table_al">Ontheffing parkeren van grote voertuigen</text:p>
                </table:table-cell>
                <table:table-cell table:style-name="cell_frame_all" table:number-rows-spanned="1" table:number-columns-spanned="1">
                  <text:p text:style-name="table_al">Art. 5:8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3</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Art. 5:13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4</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Art. 5:18 APV 2012 P-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5</text:p>
                </table:table-cell>
                <table:table-cell table:style-name="cell_frame_all" table:number-rows-spanned="1" table:number-columns-spanned="1">
                  <text:p text:style-name="table_al">Vergunning snuffelmarkten</text:p>
                </table:table-cell>
                <table:table-cell table:style-name="cell_frame_all" table:number-rows-spanned="1" table:number-columns-spanned="1">
                  <text:p text:style-name="table_al">Art. 5:23 APV 2012 P-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6</text:p>
                </table:table-cell>
                <table:table-cell table:style-name="cell_frame_all" table:number-rows-spanned="1" table:number-columns-spanned="1">
                  <text:p text:style-name="table_al">Vergunning kansspel</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7</text:p>
                </table:table-cell>
                <table:table-cell table:style-name="cell_frame_all" table:number-rows-spanned="1" table:number-columns-spanned="1">
                  <text:p text:style-name="table_al">Verbieden klein kansspel </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8</text:p>
                </table:table-cell>
                <table:table-cell table:style-name="cell_frame_all" table:number-rows-spanned="1" table:number-columns-spanned="1">
                  <text:p text:style-name="table_al">Vergunning uitoefenen horecabedrijf of slijtersbedrijf </text:p>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19</text:p>
                </table:table-cell>
                <table:table-cell table:style-name="cell_frame_all" table:number-rows-spanned="1" table:number-columns-spanned="1">
                  <text:p text:style-name="table_al">Ontheffing voor het schenken van zwak-alcoholhoudende drank bij een bijzondere gelegenheid van zeer tijdelijke aard voor een aaneengesloten periode van ten hoogste twaalf dage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0</text:p>
                </table:table-cell>
                <table:table-cell table:style-name="cell_frame_all" table:number-rows-spanned="1" table:number-columns-spanned="1">
                  <text:p text:style-name="table_al">Ontheffing voor het houden van een openbare vermakelijkheid op zondagen voor 13.00 uur</text:p>
                </table:table-cell>
                <table:table-cell table:style-name="cell_frame_all" table:number-rows-spanned="1" table:number-columns-spanned="1">
                  <text:p text:style-name="table_al">Art. 4, vierde lid Zondag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1 </text:p>
                </table:table-cell>
                <table:table-cell table:style-name="cell_frame_all" table:number-rows-spanned="1" table:number-columns-spanned="1">
                  <text:p text:style-name="table_al">Ontheffing voor het houden van een wegwedstrijd</text:p>
                </table:table-cell>
                <table:table-cell table:style-name="cell_frame_all" table:number-rows-spanned="1" table:number-columns-spanned="1">
                  <text:p text:style-name="table_al">Art. 148 Wegenverkeers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2</text:p>
                </table:table-cell>
                <table:table-cell table:style-name="cell_frame_all" table:number-rows-spanned="1" table:number-columns-spanned="1">
                  <text:p text:style-name="table_al">Besluiten betreffende de invordering van een dwangsom </text:p>
                  <text:p text:style-name="table_al">  </text:p>
                </table:table-cell>
                <table:table-cell table:style-name="cell_frame_all" table:number-rows-spanned="1" table:number-columns-spanned="1">
                  <text:p text:style-name="table_al">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3</text:p>
                </table:table-cell>
                <table:table-cell table:style-name="cell_frame_all" table:number-rows-spanned="1" table:number-columns-spanned="1">
                  <text:p text:style-name="table_al">Besluiten betreffende de toepassing van een last onder bestuursdwang en de vaststelling van de hoogte van de kosten bij  de toepassing van bestuursdwang bij handhaving </text:p>
                </table:table-cell>
                <table:table-cell table:style-name="cell_frame_all" table:number-rows-spanned="1" table:number-columns-spanned="1">
                  <text:p text:style-name="table_al">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4</text:p>
                </table:table-cell>
                <table:table-cell table:style-name="cell_frame_all" table:number-rows-spanned="1" table:number-columns-spanned="1">
                  <text:p text:style-name="table_al">Handhaving krachtens de Wet algemene bepalingen omgevingsrecht, inclusief:</text:p>
                  <text:list text:style-name="id1-3-2-4-65-1-8-25-2-2">
                    <text:list-item text:style-override="id1-3-2-4-65-1-8-25-2-2-1">
                      <text:number>-</text:number>
                      <text:p text:style-name="table_al">een besluit in spoedeisend geval;</text:p>
                    </text:list-item>
                    <text:list-item text:style-override="id1-3-2-4-65-1-8-25-2-2-2">
                      <text:number>-</text:number>
                      <text:p text:style-name="table_al">een besluit bij een bouwwerk met een bouwsom tot en met € 2.000,-;</text:p>
                    </text:list-item>
                    <text:list-item text:style-override="id1-3-2-4-65-1-8-25-2-2-3">
                      <text:number>-</text:number>
                      <text:p text:style-name="table_al">een besluit bij verlenging van de begunstigingstermijn;</text:p>
                    </text:list-item>
                    <text:list-item text:style-override="id1-3-2-4-65-1-8-25-2-2-4">
                      <text:number>-</text:number>
                      <text:p text:style-name="table_al">ambtshalve besluiten om niet op te treden tegen ambtelijk geconstateerde geringe overtredingen van artikel 2.1, 2.3 en 2.3a Wet algemene bepalingen omgevingsrecht;</text:p>
                    </text:list-item>
                    <text:list-item text:style-override="id1-3-2-4-65-1-8-25-2-2-5">
                      <text:number>-</text:number>
                      <text:p text:style-name="table_al">intrekking van bovenstaande besluiten,</text:p>
                    </text:list-item>
                  </text:list>
                  <text:p text:style-name="table_al">met uitzondering van de overige besluiten</text:p>
                </table:table-cell>
                <table:table-cell table:style-name="cell_frame_all" table:number-rows-spanned="1" table:number-columns-spanned="1">
                  <text:p text:style-name="table_al">Bestemmingsplan, Hoofdstuk 5 Wet algemene bepalingen omgevingsrecht, Bouwbesluit, 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5</text:p>
                </table:table-cell>
                <table:table-cell table:style-name="cell_frame_all" table:number-rows-spanned="1" table:number-columns-spanned="1">
                  <text:p text:style-name="table_al">Handhaving bodem inclusief:</text:p>
                  <text:list text:style-name="id1-3-2-4-65-1-8-26-2-2">
                    <text:list-item text:style-override="id1-3-2-4-65-1-8-26-2-2-1">
                      <text:number>-</text:number>
                      <text:p text:style-name="table_al">een besluit in spoedeisend geval;</text:p>
                    </text:list-item>
                    <text:list-item text:style-override="id1-3-2-4-65-1-8-26-2-2-2">
                      <text:number>-</text:number>
                      <text:p text:style-name="table_al">een besluit bij verlenging van de begunstigingstermijn;</text:p>
                    </text:list-item>
                    <text:list-item text:style-override="id1-3-2-4-65-1-8-26-2-2-3">
                      <text:number>-</text:number>
                      <text:p text:style-name="table_al">intrekking van bovenstaande besluiten, met uitzondering van de overige besluiten</text:p>
                    </text:list-item>
                  </text:list>
                </table:table-cell>
                <table:table-cell table:style-name="cell_frame_all" table:number-rows-spanned="1" table:number-columns-spanned="1">
                  <text:p text:style-name="table_al">Besluit Bodemkwaliteit, Wet bodembescherming en artikel 125 Gemeentewet juncto de afdelingen 5.3. 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6</text:p>
                </table:table-cell>
                <table:table-cell table:style-name="cell_frame_all" table:number-rows-spanned="1" table:number-columns-spanned="1">
                  <text:p text:style-name="table_al">Handhaving Woningwet, inclusief:</text:p>
                  <text:list text:style-name="id1-3-2-4-65-1-8-27-2-2">
                    <text:list-item text:style-override="id1-3-2-4-65-1-8-27-2-2-1">
                      <text:number>-</text:number>
                      <text:p text:style-name="table_al">een besluit in spoedeisend geval;</text:p>
                    </text:list-item>
                    <text:list-item text:style-override="id1-3-2-4-65-1-8-27-2-2-2">
                      <text:number>-</text:number>
                      <text:p text:style-name="table_al">een besluit bij bouwwerken met een bouwsom tot en met € 2.000 ;</text:p>
                    </text:list-item>
                    <text:list-item text:style-override="id1-3-2-4-65-1-8-27-2-2-3">
                      <text:number>-</text:number>
                      <text:p text:style-name="table_al">een besluit bij verlenging van de begunstigingstermijn, </text:p>
                    </text:list-item>
                    <text:list-item text:style-override="id1-3-2-4-65-1-8-27-2-2-4">
                      <text:number>-</text:number>
                      <text:p text:style-name="table_al">- intrekking van bovenstaande besluiten,</text:p>
                    </text:list-item>
                  </text:list>
                  <text:p text:style-name="table_al">met uitzondering van de overige besluiten. </text:p>
                </table:table-cell>
                <table:table-cell table:style-name="cell_frame_all" table:number-rows-spanned="1" table:number-columns-spanned="1">
                  <text:p text:style-name="table_al">Bestemmingsplan, Woningwet, Bouwbesluit, Asbest-verwijderingsbesluit, hoofdstuk 5 Wet algemene bepalingen omgevingsrecht en 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Wijkzaken</text:p>
                </table:table-cell>
                <table:table-cell table:style-name="cell_frame_all" table:number-rows-spanned="1" table:number-columns-spanned="1">
                  <text:p text:style-name="table_al">Ondermandaat toegestaan aan teamleider Veiligheid en Handhaving</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7</text:p>
                </table:table-cell>
                <table:table-cell table:style-name="cell_frame_all" table:number-rows-spanned="1" table:number-columns-spanned="1">
                  <text:p text:style-name="table_al">Milieuhandhaving bij bedrijven, inclusief:</text:p>
                  <text:p text:style-name="table_al">-een besluit in spoedeisend geval;</text:p>
                  <text:p text:style-name="table_al">-een besluit tot verlenging van de begunstigingstermijn;</text:p>
                  <text:p text:style-name="table_al">-een besluit tot af- en goedkeuring van in het kader van handhaving verstrekte rapporten of bewijsstukken op basis van vergunningvoorschriften of een Amvb;</text:p>
                  <text:p text:style-name="table_al">-intrekking van bovenstaande besluiten, met uitzondering van de overige besluiten</text:p>
                </table:table-cell>
                <table:table-cell table:style-name="cell_frame_all" table:number-rows-spanned="1" table:number-columns-spanned="1">
                  <text:p text:style-name="table_al">Hoofdstuk 18 Wet milieubeheer, hoofdstuk 5 Wet algemene bepalingen omgevingsrecht en </text:p>
                  <text:p text:style-name="table_al">en 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p text:style-name="table_al">Informatieplicht aan afdelingshoofd en portefeuillehouder.</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8</text:p>
                </table:table-cell>
                <table:table-cell table:style-name="cell_frame_all" table:number-rows-spanned="1" table:number-columns-spanned="1">
                  <text:p text:style-name="table_al">Handhaven bij illegale (afval)stort buiten bedrijven, inclusief:</text:p>
                  <text:list text:style-name="id1-3-2-4-65-1-8-29-2-2">
                    <text:list-item text:style-override="id1-3-2-4-65-1-8-29-2-2-1">
                      <text:number>-</text:number>
                      <text:p text:style-name="table_al">een besluit in spoedeisend geval;</text:p>
                    </text:list-item>
                    <text:list-item text:style-override="id1-3-2-4-65-1-8-29-2-2-2">
                      <text:number>-</text:number>
                      <text:p text:style-name="table_al">een besluit tot verlenging van de begunstigingstermijn; </text:p>
                    </text:list-item>
                    <text:list-item text:style-override="id1-3-2-4-65-1-8-29-2-2-3">
                      <text:number>-</text:number>
                      <text:p text:style-name="table_al">intrekking van bovenstaande besluiten,</text:p>
                    </text:list-item>
                  </text:list>
                  <text:p text:style-name="table_al">met uitzondering van de overige besluiten </text:p>
                </table:table-cell>
                <table:table-cell table:style-name="cell_frame_all" table:number-rows-spanned="1" table:number-columns-spanned="1">
                  <text:p text:style-name="table_al">Algemene Plaatselijke Verordening, hoofdstuk 10 Wet Milieubeheer, hoofdstuk 5 Wet algemene bepalingen omgevingsrecht en </text:p>
                  <text:p text:style-name="table_al">en artikel 125 Gemeentewet juncto de afdelingen 5.3.1 en 5.3.2 Algemene wet bestuursrech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en medewerkers belast met handhaving.</text:p>
                  <text:p text:style-name="table_al">  </text:p>
                  <text:p text:style-name="table_al">Informatieplicht aan afdelingshoofd en portefeuillehouder</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29</text:p>
                </table:table-cell>
                <table:table-cell table:style-name="cell_frame_all" table:number-rows-spanned="1" table:number-columns-spanned="1">
                  <text:p text:style-name="table_al">Handhaven openbare ruimte, inclusief intrekking van deze besluiten en besluiten om niet op te treden, met uitzondering van niet spoedeisende besluiten op grond van de </text:p>
                  <text:p text:style-name="table_al">bepalingen over evenementen, toezicht op openbare inrichtingen en speelgelegenheden en seksinrichtingen, sekswinkels, escortbedrijven, straat en raamprostitutie e.d.</text:p>
                </table:table-cell>
                <table:table-cell table:style-name="cell_frame_all" table:number-rows-spanned="1" table:number-columns-spanned="1">
                  <text:p text:style-name="table_al">Algemene Plaatselijke Verordening en Afvalstoffenverordening en artikel 125 Gemeentewet juncto de Afdelingen 5.3.1 en 5.3.2 Algemene wet bestuursrecht</text:p>
                  <text:p text:style-name="table_al">  </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 </text:p>
                  <text:p text:style-name="table_al">  </text:p>
                  <text:p text:style-name="table_al">Informatieplicht aan afdelingshoofd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0</text:p>
                </table:table-cell>
                <table:table-cell table:style-name="cell_frame_all" table:number-rows-spanned="1" table:number-columns-spanned="1">
                  <text:p text:style-name="table_al">Handhaving horeca, inclusief:</text:p>
                  <text:list text:style-name="id1-3-2-4-65-1-8-31-2-2">
                    <text:list-item text:style-override="id1-3-2-4-65-1-8-31-2-2-1">
                      <text:number>-</text:number>
                      <text:p text:style-name="table_al">een besluit in spoedeisend geval; </text:p>
                    </text:list-item>
                    <text:list-item text:style-override="id1-3-2-4-65-1-8-31-2-2-2">
                      <text:number>-</text:number>
                      <text:p text:style-name="table_al">een besluit bij verlenging van de begunstigingstermijn; </text:p>
                    </text:list-item>
                    <text:list-item text:style-override="id1-3-2-4-65-1-8-31-2-2-3">
                      <text:number>-</text:number>
                      <text:p text:style-name="table_al">intrekking van bovenstaande besluiten,</text:p>
                    </text:list-item>
                  </text:list>
                  <text:p text:style-name="table_al">met uitzondering van de overige besluiten</text:p>
                </table:table-cell>
                <table:table-cell table:style-name="cell_frame_all" table:number-rows-spanned="1" table:number-columns-spanned="1">
                  <text:p text:style-name="table_al">Drank- en horecawet, Wet op de Kansspelen, Algemene Plaatselijke Verordening en artikel 125 Gemeentewet juncto de Afdelingen 5.3.1 en 5.3.2 Algemene wet bestuursrecht</text:p>
                  <text:p text:style-name="table_al">  </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Veiligheid en Handhaving</text:p>
                  <text:p text:style-name="table_al">  </text:p>
                  <text:p text:style-name="table_al">Informatieplicht aan afdelingshoofd en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KZVH31</text:p>
                </table:table-cell>
                <table:table-cell table:style-name="cell_frame_all" table:number-rows-spanned="1" table:number-columns-spanned="1">
                  <text:p text:style-name="table_al">Ontheffing Geluidhinder</text:p>
                  <text:p text:style-name="table_al">o.g.v. Bouwbesluit 2012</text:p>
                </table:table-cell>
                <table:table-cell table:style-name="cell_frame_all" table:number-rows-spanned="1" table:number-columns-spanned="1">
                  <text:p text:style-name="table_al">Artikel 8.3 Bouwbesluit 2012</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2</text:p>
                </table:table-cell>
                <table:table-cell table:style-name="cell_frame_all" table:number-rows-spanned="1" table:number-columns-spanned="1">
                  <text:list text:style-name="id1-3-2-4-65-1-8-33-2-1">
                    <text:list-item text:style-override="id1-3-2-4-65-1-8-33-2-1-1">
                      <text:number>-</text:number>
                      <text:p text:style-name="table_al">Tijdelijke verkeers- maatregelen </text:p>
                    </text:list-item>
                    <text:list-item text:style-override="id1-3-2-4-65-1-8-33-2-1-2">
                      <text:number>-</text:number>
                      <text:p text:style-name="table_al">Verkeersbesluiten </text:p>
                    </text:list-item>
                    <text:list-item text:style-override="id1-3-2-4-65-1-8-33-2-1-3">
                      <text:number>-</text:number>
                      <text:p text:style-name="table_al">Overige Ontheffingen als bedoeld in artikel 149, eerste lid onder d. van de Wegenverkeerswet</text:p>
                    </text:list-item>
                  </text:list>
                </table:table-cell>
                <table:table-cell table:style-name="cell_frame_all" table:number-rows-spanned="1" table:number-columns-spanned="1">
                  <text:p text:style-name="table_al">Wegenverkeerswet 1994, Reglement Verkeersregels en Verkeerstekens, Regeling Voertuigen en Besluit Administratieve Bepalingen betreffende het Wegverkee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Wijkzaken</text:p>
                </table:table-cell>
                <table:table-cell table:style-name="cell_frame_all" table:number-rows-spanned="1" table:number-columns-spanned="1">
                  <text:p text:style-name="table_al">Ondermandaat toegestaan aan teamleider Veiligheid en Handhaving</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VH33</text:p>
                </table:table-cell>
                <table:table-cell table:style-name="cell_frame_all" table:number-rows-spanned="1" table:number-columns-spanned="1">
                  <text:p text:style-name="table_al">Aanstellen verkeersregelaars</text:p>
                </table:table-cell>
                <table:table-cell table:style-name="cell_frame_all" table:number-rows-spanned="1" table:number-columns-spanned="1">
                  <text:p text:style-name="table_al">Art. 12, 124 Wegenverkeerswet 1994 Art. 56 Besluit administratieve bepalingen inzake het wegverkeer Artikel 9 van de Regeling verkeersregelaars 2009.</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ext:p text:style-name="table_al">  </text:p>
                </table:table-cell>
                <table:table-cell table:style-name="cell_frame_all" table:number-rows-spanned="1" table:number-columns-spanned="1">
                  <text:p text:style-name="table_al">Ondermandaat toegestaan aan teamleider Veiligheid en Handhaving</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vet">
            <text:span text:style-name="nadrukcur">BIJLAGE I MANDATEN PER AFDELING</text:span>
          </text:span>
        </text:p>
          <text:p text:style-name="al">
          <text:span text:style-name="nadrukvet">
            <text:span text:style-name="nadrukcur">
              <text:span text:style-name="nadrukondlijn">Hoofdstuk 8 Afdeling Wijkzaken, Inrichting en Beheer Openbare Ruimte</text:span>
            </text:span>
          </text:span>
        </text:p>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WKZIBOR1</text:p>
                </table:table-cell>
                <table:table-cell table:style-name="cell_frame_all" table:number-rows-spanned="1" table:number-columns-spanned="1">
                  <text:list text:style-name="id1-3-2-4-69-1-8-2-2-1">
                    <text:list-item text:style-override="id1-3-2-4-69-1-8-2-2-1-1">
                      <text:number>a.</text:number>
                      <text:p text:style-name="table_al"> Het verlenen van een vergunning voor het aanleggen, beschadigen en veranderen van een weg</text:p>
                    </text:list-item>
                  </text:list>
                </table:table-cell>
                <table:table-cell table:style-name="cell_frame_all" table:number-rows-spanned="1" table:number-columns-spanned="1">
                  <text:p text:style-name="table_al">Art. 2:11 APV P-N 2017</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IBOR1</text:p>
                </table:table-cell>
                <table:table-cell table:style-name="cell_frame_all" table:number-rows-spanned="1" table:number-columns-spanned="1">
                  <text:list text:style-name="id1-3-2-4-69-1-8-3-2-1">
                    <text:list-item text:style-override="id1-3-2-4-69-1-8-3-2-1-1">
                      <text:number>b.</text:number>
                      <text:p text:style-name="table_al">Het gedogen van het ten dienste van een openbaar elektronisch communicatie-netwerk aanleggen, </text:p>
                    </text:list-item>
                    <text:list-item text:style-override="id1-3-2-4-69-1-8-3-2-1-2">
                      <text:number/>
                      <text:p text:style-name="table_al">instandhouden of opruimen van kabels in openbare gemeentegrond</text:p>
                    </text:list-item>
                  </text:list>
                </table:table-cell>
                <table:table-cell table:style-name="cell_frame_all" table:number-rows-spanned="1" table:number-columns-spanned="1">
                  <text:p text:style-name="table_al">Artikel 5.2 en 5.3 Telecommunicatiewet</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IBOR1</text:p>
                </table:table-cell>
                <table:table-cell table:style-name="cell_frame_all" table:number-rows-spanned="1" table:number-columns-spanned="1">
                  <text:list text:style-name="id1-3-2-4-69-1-8-4-2-1">
                    <text:list-item text:style-override="id1-3-2-4-69-1-8-4-2-1-1">
                      <text:number>c.</text:number>
                      <text:p text:style-name="table_al"> Het verlenen van instemming voor het aanleggen, instandhouden of opruimen van kabels en/of leidingen anders dan ten dienste van een openbaar elektronisch communicatie-netwerk</text:p>
                    </text:list-item>
                  </text:list>
                </table:table-cell>
                <table:table-cell table:style-name="cell_frame_all" table:number-rows-spanned="1" table:number-columns-spanned="1">
                  <text:p text:style-name="table_al">Art. 4 lid 1 Algemene verordening ondergrondse infrastructuren gemeente Pijnacker-Nootdorp 2013</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Met inachtneming van de Algemene Voorwaarden Ondergrondse Infrastruct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KZIBOR2</text:p>
                </table:table-cell>
                <table:table-cell table:style-name="cell_frame_all" table:number-rows-spanned="1" table:number-columns-spanned="1">
                  <text:list text:style-name="id1-3-2-4-69-1-8-5-2-1">
                    <text:list-item text:style-override="id1-3-2-4-69-1-8-5-2-1-1">
                      <text:number>a.</text:number>
                      <text:p text:style-name="table_al">Kapvergunning</text:p>
                    </text:list-item>
                    <text:list-item text:style-override="id1-3-2-4-69-1-8-5-2-1-2">
                      <text:number>b.</text:number>
                      <text:p text:style-name="table_al">Spoedeisende kapvergunning</text:p>
                    </text:list-item>
                  </text:list>
                </table:table-cell>
                <table:table-cell table:style-name="cell_frame_all" table:number-rows-spanned="1" table:number-columns-spanned="1">
                  <text:p text:style-name="table_al">Art. 4:11b APV 2017 P-N </text:p>
                  <text:p text:style-name="table_al">  </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KZIBOR3</text:p>
                </table:table-cell>
                <table:table-cell table:style-name="cell_frame_all" table:number-rows-spanned="1" table:number-columns-spanned="1">
                  <text:p text:style-name="table_al">Toekennen van nummers aan verblijfsobjecten, ligplaatsen en standplaatsen</text:p>
                </table:table-cell>
                <table:table-cell table:style-name="cell_frame_all" table:number-rows-spanned="1" table:number-columns-spanned="1">
                  <text:p text:style-name="table_al">Artikel 3, tweede lid Verordening naamgeving en nummering 2010</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ection>
        <text:section text:name="bijlage_id1-3-2-5" text:style-name="bijlage">
          <text:p text:style-name="bijlage_top"/>
          <text:p text:style-name="artikel_kop_titel"><text:span text:style-name="label">BIJLAGE</text:span> <text:span text:style-name="nr">II BESTUURLIJKE MANDATEN</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M1</text:p>
                </table:table-cell>
                <table:table-cell table:style-name="cell_frame_all" table:number-rows-spanned="1" table:number-columns-spanned="1">
                  <text:p text:style-name="table_al">Vaststellen verweerschrift naar aanleiding van een ingediend bezwaar- of beroepschrift met betrekking tot door of, in mandaat, namens het college genomen beslui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lle portefeuille-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2</text:p>
                </table:table-cell>
                <table:table-cell table:style-name="cell_frame_all" table:number-rows-spanned="1" table:number-columns-spanned="1">
                  <text:p text:style-name="table_al">Het nemen van een besluit op bezwaarschriften met betrekking tot, in mandaat, namens het college genomen beslui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lle portefeuille-houders</text:p>
                </table:table-cell>
                <table:table-cell table:style-name="cell_frame_all" table:number-rows-spanned="1" table:number-columns-spanned="1">
                  <text:p text:style-name="table_al">Op grond van artikel 10:3 derde lid van de Awb zijn uitgezonderd de besluiten op bezwaarschriften n.a.v. door portefeuillehouders in mandaat genomen besluiten. Tevens zijn uitgezonderd de besluiten op bezwaarschiften waarbij contrair wordt gegaan aan het advies van de Commissie behandeling bezwaarschrif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3</text:p>
                </table:table-cell>
                <table:table-cell table:style-name="cell_frame_all" table:number-rows-spanned="1" table:number-columns-spanned="1">
                  <text:p text:style-name="table_al">Besluiten tot terugvordering en verhaal van Bbz-kredieten</text:p>
                </table:table-cell>
                <table:table-cell table:style-name="cell_frame_all" table:number-rows-spanned="1" table:number-columns-spanned="1">
                  <text:p text:style-name="table_al">Besluit bijstandverlening zelfstandigen 2004</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Portefeuille-houder</text:p>
                  <text:p text:style-name="table_al">Sociaal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4</text:p>
                </table:table-cell>
                <table:table-cell table:style-name="cell_frame_all" table:number-rows-spanned="1" table:number-columns-spanned="1">
                  <text:p text:style-name="table_al">Oninbaar verklaren van vordering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Met uitzondering van gemeentelijke belastingen. Dit is een bevoegdheid van het hoofd afdeling Backoffice Publiekszaken gebaseerd op het Aanwijzings- en mandaatbesluit belastingen.</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5</text:p>
                </table:table-cell>
                <table:table-cell table:style-name="cell_frame_all" table:number-rows-spanned="1" table:number-columns-spanned="1">
                  <text:p text:style-name="table_al">Zorgmachtiging in niet-acute situaties</text:p>
                </table:table-cell>
                <table:table-cell table:style-name="cell_frame_all" table:number-rows-spanned="1" table:number-columns-spanned="1">
                  <text:p text:style-name="table_al">Artikel 5:1 Wet verplichte geestelijke gezondheidszor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e wethouder zorg</text:p>
                </table:table-cell>
                <table:table-cell table:style-name="cell_frame_all" table:number-rows-spanned="1" table:number-columns-spanned="1">
                  <text:p text:style-name="table_al">Bij afwezigheid van de wethouder zorg wordt degene benaderd die de eerstvolgende is ingevolge de ‘vervangingsregeling’</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6" text:style-name="bijlage">
          <text:p text:style-name="bijlage_top"/>
          <text:p text:style-name="hoofdstuk_kop"><text:span text:style-name="label">BIJLAGE III</text:span> <text:span text:style-name="nr"/>  MANDATEN AAN EXTERNEN</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text:span>
                    </text:span>
                  </text:p>
                  <text:p text:style-name="table_al">
                    <text:span text:style-name="nadrukvet">
                      <text:span text:style-name="nadrukondlijn">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1</text:p>
                </table:table-cell>
                <table:table-cell table:style-name="cell_frame_all" table:number-rows-spanned="1" table:number-columns-spanned="1">
                  <text:p text:style-name="table_al">Verstrekken van een huisvestingsvergunning </text:p>
                  <text:p text:style-name="table_al">voor woningen van of </text:p>
                  <text:p text:style-name="table_al">verhuurd door stichtingen en woningcorporaties</text:p>
                </table:table-cell>
                <table:table-cell table:style-name="cell_frame_all" table:number-rows-spanned="1" table:number-columns-spanned="1">
                  <text:p text:style-name="table_al">Huisvestings</text:p>
                  <text:p text:style-name="table_al">verordening</text:p>
                  <text:p text:style-name="table_al"> juli 2015 P-N </text:p>
                </table:table-cell>
                <table:table-cell table:style-name="cell_frame_all" table:number-rows-spanned="1" table:number-columns-spanned="1">
                  <text:p text:style-name="table_al">COLL.</text:p>
                </table:table-cell>
                <table:table-cell table:style-name="cell_frame_all" table:number-rows-spanned="1" table:number-columns-spanned="1">
                  <text:list text:style-name="id1-3-2-6-4-1-8-2-5-1">
                    <text:list-item text:style-override="id1-3-2-6-4-1-8-2-5-1-1">
                      <text:number>-</text:number>
                      <text:p text:style-name="table_al">Directeur/ bestuurder, adjunct-directeur, hoofd Wonen en teamleider Klanten contacten Stichting Rondom Wonen</text:p>
                    </text:list-item>
                    <text:list-item text:style-override="id1-3-2-6-4-1-8-2-5-1-2">
                      <text:number>-</text:number>
                      <text:p text:style-name="table_al">Vestigings-manager/ Manager Woon diensten Vestia</text:p>
                    </text:list-item>
                    <text:list-item text:style-override="id1-3-2-6-4-1-8-2-5-1-3">
                      <text:number>-</text:number>
                      <text:p text:style-name="table_al">Gebieds-manager Staedion</text:p>
                    </text:list-item>
                    <text:list-item text:style-override="id1-3-2-6-4-1-8-2-5-1-4">
                      <text:number>-</text:number>
                      <text:p text:style-name="table_al">Secretaris van de Inter kerkelijke Stichting voor de bejaarden-zor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
            <text:p text:style-name="table_bottom"/>
          </text:section>
          <text:p text:style-name="al">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text:span>
                    </text:span>
                  </text:p>
                  <text:p text:style-name="table_al">
                    <text:span text:style-name="nadrukvet">
                      <text:span text:style-name="nadrukondlijn">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2</text:p>
                </table:table-cell>
                <table:table-cell table:style-name="cell_frame_all" table:number-rows-spanned="1" table:number-columns-spanned="1">
                  <text:p text:style-name="table_al">Aanwijzen toezichthouder Wet kinderopvang en Verordening ruimte- en inrichtingseisen peuterspeelzalen gemeente Pijnacker-Nootdorp 2011</text:p>
                </table:table-cell>
                <table:table-cell table:style-name="cell_frame_all" table:number-rows-spanned="1" table:number-columns-spanned="1">
                  <text:p text:style-name="table_al">Artikel 1.61, artikel 2.19 Wet kinderopvang, artikel 4 Verordening ruimte- en inrichtingseisen peuterspeelzalen gemeente Pijnacker-Nootdorp 2011</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irecteur publieke gezondheid van de gemeente Den Haag</text:p>
                </table:table-cell>
                <table:table-cell table:style-name="cell_frame_all" table:number-rows-spanned="1" table:number-columns-spanned="1">
                  <text:p text:style-name="table_al">Verwezen wordt naar het afzonderlijke mandaatbesluit van het college van 21 januari 2014 waarbij is besloten de directeur Publieke Gezondheid van de Gemeente Den Haag, zijnde de directeur van de GGD Haaglanden, een GGD als bedoeld in de artikelen 1.61 en 2.19 van de Wet kinderopvang en artikel 4 van de Verordening ruimte- en inrichtingseisen peuterspeelzalen, met ingang van 1 januari 2014 aan te wijzen als toezichthouder op grond van artikel 1.61, eerste lid van de Wet kinderopvang. Tevens is in dat besluit de directeur de bevoegdheid verleend zijn medewerkers voor de uitvoering van zijn taak te mandate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3</text:p>
                </table:table-cell>
                <table:table-cell table:style-name="cell_frame_all" table:number-rows-spanned="1" table:number-columns-spanned="1">
                  <text:p text:style-name="table_al">Aanwijzen van personen die belast zijn met het houden van toezicht op de naleving van het bepaalde bij of krachtens de Wet maatschappelijke ondersteuning 2015</text:p>
                  <text:p text:style-name="table_al">  </text:p>
                </table:table-cell>
                <table:table-cell table:style-name="cell_frame_all" table:number-rows-spanned="1" table:number-columns-spanned="1">
                  <text:p text:style-name="table_al">Artikel 6.1 Wet maatschappelijke ondersteuning 2015</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irecteur publieke gezondheid van de gemeente Den Haag</text:p>
                </table:table-cell>
                <table:table-cell table:style-name="cell_frame_all" table:number-rows-spanned="1" table:number-columns-spanned="1">
                  <text:p text:style-name="table_al">Op grond van het besluit van het college van 3 maart 2015 BBV 15.0070 is de Directeur publieke gezondheid van de gemeente Den Haag door het college aangewezen als functionaris belast met het toezicht op de naleving van de Wmo 2015. Daarnaast is hij namens het college bevoegd andere functionarissen in dienst van de GGD-Haaglanden te belasten met het toezicht op de naleving van de Wmo 2015.</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nadrukcur">BIJLAGE III MANDATEN AAN EXTERNEN</text:span>
          </text:span>
        </text:p>
          <text:p text:style-name="al">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4</text:p>
                </table:table-cell>
                <table:table-cell table:style-name="cell_frame_all" table:number-rows-spanned="1" table:number-columns-spanned="1">
                  <text:p text:style-name="table_al">Afwijken van tijden van begraven, aantal overledenen in algemene graven, volgorde toewijzing graven, termijn grafrecht, aanbrengen grafkelder, overschrijven van verleende rechten, mededeling ontvangst van afstandsverklaring, verlenen en weigeren vergunning grafbedekking, toezicht op onderhoud, verwijderen grafbedekking, uitvoering ruiming, bijhouden historische graven</text:p>
                </table:table-cell>
                <table:table-cell table:style-name="cell_frame_all" table:number-rows-spanned="1" table:number-columns-spanned="1">
                  <text:p text:style-name="table_al">Artikel 10, tweede lid, artikel 12, artikel 13, tweede lid, artikel 15, eerste lid, artikel 16, artikel 17, artikel 18, artikel 19, eerste en vierde lid, artikel 21, artikel 23, artikel 24 en artikel 26, eerste lid van de Verordening op het beheer en het gebruik van de algemene begraafplaats St. Janshof 2011</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Bestuur van de Stichting Sint Janshof</text:p>
                </table:table-cell>
                <table:table-cell table:style-name="cell_frame_all" table:number-rows-spanned="1" table:number-columns-spanned="1">
                  <text:p text:style-name="table_al">Ondermandaat toegestaan aan de beheerder van de algemene begraafplaats St. Janshof</text:p>
                  <text:p text:style-name="table_al">Voorwaarden:</text:p>
                  <text:p text:style-name="table_al">De uitoefening van de bevoegdheden vindt plaats met inachtneming van de volgende door het college op 18 oktober 2011 of sedertdien gewijzigde vastgestelde uitvoeringsbesluiten:</text:p>
                  <text:list text:style-name="id1-3-2-6-9-1-8-2-6-4">
                    <text:list-item text:style-override="id1-3-2-6-9-1-8-2-6-4-1">
                      <text:number>a.</text:number>
                      <text:p text:style-name="table_al">Regels voor de graven, asbezorging en gedenkplaatsen algemene begraafplaats Sint Janshof;</text:p>
                    </text:list-item>
                    <text:list-item text:style-override="id1-3-2-6-9-1-8-2-6-4-2">
                      <text:number>b.</text:number>
                      <text:p text:style-name="table_al"> Regels voor de indeling van graven op de algemene begraafplaats Sint Janshof;</text:p>
                    </text:list-item>
                    <text:list-item text:style-override="id1-3-2-6-9-1-8-2-6-4-3">
                      <text:number>c.</text:number>
                      <text:p text:style-name="table_al">Regels voor grafbedekkingen op de algemene begraafplaats Sint Janshof;</text:p>
                    </text:list-item>
                    <text:list-item text:style-override="id1-3-2-6-9-1-8-2-6-4-4">
                      <text:number>d.</text:number>
                      <text:p text:style-name="table_al"> Voorschriften voor het bijhouden van het register van de algemene begraafplaats Sint Janshof.</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5</text:p>
                </table:table-cell>
                <table:table-cell table:style-name="cell_frame_all" table:number-rows-spanned="1" table:number-columns-spanned="1">
                  <text:p text:style-name="table_al">Aanwijzen toezichthouders belast met de naleving van voorschriften op het gebied van brandveiligheid</text:p>
                </table:table-cell>
                <table:table-cell table:style-name="cell_frame_all" table:number-rows-spanned="1" table:number-columns-spanned="1">
                  <text:p text:style-name="table_al">Artikel 61, derde lid Wet veiligheidsregio’s, artikel 5:10, derde lid Wet algemene bepalingen omgevingsrecht en artikel 6:2 APV 2012 P-N</text:p>
                </table:table-cell>
                <table:table-cell table:style-name="cell_frame_all" table:number-rows-spanned="1" table:number-columns-spanned="1">
                  <text:p text:style-name="table_al">Bgm.</text:p>
                  <text:p text:style-name="table_al">en</text:p>
                  <text:p text:style-name="table_al">COLL.</text:p>
                </table:table-cell>
                <table:table-cell table:style-name="cell_frame_all" table:number-rows-spanned="1" table:number-columns-spanned="1">
                  <text:p text:style-name="table_al">Regionaal Brandweer-commandant van de Veiligheidsregio Haaglanden</text:p>
                </table:table-cell>
                <table:table-cell table:style-name="cell_frame_all" table:number-rows-spanned="1" table:number-columns-spanned="1">
                  <text:p text:style-name="table_al">Dit mandaat berust op afzonderlijke mandaatbesluiten van de burgemeester van 22 december 2009 nr. 2009.16836 en het college van 14 september 2010 nr. 2010.12434 waarnaar wordt verwez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6</text:p>
                </table:table-cell>
                <table:table-cell table:style-name="cell_frame_all" table:number-rows-spanned="1" table:number-columns-spanned="1">
                  <text:p text:style-name="table_al">Sollicitatieplicht politieke ambtsdragers</text:p>
                </table:table-cell>
                <table:table-cell table:style-name="cell_frame_all" table:number-rows-spanned="1" table:number-columns-spanned="1">
                  <text:p text:style-name="table_al">Besluit sollicitatieplicht Appa</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Raet</text:p>
                </table:table-cell>
                <table:table-cell table:style-name="cell_frame_all" table:number-rows-spanned="1" table:number-columns-spanned="1">
                  <text:p text:style-name="table_al">Verwezen wordt naar het besluit van het college van 7 augustus 2012 tot vaststelling van het Mandaatbesluit sollicitatieplicht politieke ambtsdragers 2012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7</text:p>
                </table:table-cell>
                <table:table-cell table:style-name="cell_frame_all" table:number-rows-spanned="1" table:number-columns-spanned="1">
                  <text:p text:style-name="table_al">Verlenen van parkeervergunningen en -ontheffingen</text:p>
                </table:table-cell>
                <table:table-cell table:style-name="cell_frame_all" table:number-rows-spanned="1" table:number-columns-spanned="1">
                  <text:p text:style-name="table_al">Artikel 3 Parkeerverordening Pijnacker-Nootdorp</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Medewerkers parkeerservice van het bedrijf P1 On street B.V. </text:p>
                </table:table-cell>
                <table:table-cell table:style-name="cell_frame_all" table:number-rows-spanned="1" table:number-columns-spanned="1">
                  <text:p text:style-name="table_al">De werkzaamheden zijn uitbesteed op grond van het besluit van het college van 13 september 2005.</text:p>
                  <text:p text:style-name="table_al">De werkzaamheden worden uitgevoerd overeenkomstig het bijbehorende Programma van Eis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nadrukcur">BIJLAGE III MANDATEN AAN EXTERNEN</text:span>
          </text:span>
        </text:p>
          <text:p text:style-name="al">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text:span>
                    </text:span>
                  </text:p>
                  <text:p text:style-name="table_al">
                    <text:span text:style-name="nadrukvet">
                      <text:span text:style-name="nadrukondlijn">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 /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8</text:p>
                </table:table-cell>
                <table:table-cell table:style-name="cell_frame_all" table:number-rows-spanned="1" table:number-columns-spanned="1">
                  <text:p text:style-name="table_al">Vergunningverlening, toezicht en handhaving op het gebied van Milieu</text:p>
                </table:table-cell>
                <table:table-cell table:style-name="cell_frame_all" table:number-rows-spanned="1" table:number-columns-spanned="1">
                  <text:p text:style-name="table_al">Afdeling 10.1.1. Awb, </text:p>
                  <text:p text:style-name="table_al">diverse bijzondere </text:p>
                  <text:p text:style-name="table_al">wetten en artikel 4 van de Gemeenschappelijke regeling Omgevings dienst Haaglanden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e directeur van de Omgevings dienst Haaglanden</text:p>
                </table:table-cell>
                <table:table-cell table:style-name="cell_frame_all" table:number-rows-spanned="1" table:number-columns-spanned="1">
                  <text:p text:style-name="table_al">Mandaat wordt verleend met inachtneming van het door het college op 19 februari 2013 vastgestelde Mandaatbesluit Pijnacker-Nootdorp Omgevingsdienst Haaglanden 20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9</text:p>
                </table:table-cell>
                <table:table-cell table:style-name="cell_frame_all" table:number-rows-spanned="1" table:number-columns-spanned="1">
                  <text:p text:style-name="table_al">Maatwerkvoorziening ten behoeve van beschermd wonen en opvang</text:p>
                </table:table-cell>
                <table:table-cell table:style-name="cell_frame_all" table:number-rows-spanned="1" table:number-columns-spanned="1">
                  <text:p text:style-name="table_al">Artikel 2.3.2 en volgende van de Wet maatschappelijke ondersteuning 2015</text:p>
                </table:table-cell>
                <table:table-cell table:style-name="cell_frame_all" table:number-rows-spanned="1" table:number-columns-spanned="1">
                  <text:p text:style-name="table_al">COLL.</text:p>
                  <text:p text:style-name="table_al">Bgm.</text:p>
                </table:table-cell>
                <table:table-cell table:style-name="cell_frame_all" table:number-rows-spanned="1" table:number-columns-spanned="1">
                  <text:p text:style-name="table_al">College van Delft </text:p>
                  <text:p text:style-name="table_al">    </text:p>
                </table:table-cell>
                <table:table-cell table:style-name="cell_frame_all" table:number-rows-spanned="1" table:number-columns-spanned="1">
                  <text:p text:style-name="table_al">Op grond van het door de burgemeester en het college op 16 december 2014 vastgestelde Mandaatbesluit beschermd wonen en opvang Wet maatschappelijke ondersteuning 2015</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 IV PRIVAATRECHTELIJKE MANDATEN</text:p>
          <text:p text:style-name="al">Bij de uitoefening van de onderstaande mandaten n’s PM1 tot en met PM6 wordt gehandeld overeenkomstig het bepaalde in het Inkoop- en aanbestedingsbesluit 2013, het Inkoop- en aanbestedingsreglement 2013, de Regeling budgethouderschap en verplichtingen, het Hand- en Voetboek Projectmatig Werken en voorts overeenkomstig het bepaalde in bijlage VII die hoort bij de volmachten PM1 tot en met PM6.</text:p>
          <text:p text:style-name="al"/>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1</text:p>
                </table:table-cell>
                <table:table-cell table:style-name="cell_frame_all" table:number-rows-spanned="1" table:number-columns-spanned="1">
                  <text:p text:style-name="table_al">Besluiten tot het gunnen van opdrachten voor leveringen en diensten onder de grens van de Europese drempelwaarde</text:p>
                  <text:p text:style-name="table_al">  </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Afdelingshoofden </text:p>
                  <text:p text:style-name="table_al">  </text:p>
                </table:table-cell>
                <table:table-cell table:style-name="cell_frame_all" table:number-rows-spanned="1" table:number-columns-spanned="1">
                  <text:p text:style-name="table_al">Uitgezonderd zijn het Inhuren van derden (inspanningsverbintenis) en contracteren van derden (resultaatverbintenis). Zie hiervoor de afzonderlijke mandaten.</text:p>
                  <text:p text:style-name="table_al">  </text:p>
                  <text:p text:style-name="table_al">Ondermandaat toegestaan aan</text:p>
                  <text:p text:style-name="table_al">projectleiders en budgethouders tot en met een bedrag van € 50.000.</text:p>
                  <text:p text:style-name="table_al">  </text:p>
                  <text:p text:style-name="table_al">Ondermandaat toegestaan aan de medewerkers van de afdelingen voor de procesonderdelen van de aanbestedingsprocedure.</text:p>
                  <text:p text:style-name="table_al">  </text:p>
                  <text:p text:style-name="table_al">Op grond van het Mandaatbesluit griffier 2004 is de griffier, met inachtneming van de Regeling budgethouderschap en verplichtingen, bevoegd te besluiten tot het verlenen van opdrachten tot uitvoering van werken en opdrachten voor leveringen en diensten bij onderhandse enkelvoudige en onderhandse meervoudige aanbesteding</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text:p>
                </table:table-cell>
                <table:table-cell table:style-name="cell_frame_all" table:number-rows-spanned="1" table:number-columns-spanned="1">
                  <text:p text:style-name="table_al">Besluiten tot het gunnen van opdrachten voor leveringen en diensten vanaf de grens van de Europese drempelwaarde</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Directeuren </text:p>
                </table:table-cell>
                <table:table-cell table:style-name="cell_frame_all" table:number-rows-spanned="1" table:number-columns-spanned="1">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
            <text:p text:style-name="table_bottom"/>
          </text:section>
          <text:p text:style-name="al"> </text:p>
          <text:p text:style-name="al">
          <text:span text:style-name="nadrukvet">
            <text:span text:style-name="nadrukcur">BIJLAGE IV PRIVAATRECHTELIJKE MANDATEN</text:span>
          </text:span>
        </text:p>
          <text:p text:style-name="al">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text:span>
                    </text:span>
                  </text:p>
                  <text:p text:style-name="table_al">
                    <text:span text:style-name="nadrukvet">
                      <text:span text:style-name="nadrukondlijn">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text:span>
                    </text:span>
                  </text:p>
                  <text:p text:style-name="table_al">
                    <text:span text:style-name="nadrukvet">
                      <text:span text:style-name="nadrukondlijn">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text:p>
                  <text:p text:style-name="table_al">3</text:p>
                </table:table-cell>
                <table:table-cell table:style-name="cell_frame_all" table:number-rows-spanned="1" table:number-columns-spanned="1">
                  <text:p text:style-name="table_al">Besluiten tot het gunnen van</text:p>
                  <text:p text:style-name="table_al"> opdrachten voor werken tot en </text:p>
                  <text:p text:style-name="table_al">met een bedrag van € 500.000</text:p>
                </table:table-cell>
                <table:table-cell table:style-name="cell_frame_all" table:number-rows-spanned="1" table:number-columns-spanned="1">
                  <text:p text:style-name="table_al">Artikel 160 Gemeente</text:p>
                  <text:p text:style-name="table_al">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Afdelings-</text:p>
                  <text:p text:style-name="table_al">hoofden</text:p>
                  <text:p text:style-name="table_al">  </text:p>
                </table:table-cell>
                <table:table-cell table:style-name="cell_frame_all" table:number-rows-spanned="1" table:number-columns-spanned="1">
                  <text:p text:style-name="table_al">Ondermandaat toegestaan aan projectleiders tot en met een bedrag van € 100.000 </text:p>
                  <text:p text:style-name="table_al">  </text:p>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4</text:p>
                </table:table-cell>
                <table:table-cell table:style-name="cell_frame_all" table:number-rows-spanned="1" table:number-columns-spanned="1">
                  <text:p text:style-name="table_al">Besluiten tot het gunnen van </text:p>
                  <text:p text:style-name="table_al">opdrachten voor werken vanaf </text:p>
                  <text:p text:style-name="table_al">een bedrag van € 500.001 tot </text:p>
                  <text:p text:style-name="table_al">en met een bedrag van </text:p>
                  <text:p text:style-name="table_al">€ 2.500.000</text:p>
                </table:table-cell>
                <table:table-cell table:style-name="cell_frame_all" table:number-rows-spanned="1" table:number-columns-spanned="1">
                  <text:p text:style-name="table_al">Artikel 160 Gemeente</text:p>
                  <text:p text:style-name="table_al">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Directeuren </text:p>
                </table:table-cell>
                <table:table-cell table:style-name="cell_frame_all" table:number-rows-spanned="1" table:number-columns-spanned="1">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5</text:p>
                </table:table-cell>
                <table:table-cell table:style-name="cell_frame_all" table:number-rows-spanned="1" table:number-columns-spanned="1">
                  <text:p text:style-name="table_al">Besluiten tot het gunnen van </text:p>
                  <text:p text:style-name="table_al">opdrachten voor werken vanaf </text:p>
                  <text:p text:style-name="table_al">een bedrag van </text:p>
                  <text:p text:style-name="table_al">€ 2.500.001</text:p>
                </table:table-cell>
                <table:table-cell table:style-name="cell_frame_all" table:number-rows-spanned="1" table:number-columns-spanned="1">
                  <text:p text:style-name="table_al">Artikel 160 Gemeente</text:p>
                  <text:p text:style-name="table_al">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Wethouders</text:p>
                  <text:p text:style-name="table_al">  </text:p>
                </table:table-cell>
                <table:table-cell table:style-name="cell_frame_all" table:number-rows-spanned="1" table:number-columns-spanned="1">
                  <text:p text:style-name="table_al">Ondermandaat toegestaan aan de medewerkers van de afdelingen voor de procesonderdelen van de aanbestedingsprocedur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6</text:p>
                </table:table-cell>
                <table:table-cell table:style-name="cell_frame_all" table:number-rows-spanned="1" table:number-columns-spanned="1">
                  <text:p text:style-name="table_al">Besluiten tot het deelnemen </text:p>
                  <text:p text:style-name="table_al">aan door andere aanbestedende </text:p>
                  <text:p text:style-name="table_al">diensten te organiseren </text:p>
                  <text:p text:style-name="table_al">aanbestedingen op het gebied </text:p>
                  <text:p text:style-name="table_al">van leveringen, diensten en </text:p>
                  <text:p text:style-name="table_al">werken, inclusief het besluit tot </text:p>
                  <text:p text:style-name="table_al">gunning van de opdracht </text:p>
                </table:table-cell>
                <table:table-cell table:style-name="cell_frame_all" table:number-rows-spanned="1" table:number-columns-spanned="1">
                  <text:p text:style-name="table_al">Artikel 160 Gemeente</text:p>
                  <text:p text:style-name="table_al">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7</text:p>
                </table:table-cell>
                <table:table-cell table:style-name="cell_frame_all" table:number-rows-spanned="1" table:number-columns-spanned="1">
                  <text:p text:style-name="table_al">Inhuren van derden </text:p>
                  <text:p text:style-name="table_al">(inspanningsverbintenis)</text:p>
                </table:table-cell>
                <table:table-cell table:style-name="cell_frame_all" table:number-rows-spanned="1" table:number-columns-spanned="1">
                  <text:p text:style-name="table_al">CAO </text:p>
                  <text:p text:style-name="table_al">gemeent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 </text:p>
                  <text:p text:style-name="table_al">    </text:p>
                  <text:p text:style-name="table_al">Afd. hoofden</text:p>
                  <text:p text:style-name="table_al">      </text:p>
                </table:table-cell>
                <table:table-cell table:style-name="cell_frame_all" table:number-rows-spanned="1" table:number-columns-spanned="1">
                  <text:p text:style-name="table_al">Inhuur die langer duurt dan zes maanden </text:p>
                  <text:p text:style-name="table_al">  </text:p>
                  <text:p text:style-name="table_al">Tot maximaal zes maanden. </text:p>
                  <text:p text:style-name="table_al">  </text:p>
                  <text:p text:style-name="table_al">Verwezen wordt ook naar de Notitie “Spelregels Inhuur van derden 2017” zoals vastgesteld door het DT op. </text:p>
                </table:table-cell>
                <table:table-cell table:style-name="cell_frame_all" table:number-rows-spanned="1" table:number-columns-spanned="1">
                  <text:p text:style-name="table_al">ja</text:p>
                  <text:p text:style-name="table_al">  </text:p>
                  <text:p text:style-name="table_al">ja</text:p>
                  <text:p text:style-name="table_al">    </text:p>
                </table:table-cell>
              </table:table-row>
              <table:table-row table:style-name="row">
                <table:table-cell table:style-name="cell_frame_all" table:number-rows-spanned="1" table:number-columns-spanned="1">
                  <text:p text:style-name="table_al">PM</text:p>
                  <text:p text:style-name="table_al">8</text:p>
                </table:table-cell>
                <table:table-cell table:style-name="cell_frame_all" table:number-rows-spanned="1" table:number-columns-spanned="1">
                  <text:p text:style-name="table_al">Contracteren van derden </text:p>
                  <text:p text:style-name="table_al">(resultaatverbintenis)</text:p>
                </table:table-cell>
                <table:table-cell table:style-name="cell_frame_all" table:number-rows-spanned="1" table:number-columns-spanned="1">
                  <text:p text:style-name="table_al">CAO </text:p>
                  <text:p text:style-name="table_al">gemeent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Voor zover de uitgave plaatsvindt binnen beschikbaar gestelde middelen en ten behoeve van het product zoals omschreven in de productenraming. Het dient te gaan om het leveren van een concreet product zonder dat sprake is van inhuur.</text:p>
                  <text:p text:style-name="table_al">Verwezen wordt ook naar de Notitie “Spelregels Inhuur van derden 2017” zoals vastgesteld door het DT op 8 februari 2017 (17INT00511).</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9</text:p>
                </table:table-cell>
                <table:table-cell table:style-name="cell_frame_all" table:number-rows-spanned="1" table:number-columns-spanned="1">
                  <text:p text:style-name="table_al">Besluiten tot afwijking van </text:p>
                  <text:p text:style-name="table_al">het Inkoop- en </text:p>
                  <text:p text:style-name="table_al">aanbestedingsreglement 2013 </text:p>
                  <text:p text:style-name="table_al">voor zover het betreft het </text:p>
                  <text:p text:style-name="table_al">volstaan met een enkelvoudige </text:p>
                  <text:p text:style-name="table_al">offerteaanvraag voor het inhuren </text:p>
                  <text:p text:style-name="table_al">van derden en contracteren van </text:p>
                  <text:p text:style-name="table_al">derden bij een geraamde waarde </text:p>
                  <text:p text:style-name="table_al">die ligt tussen de € 50.000 en de </text:p>
                  <text:p text:style-name="table_al">Europese aanbestedingsgrens, </text:p>
                  <text:p text:style-name="table_al">exclusief de BTW.</text:p>
                </table:table-cell>
                <table:table-cell table:style-name="cell_frame_all" table:number-rows-spanned="1" table:number-columns-spanned="1">
                  <text:p text:style-name="table_al">Artikel 160 Gemeente</text:p>
                  <text:p text:style-name="table_al">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10</text:p>
                </table:table-cell>
                <table:table-cell table:style-name="cell_frame_all" table:number-rows-spanned="1" table:number-columns-spanned="1">
                  <text:p text:style-name="table_al">Overige besluiten tot afwijking</text:p>
                  <text:p text:style-name="table_al"> van het Inkoop- en </text:p>
                  <text:p text:style-name="table_al">aanbestedingsreglement </text:p>
                  <text:p text:style-name="table_al">2013</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Portefeuille-houder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11</text:p>
                </table:table-cell>
                <table:table-cell table:style-name="cell_frame_all" table:number-rows-spanned="1" table:number-columns-spanned="1">
                  <text:p text:style-name="table_al">Besluiten tot verkoop van roerende </text:p>
                  <text:p text:style-name="table_al">zaken die worden aangetroffen in </text:p>
                  <text:p text:style-name="table_al">door de gemeente verworven </text:p>
                  <text:p text:style-name="table_al">onroerende zaken, mits deze een </text:p>
                  <text:p text:style-name="table_al">bedrag van € 10.000 niet te </text:p>
                  <text:p text:style-name="table_al">boven gaan.</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Wethouder</text:p>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12</text:p>
                </table:table-cell>
                <table:table-cell table:style-name="cell_frame_all" table:number-rows-spanned="1" table:number-columns-spanned="1">
                  <text:p text:style-name="table_al">Besluiten tot het vaststellen </text:p>
                  <text:p text:style-name="table_al">van huuraanpassingen ingevolge</text:p>
                  <text:p text:style-name="table_al"> de bepalingen van </text:p>
                  <text:p text:style-name="table_al">huurovereenkomsten</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13</text:p>
                </table:table-cell>
                <table:table-cell table:style-name="cell_frame_all" table:number-rows-spanned="1" table:number-columns-spanned="1">
                  <text:p text:style-name="table_al">Besluiten betreffende het </text:p>
                  <text:p text:style-name="table_al">afhandelen van schadeclaims</text:p>
                  <text:p text:style-name="table_al"> tot en met een bedrag van </text:p>
                  <text:p text:style-name="table_al">€ 10.000,--</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drijfs-vo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14</text:p>
                </table:table-cell>
                <table:table-cell table:style-name="cell_frame_all" table:number-rows-spanned="1" table:number-columns-spanned="1">
                  <text:p text:style-name="table_al">Besluiten tot het aangaan, </text:p>
                  <text:p text:style-name="table_al">wijzigen of beëindigen van </text:p>
                  <text:p text:style-name="table_al">verzekeringen </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edrijfs-voering </text:p>
                </table:table-cell>
                <table:table-cell table:style-name="cell_frame_all" table:number-rows-spanned="1" table:number-columns-spanned="1">
                  <text:p text:style-name="table_al">Binnen bestaand pakke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15</text:p>
                </table:table-cell>
                <table:table-cell table:style-name="cell_frame_all" table:number-rows-spanned="1" table:number-columns-spanned="1">
                  <text:p text:style-name="table_al">Besluiten tot het aangaan van </text:p>
                  <text:p text:style-name="table_al">overeenkomsten met </text:p>
                  <text:p text:style-name="table_al">verkopende partijen over </text:p>
                  <text:p text:style-name="table_al">de verkopersbijdrage </text:p>
                  <text:p text:style-name="table_al">starterslening</text:p>
                </table:table-cell>
                <table:table-cell table:style-name="cell_frame_all" table:number-rows-spanned="1" table:number-columns-spanned="1">
                  <text:p text:style-name="table_al">Artikel 160 Gemeente</text:p>
                  <text:p text:style-name="table_al">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Hoofd Frontoffice Publiekszaken </text:p>
                </table:table-cell>
                <table:table-cell table:style-name="cell_frame_all" table:number-rows-spanned="1" table:number-columns-spanned="1">
                  <text:p text:style-name="table_al">Ondermandaat toegestaan aan de senior Frontoffice Publiekszaken 1e lijn </text:p>
                  <text:p text:style-name="table_al">  </text:p>
                  <text:p text:style-name="table_al">Betreft het afzonderlijke besluit van het college van 21 mei 201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16</text:p>
                </table:table-cell>
                <table:table-cell table:style-name="cell_frame_all" table:number-rows-spanned="1" table:number-columns-spanned="1">
                  <text:p text:style-name="table_al">Besluiten tot het aangaan, </text:p>
                  <text:p text:style-name="table_al">wijzigen en ontbinden van </text:p>
                  <text:p text:style-name="table_al">overeenkomsten tot het </text:p>
                  <text:p text:style-name="table_al">aankopen en verkopen van</text:p>
                  <text:p text:style-name="table_al">grond in gebieden waarvoor </text:p>
                  <text:p text:style-name="table_al">een exploitatieopzet dan wel projectadministratie door </text:p>
                  <text:p text:style-name="table_al">de raad is vastgesteld</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1. Voor zover passend binnen de financiële kaders van de exploitatieopzet dan wel projectadministratie tot een bedrag van € 1.000.000,-;</text:p>
                  <text:list text:style-name="id1-3-2-7-9-1-8-15-6-2">
                    <text:list-item text:style-override="id1-3-2-7-9-1-8-15-6-2-1">
                      <text:number>1.</text:number>
                      <text:p text:style-name="table_al">Op basis van marktconformiteit aangetoond door een rapport van een externe deskundige;</text:p>
                    </text:list-item>
                    <text:list-item text:style-override="id1-3-2-7-9-1-8-15-6-2-2">
                      <text:number>2.</text:number>
                      <text:p text:style-name="table_al">Vooroverleg met portefeuillehouder;</text:p>
                    </text:list-item>
                    <text:list-item text:style-override="id1-3-2-7-9-1-8-15-6-2-3">
                      <text:number>3.</text:number>
                      <text:p text:style-name="table_al">De administrateur grondbedrijf/project-controller van de afdeling ONT en het hoofd van de afdeling BDV dienen voor akkoord te parafer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list text:style-name="id1-3-2-7-9-1-8-16-6-1">
                    <text:list-item text:style-override="id1-3-2-7-9-1-8-16-6-1-1">
                      <text:number>1.</text:number>
                      <text:p text:style-name="table_al">Voor zover passend binnen de financiële kaders van de exploitatieopzet vanaf een bedrag van € 1.000.000,- tot een bedrag van € 2.000.000,-;</text:p>
                    </text:list-item>
                    <text:list-item text:style-override="id1-3-2-7-9-1-8-16-6-1-2">
                      <text:number>2.</text:number>
                      <text:p text:style-name="table_al">tot en met 4. Zie bov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text:p>
                  <text:p text:style-name="table_al">17</text:p>
                </table:table-cell>
                <table:table-cell table:style-name="cell_frame_all" table:number-rows-spanned="1" table:number-columns-spanned="1">
                  <text:p text:style-name="table_al">Besluiten tot het aangaan, </text:p>
                  <text:p text:style-name="table_al">wijzigen en ontbinden van grondreserveringsovereen</text:p>
                  <text:p text:style-name="table_al">komsten in gebieden waarvoor</text:p>
                  <text:p text:style-name="table_al"> een exploitatieopzet dan wel projectadministratie door</text:p>
                  <text:p text:style-name="table_al"> de raad is vastgesteld</text:p>
                </table:table-cell>
                <table:table-cell table:style-name="cell_frame_all" table:number-rows-spanned="1" table:number-columns-spanned="1">
                  <text:p text:style-name="table_al">Artikel 160 </text:p>
                  <text:p text:style-name="table_al">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Voor zover binnen de financiële kaders van de exploitatieopzet dan wel projectadministratie. Vooroverleg met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18</text:p>
                </table:table-cell>
                <table:table-cell table:style-name="cell_frame_all" table:number-rows-spanned="1" table:number-columns-spanned="1">
                  <text:p text:style-name="table_al">Besluiten tot het vestigen en </text:p>
                  <text:p text:style-name="table_al">doorhalen van zakelijke rechten</text:p>
                  <text:p text:style-name="table_al"> op gronden en gebouwen in</text:p>
                  <text:p text:style-name="table_al"> gebieden waarvoor een </text:p>
                  <text:p text:style-name="table_al">exploitatieopzet dan wel </text:p>
                  <text:p text:style-name="table_al">projectadministratie door </text:p>
                  <text:p text:style-name="table_al">de raad is vastgesteld</text:p>
                </table:table-cell>
                <table:table-cell table:style-name="cell_frame_all" table:number-rows-spanned="1" table:number-columns-spanned="1">
                  <text:p text:style-name="table_al">Artikel 160 </text:p>
                  <text:p text:style-name="table_al">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Voor zover binnen de financiële kaders van de exploitatieopzet dan wel projectadministratie. Vooroverleg met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text:p>
                  <text:p text:style-name="table_al">19</text:p>
                </table:table-cell>
                <table:table-cell table:style-name="cell_frame_all" table:number-rows-spanned="1" table:number-columns-spanned="1">
                  <text:p text:style-name="table_al">Besluiten tot het aangaan </text:p>
                  <text:p text:style-name="table_al">van overeenkomsten tot het</text:p>
                  <text:p text:style-name="table_al"> (om niet) in eigendom </text:p>
                  <text:p text:style-name="table_al">verkrijgen van gronden</text:p>
                </table:table-cell>
                <table:table-cell table:style-name="cell_frame_all" table:number-rows-spanned="1" table:number-columns-spanned="1">
                  <text:p text:style-name="table_al">Artikel 160 </text:p>
                  <text:p text:style-name="table_al">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text:p>
                  <text:p text:style-name="table_al">20</text:p>
                </table:table-cell>
                <table:table-cell table:style-name="cell_frame_all" table:number-rows-spanned="1" table:number-columns-spanned="1">
                  <text:p text:style-name="table_al">Besluiten inzake de uitgifte</text:p>
                  <text:p text:style-name="table_al">van grond ten behoeve </text:p>
                  <text:p text:style-name="table_al">van zendmasten</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text:p>
                  <text:p text:style-name="table_al">Ontwikkeling </text:p>
                </table:table-cell>
                <table:table-cell table:style-name="cell_frame_all" table:number-rows-spanned="1" table:number-columns-spanned="1">
                  <text:p text:style-name="table_al">Verwezen wordt ook naar de voorwaarden zoals genoemd in het collegebesluit van </text:p>
                  <text:p text:style-name="table_al">31 mei 200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21</text:p>
                </table:table-cell>
                <table:table-cell table:style-name="cell_frame_all" table:number-rows-spanned="1" table:number-columns-spanned="1">
                  <text:p text:style-name="table_al">Besluiten inzake het aangaan, </text:p>
                  <text:p text:style-name="table_al">beëindigen, wijzigen en verlengen</text:p>
                  <text:p text:style-name="table_al"> van huurovereenkomsten, inclusief </text:p>
                  <text:p text:style-name="table_al">anti-kraakovereenkomsten, in </text:p>
                  <text:p text:style-name="table_al">gebieden waarvoor door de raad </text:p>
                  <text:p text:style-name="table_al">een exploitatieopzet dan wel projectadministratie is </text:p>
                  <text:p text:style-name="table_al">vastgesteld</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text:p>
                  <text:p text:style-name="table_al">Ontwikkeling </text:p>
                </table:table-cell>
                <table:table-cell table:style-name="cell_frame_all" table:number-rows-spanned="1" table:number-columns-spanned="1">
                  <text:p text:style-name="table_al">Verwezen wordt ook naar het anti-kraakreglemen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22</text:p>
                </table:table-cell>
                <table:table-cell table:style-name="cell_frame_all" table:number-rows-spanned="1" table:number-columns-spanned="1">
                  <text:p text:style-name="table_al">Besluiten tot het verlenen van </text:p>
                  <text:p text:style-name="table_al">toestemming tot vervreemden </text:p>
                  <text:p text:style-name="table_al">of bezwaren van bedrijfskavels </text:p>
                  <text:p text:style-name="table_al">aan derden indien sprake is van overdracht van aandelen binnen </text:p>
                  <text:p text:style-name="table_al">de organisatorische structuur</text:p>
                  <text:p text:style-name="table_al"> van het betrokken bedrijf of</text:p>
                  <text:p text:style-name="table_al">indien sprake is van overdracht </text:p>
                  <text:p text:style-name="table_al">van onroerende zaken aan de </text:p>
                  <text:p text:style-name="table_al">eigenaar van het betrokken </text:p>
                  <text:p text:style-name="table_al">bedrijf naar privé of omgekeerd</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23</text:p>
                </table:table-cell>
                <table:table-cell table:style-name="cell_frame_all" table:number-rows-spanned="1" table:number-columns-spanned="1">
                  <text:p text:style-name="table_al">Besluiten tot het verlenen </text:p>
                  <text:p text:style-name="table_al">van toestemming tot </text:p>
                  <text:p text:style-name="table_al">doorverkoop van bedrijfsunits</text:p>
                  <text:p text:style-name="table_al"> binnen bedrijfsverzamel</text:p>
                  <text:p text:style-name="table_al">gebouwen</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24</text:p>
                </table:table-cell>
                <table:table-cell table:style-name="cell_frame_all" table:number-rows-spanned="1" table:number-columns-spanned="1">
                  <text:p text:style-name="table_al">Besluiten tot het vestigen </text:p>
                  <text:p text:style-name="table_al">van een recht van opstal </text:p>
                  <text:p text:style-name="table_al">ten behoeve van riolering </text:p>
                  <text:p text:style-name="table_al">en aanverwante zaken</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text:p>
                  <text:p text:style-name="table_al">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25</text:p>
                  <text:p text:style-name="table_al">  </text:p>
                </table:table-cell>
                <table:table-cell table:style-name="cell_frame_all" table:number-rows-spanned="1" table:number-columns-spanned="1">
                  <text:p text:style-name="table_al">Besluiten tot het aangaan </text:p>
                  <text:p text:style-name="table_al">van overeenkomsten tot </text:p>
                  <text:p text:style-name="table_al">het verkopen of het verhuren</text:p>
                  <text:p text:style-name="table_al"> van openbaar groen</text:p>
                  <text:p text:style-name="table_al"> (snippergroen)</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Verwezen wordt ook naar het raadsbesluit van 23 december 2004 (Notitie snippergroenbeleid). </text:p>
                  <text:p text:style-name="table_al">De aanvragen dienen eerst te worden getoetst door de afd. Wijkzaken en/of de cluster Ruimtelijk Beleid van de afd.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26</text:p>
                </table:table-cell>
                <table:table-cell table:style-name="cell_frame_all" table:number-rows-spanned="1" table:number-columns-spanned="1">
                  <text:p text:style-name="table_al">Besluiten tot het erkennen </text:p>
                  <text:p text:style-name="table_al">en afwijzen van een beroep </text:p>
                  <text:p text:style-name="table_al">op bevrijdende verjaring in de</text:p>
                  <text:p text:style-name="table_al"> zin van art. 3:105 BW met </text:p>
                  <text:p text:style-name="table_al">betrekking tot gronden </text:p>
                  <text:p text:style-name="table_al">  </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text:p>
                  <text:p text:style-name="table_al">27</text:p>
                  <text:p text:style-name="table_al">  </text:p>
                </table:table-cell>
                <table:table-cell table:style-name="cell_frame_all" table:number-rows-spanned="1" table:number-columns-spanned="1">
                  <text:p text:style-name="table_al">Besluiten tot het aangaan van </text:p>
                  <text:p text:style-name="table_al">anterieure overeenkomsten </text:p>
                  <text:p text:style-name="table_al">ten behoeve van de wijziging</text:p>
                  <text:p text:style-name="table_al"> van een bestemming voor </text:p>
                  <text:p text:style-name="table_al">het mogelijk maken van </text:p>
                  <text:p text:style-name="table_al">maximaal vijf bouweenheden</text:p>
                  <text:p text:style-name="table_al"> inclusief bijbehorende </text:p>
                  <text:p text:style-name="table_al">planschadeverhaals-</text:p>
                  <text:p text:style-name="table_al">overeenkomst</text:p>
                </table:table-cell>
                <table:table-cell table:style-name="cell_frame_all" table:number-rows-spanned="1" table:number-columns-spanned="1">
                  <text:p text:style-name="table_al">Artikel 160 Gemeente</text:p>
                  <text:p text:style-name="table_al">wet;</text:p>
                  <text:p text:style-name="table_al">Artikel 6.17 </text:p>
                  <text:p text:style-name="table_al">Wet </text:p>
                  <text:p text:style-name="table_al">ruimtelijke </text:p>
                  <text:p text:style-name="table_al">ord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28</text:p>
                </table:table-cell>
                <table:table-cell table:style-name="cell_frame_all" table:number-rows-spanned="1" table:number-columns-spanned="1">
                  <text:p text:style-name="table_al">Besluiten tot het om-niet in </text:p>
                  <text:p text:style-name="table_al">gebruik geven van gronden</text:p>
                  <text:p text:style-name="table_al"> en gebouwen aangekocht </text:p>
                  <text:p text:style-name="table_al">als strategische aankoop,</text:p>
                  <text:p text:style-name="table_al"> voor gebruik van </text:p>
                  <text:p text:style-name="table_al">grasopbrengsten, voor </text:p>
                  <text:p text:style-name="table_al">onderhoud en voor </text:p>
                  <text:p text:style-name="table_al">anti-kraak</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ext:p text:style-name="table_al">en </text:p>
                  <text:p text:style-name="table_al">Hoofd Wijk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29</text:p>
                </table:table-cell>
                <table:table-cell table:style-name="cell_frame_all" table:number-rows-spanned="1" table:number-columns-spanned="1">
                  <text:p text:style-name="table_al">Besluiten tot het aangaan </text:p>
                  <text:p text:style-name="table_al">van erfpacht-, huur- of opstalovereenkomsten </text:p>
                  <text:p text:style-name="table_al">ten behoeve van </text:p>
                  <text:p text:style-name="table_al">sportvoorzieningen, </text:p>
                  <text:p text:style-name="table_al">nutsvoorzieningen, </text:p>
                  <text:p text:style-name="table_al">geluidsschermen en </text:p>
                  <text:p text:style-name="table_al">voorzieningen van </text:p>
                  <text:p text:style-name="table_al">algemeen nut</text:p>
                </table:table-cell>
                <table:table-cell table:style-name="cell_frame_all" table:number-rows-spanned="1" table:number-columns-spanned="1">
                  <text:p text:style-name="table_al">Artikel 160 Gemeente</text:p>
                  <text:p text:style-name="table_al">wet</text:p>
                  <text:p text:style-name="table_al">    </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30</text:p>
                </table:table-cell>
                <table:table-cell table:style-name="cell_frame_all" table:number-rows-spanned="1" table:number-columns-spanned="1">
                  <text:p text:style-name="table_al">Vaststellen af te dragen</text:p>
                  <text:p text:style-name="table_al">winst in verband met </text:p>
                  <text:p text:style-name="table_al">verkoop van een woning </text:p>
                  <text:p text:style-name="table_al">met een anti-</text:p>
                  <text:p text:style-name="table_al">speculatiebeding</text:p>
                </table:table-cell>
                <table:table-cell table:style-name="cell_frame_all" table:number-rows-spanned="1" table:number-columns-spanned="1">
                  <text:p text:style-name="table_al">Koopover</text:p>
                  <text:p text:style-name="table_al">een</text:p>
                  <text:p text:style-name="table_al">komsten woningen </text:p>
                  <text:p text:style-name="table_al">met </text:p>
                  <text:p text:style-name="table_al">een anti-speculatie</text:p>
                  <text:p text:style-name="table_al">bed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31</text:p>
                </table:table-cell>
                <table:table-cell table:style-name="cell_frame_all" table:number-rows-spanned="1" table:number-columns-spanned="1">
                  <text:p text:style-name="table_al">Besluiten tot verhuur van</text:p>
                  <text:p text:style-name="table_al"> en aangaan of actualiseren </text:p>
                  <text:p text:style-name="table_al">van verhuurovereenkomsten</text:p>
                  <text:p text:style-name="table_al"> voor (sport) accommodaties, </text:p>
                  <text:p text:style-name="table_al">van de volkstuinen, van </text:p>
                  <text:p text:style-name="table_al">woningen en gebouwen binnen </text:p>
                  <text:p text:style-name="table_al">de activiteit “overige </text:p>
                  <text:p text:style-name="table_al">gebouwen en terreinen”, </text:p>
                  <text:p text:style-name="table_al">van het vrachtwagenparkeer-</text:p>
                  <text:p text:style-name="table_al">terrein en van de </text:p>
                  <text:p text:style-name="table_al">parkeergarages bij </text:p>
                  <text:p text:style-name="table_al">Het Baken</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de medewerker verhuur accommodaties van de afd.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32</text:p>
                </table:table-cell>
                <table:table-cell table:style-name="cell_frame_all" table:number-rows-spanned="1" table:number-columns-spanned="1">
                  <text:p text:style-name="table_al">Besluiten tot het tijdelijk </text:p>
                  <text:p text:style-name="table_al">om niet in gebruik geven </text:p>
                  <text:p text:style-name="table_al">van openbaar gebied, tot </text:p>
                  <text:p text:style-name="table_al">het in beheer geven van </text:p>
                  <text:p text:style-name="table_al">openbaar gebied en zo</text:p>
                  <text:p text:style-name="table_al"> nodig anders inrichten</text:p>
                  <text:p text:style-name="table_al"> (“groenadoptie”) en tot </text:p>
                  <text:p text:style-name="table_al">het verhuren van </text:p>
                  <text:p text:style-name="table_al">rotondes </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Verwezen wordt onder andere naar het besluit van het college van 25 november 2014 BBV14.0545 (groenadoptie) en 3 februari 2015 BBV15.0563 (rotond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33</text:p>
                </table:table-cell>
                <table:table-cell table:style-name="cell_frame_all" table:number-rows-spanned="1" table:number-columns-spanned="1">
                  <text:p text:style-name="table_al">Aansluiten op de </text:p>
                  <text:p text:style-name="table_al">gemeentelijke </text:p>
                  <text:p text:style-name="table_al">riolering</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 (IBO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34</text:p>
                </table:table-cell>
                <table:table-cell table:style-name="cell_frame_all" table:number-rows-spanned="1" table:number-columns-spanned="1">
                  <text:p text:style-name="table_al">Besluiten tot het vestigen</text:p>
                  <text:p text:style-name="table_al"> van een recht van </text:p>
                  <text:p text:style-name="table_al">opstal ten behoeve</text:p>
                  <text:p text:style-name="table_al"> van riolering (m.u.v.</text:p>
                  <text:p text:style-name="table_al"> bedrijfsterreinen)</text:p>
                </table:table-cell>
                <table:table-cell table:style-name="cell_frame_all" table:number-rows-spanned="1" table:number-columns-spanned="1">
                  <text:p text:style-name="table_al">Artikel 160 Gemeente</text:p>
                  <text:p text:style-name="table_al">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Ondermandaat toegestaan aan teamleider Inrichting en Beheer Openbare Ruimte (IBOR) afdeling Wijkzak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35</text:p>
                </table:table-cell>
                <table:table-cell table:style-name="cell_frame_all" table:number-rows-spanned="1" table:number-columns-spanned="1">
                  <text:p text:style-name="table_al">Besluiten tot het aangaan </text:p>
                  <text:p text:style-name="table_al">(inclusief de daarbij </text:p>
                  <text:p text:style-name="table_al">behorende rechtspositionele</text:p>
                  <text:p text:style-name="table_al"> besluiten) en beëindigen</text:p>
                  <text:p text:style-name="table_al"> van arbeids</text:p>
                  <text:p text:style-name="table_al">overeenkomsten</text:p>
                  <text:p text:style-name="table_al"> met medewerkers </text:p>
                </table:table-cell>
                <table:table-cell table:style-name="cell_frame_all" table:number-rows-spanned="1" table:number-columns-spanned="1">
                  <text:p text:style-name="table_al">Boek 7, titel </text:p>
                  <text:p text:style-name="table_al">10, </text:p>
                  <text:p text:style-name="table_al">Burgerlijk Wetboek, </text:p>
                  <text:p text:style-name="table_al">CAO</text:p>
                  <text:p text:style-name="table_al">gemeenten </text:p>
                  <text:p text:style-name="table_al">en </text:p>
                  <text:p text:style-name="table_al">Personeels</text:p>
                  <text:p text:style-name="table_al">handboek </text:p>
                  <text:p text:style-name="table_al">  </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ext:p text:style-name="table_al">Directeur</text:p>
                  <text:p text:style-name="table_al">        </text:p>
                </table:table-cell>
                <table:table-cell table:style-name="cell_frame_all" table:number-rows-spanned="1" table:number-columns-spanned="1">
                  <text:p text:style-name="table_al">Uitzonderingen die zijn gemandateerd aan  de secretaris:</text:p>
                  <text:list text:style-name="id1-3-2-7-9-1-8-36-6-2">
                    <text:list-item text:style-override="id1-3-2-7-9-1-8-36-6-2-1">
                      <text:number>1.</text:number>
                      <text:p text:style-name="table_al">disciplinaire maatregelen en ontslagbesluiten anders dan op eigen verzoek</text:p>
                    </text:list-item>
                    <text:list-item text:style-override="id1-3-2-7-9-1-8-36-6-2-2">
                      <text:number>2.</text:number>
                      <text:p text:style-name="table_al">flexibel belonen (structureel)</text:p>
                    </text:list-item>
                  </text:list>
                  <text:p text:style-name="table_al">vaststellingsovereenkomsten</text:p>
                </table:table-cell>
                <table:table-cell table:style-name="cell_frame_all" table:number-rows-spanned="1" table:number-columns-spanned="1">
                  <text:p text:style-name="table_al">Ja</text:p>
                  <text:p text:style-name="table_al">    </text:p>
                  <text:p text:style-name="table_al">Ja</text:p>
                </table:table-cell>
              </table:table-row>
              <table:table-row table:style-name="row">
                <table:table-cell table:style-name="cell_frame_all" table:number-rows-spanned="1" table:number-columns-spanned="1">
                  <text:p text:style-name="table_al">PM</text:p>
                  <text:p text:style-name="table_al">36</text:p>
                </table:table-cell>
                <table:table-cell table:style-name="cell_frame_all" table:number-rows-spanned="1" table:number-columns-spanned="1">
                  <text:p text:style-name="table_al">Besluiten tot het wijzigen</text:p>
                  <text:p text:style-name="table_al">van arbeidsovereen</text:p>
                  <text:p text:style-name="table_al">komsten met </text:p>
                  <text:p text:style-name="table_al">medewerkers, </text:p>
                  <text:p text:style-name="table_al">inclusief de daarbij </text:p>
                  <text:p text:style-name="table_al">behorende </text:p>
                  <text:p text:style-name="table_al">rechtspositionele </text:p>
                  <text:p text:style-name="table_al">besluiten </text:p>
                </table:table-cell>
                <table:table-cell table:style-name="cell_frame_all" table:number-rows-spanned="1" table:number-columns-spanned="1">
                  <text:p text:style-name="table_al">Art. 160, </text:p>
                  <text:p text:style-name="table_al">eerste lid, aanhef </text:p>
                  <text:p text:style-name="table_al">onder d, Gemeente</text:p>
                  <text:p text:style-name="table_al">wet, </text:p>
                  <text:p text:style-name="table_al">Boek 7, </text:p>
                  <text:p text:style-name="table_al">titel 10, Burgerlijk Wetboek, </text:p>
                  <text:p text:style-name="table_al">CAO gemeenten </text:p>
                  <text:p text:style-name="table_al">en </text:p>
                  <text:p text:style-name="table_al">Personeels</text:p>
                  <text:p text:style-name="table_al">handboek</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a.v. directeuren en afdelingshoofden die direct onder zijn verantwoordelijkheid vall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t.a.v. afdelingshoofden en medewerkers die direct onder zijn verantwoordelijkheid vall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 </text:p>
                  <text:p text:style-name="table_al">hoofden</text:p>
                </table:table-cell>
                <table:table-cell table:style-name="cell_frame_all" table:number-rows-spanned="1" table:number-columns-spanned="1">
                  <text:p text:style-name="table_al">t.a.v. teamleiders en medewerkers die direct onder hun verantwoordelijkheid vallen </text:p>
                  <text:p text:style-name="table_al">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text:p>
                  <text:p text:style-name="table_al">leiders</text:p>
                  <text:p text:style-name="table_al">  </text:p>
                </table:table-cell>
                <table:table-cell table:style-name="cell_frame_all" table:number-rows-spanned="1" table:number-columns-spanned="1">
                  <text:p text:style-name="table_al">t.a.v. medewerkers die direct onder hun verantwoordelijkheid vall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text:p>
                  <text:p text:style-name="table_al">37</text:p>
                </table:table-cell>
                <table:table-cell table:style-name="cell_frame_all" table:number-rows-spanned="1" table:number-columns-spanned="1">
                  <text:p text:style-name="table_al">Besluiten tot het </text:p>
                  <text:p text:style-name="table_al">wijzigen of creëren </text:p>
                  <text:p text:style-name="table_al">van functies</text:p>
                  <text:p text:style-name="table_al">  </text:p>
                </table:table-cell>
                <table:table-cell table:style-name="cell_frame_all" table:number-rows-spanned="1" table:number-columns-spanned="1">
                  <text:p text:style-name="table_al">CAO gemeenten </text:p>
                  <text:p text:style-name="table_al">en </text:p>
                  <text:p text:style-name="table_al">Regeling </text:p>
                  <text:p text:style-name="table_al">functie</text:p>
                  <text:p text:style-name="table_al">beschrijving</text:p>
                  <text:p text:style-name="table_al"> en </text:p>
                  <text:p text:style-name="table_al">waardering gemeente Pijnacker-Nootdorp </text:p>
                  <text:p text:style-name="table_al">2020</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Directie</text:p>
                  <text:p text:style-name="table_al">te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M</text:p>
                  <text:p text:style-name="table_al">38</text:p>
                </table:table-cell>
                <table:table-cell table:style-name="cell_frame_all" table:number-rows-spanned="1" table:number-columns-spanned="1">
                  <text:p text:style-name="table_al">Besluiten tot het </text:p>
                  <text:p text:style-name="table_al">vrijgeven van het </text:p>
                  <text:p text:style-name="table_al">vervullen van vacature</text:p>
                </table:table-cell>
                <table:table-cell table:style-name="cell_frame_all" table:number-rows-spanned="1" table:number-columns-spanned="1">
                  <text:p text:style-name="table_al">Artikel 2.2 </text:p>
                  <text:p text:style-name="table_al">CAO gemeenten</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elings- hoofd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M</text:p>
                  <text:p text:style-name="table_al">39</text:p>
                </table:table-cell>
                <table:table-cell table:style-name="cell_frame_all" table:number-rows-spanned="1" table:number-columns-spanned="1">
                  <text:p text:style-name="table_al">Besluiten tot het </text:p>
                  <text:p text:style-name="table_al">vaststellen </text:p>
                  <text:p text:style-name="table_al">functiebeschrijving </text:p>
                  <text:p text:style-name="table_al">en –waardering</text:p>
                </table:table-cell>
                <table:table-cell table:style-name="cell_frame_all" table:number-rows-spanned="1" table:number-columns-spanned="1">
                  <text:p text:style-name="table_al">Art. 160 Gemeente</text:p>
                  <text:p text:style-name="table_al">wet </text:p>
                  <text:p text:style-name="table_al">en Regeling functie</text:p>
                  <text:p text:style-name="table_al">beschrijving </text:p>
                  <text:p text:style-name="table_al">en </text:p>
                  <text:p text:style-name="table_al">-waardering gemeente Pijnacker-Nootdorp </text:p>
                  <text:p text:style-name="table_al">2020</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Secretari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column table:style-name="id1-3-2-7-11-1-7"/>
              <table:table-row table:style-name="row">
                <table:table-cell table:style-name="cell_frame_all" table:number-rows-spanned="1" table:number-columns-spanned="1">
                  <text:p text:style-name="table_al">PM</text:p>
                  <text:p text:style-name="table_al">-40</text:p>
                </table:table-cell>
                <table:table-cell table:style-name="cell_frame_all" table:number-rows-spanned="1" table:number-columns-spanned="1">
                  <text:p text:style-name="table_al">Voeren van het beoordelingsgesprek en het opstellen van de beoordeling</text:p>
                </table:table-cell>
                <table:table-cell table:style-name="cell_frame_all" table:number-rows-spanned="1" table:number-columns-spanned="1">
                  <text:p text:style-name="table_al">CAO gemeenten en Regeling resultaat- en beoordelingsgesprekken gemeente Pijnacker-Nootdorp 2020</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t.a.v. secretaris</text:p>
                  <text:p text:style-name="table_al">  </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a.v. de directeur, de afdelingshoofden en medewerkers die direct onder zijn verantwoordelijkheid vallen</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ext:p text:style-name="table_al">  </text:p>
                </table:table-cell>
                <table:table-cell table:style-name="cell_frame_all" table:number-rows-spanned="1" table:number-columns-spanned="1">
                  <text:p text:style-name="table_al">t.a.v. afdelingshoofden en medewerkers die direct onder zijn verantwoordelijkheid vallen</text:p>
                  <text:p text:style-name="table_al">  </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 hoofden </text:p>
                </table:table-cell>
                <table:table-cell table:style-name="cell_frame_all" table:number-rows-spanned="1" table:number-columns-spanned="1">
                  <text:p text:style-name="table_al">t.a.v. medewerkers die direct onder hun verantwoordelijkheid vallen </text:p>
                  <text:p text:style-name="table_al">  </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a.v. medewerkers die direct onder hun verantwoordelijkheid vallen</text:p>
                  <text:p text:style-name="table_al">  </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de beoor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P&amp;O</text:p>
                </table:table-cell>
                <table:table-cell table:style-name="cell_frame_all" table:number-rows-spanned="1" table:number-columns-spanned="1">
                  <text:p text:style-name="table_al">t.a.v. de secretaris, de directeur</text:p>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a.v. de afdelingshoofden en medewerkers die direct onder de verantwoordelijkheid van de directeuren vallen of direct onder een afdelingshoofd vall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a.v. medewerkers die niet onder een teamleider 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t.a.v. medewerkers die onder een teamleider vallen.</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 V VOLMACHTEN EN MACHTIGINGEN</text:p>
          <text:p text:style-name="al">Op basis van het Inkoop- en aanbestedingsbesluit 2013 en het Inkoop- en aanbestedingsreglement 2013 worden bij de uitvoering van de privaatrechtelijke mandaten PM1 tot en met PM6 de volgende volmachten verstrekt. Een volmacht strekt tot ondertekening van overeenkomsten.</text:p>
          <text:p text:style-name="al"/>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1</text:p>
                </table:table-cell>
                <table:table-cell table:style-name="cell_frame_all" table:number-rows-spanned="1" table:number-columns-spanned="1">
                  <text:p text:style-name="table_al">Ondertekenen van besluiten tot het gunnen van opdrachten voor leveringen en diensten tot de grens van de Europese drempelwaarde</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en </text:p>
                  <text:p text:style-name="table_al">Projectleiders Budgethouders</text:p>
                </table:table-cell>
                <table:table-cell table:style-name="cell_frame_all" table:number-rows-spanned="1" table:number-columns-spanned="1">
                  <text:p text:style-name="table_al">Projectleiders en budgethouders uitsluitend voor zover dit valt onder de begrenzing als bedoeld in PM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2</text:p>
                </table:table-cell>
                <table:table-cell table:style-name="cell_frame_all" table:number-rows-spanned="1" table:number-columns-spanned="1">
                  <text:p text:style-name="table_al">Ondertekenen van besluiten tot het gunnen van opdrachten voor leveringen en diensten vanaf de grens van de Europese drempelwaarde.</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3</text:p>
                </table:table-cell>
                <table:table-cell table:style-name="cell_frame_all" table:number-rows-spanned="1" table:number-columns-spanned="1">
                  <text:p text:style-name="table_al">Ondertekenen van besluiten tot het gunnen van opdrachten voor werken tot en met een bedrag van € 500.000</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en</text:p>
                  <text:p text:style-name="table_al">Projectleiders</text:p>
                </table:table-cell>
                <table:table-cell table:style-name="cell_frame_all" table:number-rows-spanned="1" table:number-columns-spanned="1">
                  <text:p text:style-name="table_al">Projectleiders en budgethouders uitsluitend voor zover dit valt onder de begrenzing als bedoeld in PM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4</text:p>
                </table:table-cell>
                <table:table-cell table:style-name="cell_frame_all" table:number-rows-spanned="1" table:number-columns-spanned="1">
                  <text:p text:style-name="table_al">Ondertekenen van besluiten tot het gunnen van opdrachten voor werken vanaf een bedrag van € 500.001 tot en met een bedrag van </text:p>
                  <text:p text:style-name="table_al">€ 2.500.000</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5</text:p>
                </table:table-cell>
                <table:table-cell table:style-name="cell_frame_all" table:number-rows-spanned="1" table:number-columns-spanned="1">
                  <text:p text:style-name="table_al">Ondertekenen van besluiten tot het gunnen van opdrachten voor werken vanaf een bedrag van € 2.500.001</text:p>
                </table:table-cell>
                <table:table-cell table:style-name="cell_frame_all" table:number-rows-spanned="1" table:number-columns-spanned="1">
                  <text:p text:style-name="table_al">Artikel 171, tweede lid Gemeentewet</text:p>
                  <text:p text:style-name="table_al">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Wethouder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6</text:p>
                </table:table-cell>
                <table:table-cell table:style-name="cell_frame_all" table:number-rows-spanned="1" table:number-columns-spanned="1">
                  <text:p text:style-name="table_al">Ondertekenen van besluiten tot het gunnen van opdrachten aan door andere aanbestedende diensten georganiseerde aanbestedingen op het gebied van leveringen, diensten en werken </text:p>
                </table:table-cell>
                <table:table-cell table:style-name="cell_frame_all" table:number-rows-spanned="1" table:number-columns-spanned="1">
                  <text:p text:style-name="table_al">Artikel 171, tweede lid Gemeentewet</text:p>
                  <text:p text:style-name="table_al">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span text:style-name="nadrukvet">
            <text:span text:style-name="nadrukcur">BIJLAGE V VOLMACHTEN EN MACHTIGINGEN</text:span>
          </text:span>
        </text:p>
          <text:p text:style-name="al"> </text:p>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7</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Wethouders</text:p>
                  <text:p text:style-name="table_al">      </text:p>
                  <text:p text:style-name="table_al">Wethouders</text:p>
                  <text:p text:style-name="table_al">Secretaris</text:p>
                  <text:p text:style-name="table_al">Directeuren</text:p>
                  <text:p text:style-name="table_al">Afd. hoofden</text:p>
                  <text:p text:style-name="table_al">Projectleiders</text:p>
                  <text:p text:style-name="table_al">Budgethouders</text:p>
                  <text:p text:style-name="table_al">                                      </text:p>
                  <text:p text:style-name="table_al">Wethouders </text:p>
                  <text:p text:style-name="table_al">Secretaris</text:p>
                  <text:p text:style-name="table_al">Directeuren Afd. hoofden</text:p>
                </table:table-cell>
                <table:table-cell table:style-name="cell_frame_all" table:number-rows-spanned="1" table:number-columns-spanned="1">
                  <text:p text:style-name="table_al">Vertegenwoordiging (machtiging)  bij (aandeelhouders) vergaderingen van verbonden partijen.</text:p>
                  <text:p text:style-name="table_al">  </text:p>
                  <text:p text:style-name="table_al">Vertegenwoordiging vindt plaats afhankelijk van de toegekende bevoegdheden op grond van bijlage V van dit Mandaatbesluit voor wat betreft de ondertekening van overeenkomsten van opdrachten voor leveringen en diensten en werken (zie ook bijlage V de nr.’s VM1 t/m VM6), alsmede toegekende bevoegdheden o.g.v. specifieke regelingen zoals het Treasurystatuut. e.d. </text:p>
                  <text:p text:style-name="table_al">  </text:p>
                  <text:p text:style-name="table_al">
                    <text:span text:style-name="nadrukondlijn">Toelichting:</text:span> Het besluiten over privaatrechtelijke rechtshandelingen is bij uitstek de bevoegdheid van het college en in bijlage V in de daar genoemde gevallen gemandateerd aan bestuurders/ambtenaren. </text:p>
                  <text:p text:style-name="table_al">Voor formele handelingen die nodig zijn om de handeling tot een rechtshandeling te maken, is de burgemeester competent. Op grond van artikel 171 Gemeentewet kan hij anderen <text:span text:style-name="nadrukcur">volmacht </text:span>verlenen.</text:p>
                  <text:p text:style-name="table_al">  </text:p>
                  <text:p text:style-name="table_al">Ter uitvoering van andere dan de hierboven genoemde door het college genomen besluiten over privaatrechtelijke rechtshandelingen. </text:p>
                </table:table-cell>
                <table:table-cell table:style-name="cell_frame_all" table:number-rows-spanned="1" table:number-columns-spanned="1">
                  <text:p text:style-name="table_al">n.v.t.</text:p>
                  <text:p text:style-name="table_al">      </text:p>
                  <text:p text:style-name="table_al">n.v.t.</text:p>
                  <text:p text:style-name="table_al">                                        </text:p>
                  <text:p text:style-name="table_al">n.v.t.</text:p>
                </table:table-cell>
              </table:table-row>
            </table:table>
            <text:p text:style-name="table_bottom"/>
          </text:section>
          <text:p text:style-name="al"> </text:p>
          <text:p text:style-name="al">
          <text:span text:style-name="nadrukvet">
            <text:span text:style-name="nadrukcur">BIJLAGE V VOLMACHTEN EN MACHTIGINGEN</text:span>
          </text:span>
        </text:p>
          <text:p text:style-name="al"> </text:p>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column table:style-name="id1-3-2-8-1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ervolg</text:p>
                  <text:p text:style-name="table_al">VM7</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s van de afdeling</text:p>
                  <text:p text:style-name="table_al">                        </text:p>
                </table:table-cell>
                <table:table-cell table:style-name="cell_frame_all" table:number-rows-spanned="1" table:number-columns-spanned="1">
                  <text:p text:style-name="table_al">Betreffende aangiften en ondertekening van processen verbaal met betrekking tot diefstal, schade e.d. van gemeentelijke eigendommen.</text:p>
                  <text:p text:style-name="table_al">Het afleggen van verklaringen namens de gemeente als een proces-verbaal wordt opgemaakt in het kader van een geconstateerde overtreding door de gemeente van een wettelijke bepaling. In dit geval dient de verantwoordelijke portefeuillehouder te worden ingelicht</text:p>
                </table:table-cell>
                <table:table-cell table:style-name="cell_frame_all" table:number-rows-spanned="1" table:number-columns-spanned="1">
                  <text:p text:style-name="table_al">nee</text:p>
                  <text:p text:style-name="table_al">                          </text:p>
                </table:table-cell>
              </table:table-row>
              <table:table-row table:style-name="row">
                <table:table-cell table:style-name="cell_frame_all" table:number-rows-spanned="1" table:number-columns-spanned="1">
                  <text:p text:style-name="table_al">VM8</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 Ontwikkeling</text:p>
                  <text:p text:style-name="table_al">  </text:p>
                </table:table-cell>
                <table:table-cell table:style-name="cell_frame_all" table:number-rows-spanned="1" table:number-columns-spanned="1">
                  <text:p text:style-name="table_al">Om voor en namens de gemeente mee te werken aan het passeren van akten waarbij de gemeente:</text:p>
                  <text:p text:style-name="table_al">-Aan haar in eigendom toebehorende registergoederen, of beperkte rechten daarop overdraagt aan anderen;</text:p>
                  <text:p text:style-name="table_al">-Aan derden in eigendom toebehorende registergoederen, of beperkte rechten daarop in eigendom aanneemt/in levering aanvaardt;</text:p>
                  <text:p text:style-name="table_al">-Beperkte genotsrechten (zoals erfpacht en opstal) en /of hypotheekrechten vestigt op aan de gemeente en/of derden toebehorende registergoederen. </text:p>
                  <text:p text:style-name="table_al">N.B.: Volmacht is verleend aan het afdelingshoofd Ontwikkeling, met daarin de mogelijkheid tot het geven van een ondervolmacht aan (medewerkers van) de notariskantoren ten behoeve van een specifieke voorgenomen transa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Nr.</text:p>
                </table:table-cell>
                <table:table-cell table:style-name="cell_frame_all" table:number-rows-spanned="1" table:number-columns-spanned="1">
                  <text:p text:style-name="table_al">  </text:p>
                  <text:p text:style-name="table_al">Onderwerp</text:p>
                </table:table-cell>
                <table:table-cell table:style-name="cell_frame_all" table:number-rows-spanned="1" table:number-columns-spanned="1">
                  <text:p text:style-name="table_al">  </text:p>
                  <text:p text:style-name="table_al">Wettelijke grondslag</text:p>
                </table:table-cell>
                <table:table-cell table:style-name="cell_frame_all" table:number-rows-spanned="1" table:number-columns-spanned="1">
                  <text:p text:style-name="table_al">  </text:p>
                  <text:p text:style-name="table_al">Door</text:p>
                </table:table-cell>
                <table:table-cell table:style-name="cell_frame_all" table:number-rows-spanned="1" table:number-columns-spanned="1">
                  <text:p text:style-name="table_al">  </text:p>
                  <text:p text:style-name="table_al">Aan</text:p>
                </table:table-cell>
                <table:table-cell table:style-name="cell_frame_all" table:number-rows-spanned="1" table:number-columns-spanned="1">
                  <text:p text:style-name="table_al">  </text:p>
                  <text:p text:style-name="table_al">Bijzondere voorwaarden/opmerkingen</text:p>
                </table:table-cell>
                <table:table-cell table:style-name="cell_frame_all" table:number-rows-spanned="1" table:number-columns-spanned="1">
                  <text:p text:style-name="table_al">  </text:p>
                  <text:p text:style-name="table_al">EH</text:p>
                </table:table-cell>
              </table:table-row>
              <table:table-row table:style-name="row">
                <table:table-cell table:style-name="cell_frame_all" table:number-rows-spanned="1" table:number-columns-spanned="1">
                  <text:p text:style-name="table_al">VM9</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ext:p text:style-name="table_al">Directeuren</text:p>
                  <text:p text:style-name="table_al">Afdelings- hoofden</text:p>
                  <text:p text:style-name="table_al">Teamleiders</text:p>
                  <text:p text:style-name="table_al">                                        </text:p>
                </table:table-cell>
                <table:table-cell table:style-name="cell_frame_all" table:number-rows-spanned="1" table:number-columns-spanned="1">
                  <text:p text:style-name="table_al">Afhankelijk van de in PM-35 en PM-36 toegekende bevoegdheid om arbeidsovereenkomsten aan te gaan, te wijzigen en te beëindigen.</text:p>
                </table:table-cell>
                <table:table-cell table:style-name="cell_frame_all" table:number-rows-spanned="1" table:number-columns-spanned="1">
                  <text:p text:style-name="table_al">n.v.t.</text:p>
                  <text:p text:style-name="table_al">                                                  </text:p>
                </table:table-cell>
              </table:table-row>
            </table:table>
            <text:p text:style-name="table_bottom"/>
          </text:section>
          <text:p text:style-name="al">
          <text:span text:style-name="nadrukvet">
            <text:span text:style-name="nadrukcur">BIJLAGE V VOLMACHTEN EN MACHTIGINGEN</text:span>
          </text:span>
        </text:p>
          <text:p text:style-name="al"> </text:p>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column table:style-name="id1-3-2-8-16-1-6"/>
              <table:table-column table:style-name="id1-3-2-8-16-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Vertegenwoordiging van het bestuursorgaan ter zitting in rechtsgedingen en bij (bestuursrechtelijke) bezwaar- en beroepsprocedures tot in alle instanties, tijdens hoorzittingen en bij de Nationale Ombudsman</text:p>
                </table:table-cell>
                <table:table-cell table:style-name="cell_frame_all" table:number-rows-spanned="1" table:number-columns-spanned="1">
                  <text:p text:style-name="table_al">Artikel 160, lid 1f Gemeentewet en</text:p>
                  <text:p text:style-name="table_al">Artikel 8:24 Algemene wet bestuursrech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Wethouders</text:p>
                  <text:p text:style-name="table_al">Secretaris</text:p>
                  <text:p text:style-name="table_al">Directeuren</text:p>
                  <text:p text:style-name="table_al">Afd.hoofden</text:p>
                </table:table-cell>
                <table:table-cell table:style-name="cell_frame_all" table:number-rows-spanned="1" table:number-columns-spanned="1">
                  <text:p text:style-name="table_al">Informatieplicht aan afdelingshoofd en directeur </text:p>
                  <text:p text:style-name="table_al">Ondermandaat toegestaan aan medewerkers van de afdel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Ondertekening van bestuursovereenkomsten, convenanten, intentieverklaringen e.d. </text:p>
                </table:table-cell>
                <table:table-cell table:style-name="cell_frame_all" table:number-rows-spanned="1" table:number-columns-spanned="1">
                  <text:p text:style-name="table_al">Artikel 59a Gemeentewet</text:p>
                  <text:p text:style-name="table_al">Artikel 160 Gemeentewet</text:p>
                  <text:p text:style-name="table_al">Bijzondere wetten</text:p>
                </table:table-cell>
                <table:table-cell table:style-name="cell_frame_all" table:number-rows-spanned="1" table:number-columns-spanned="1">
                  <text:p text:style-name="table_al">COLL.</text:p>
                  <text:p text:style-name="table_al">  </text:p>
                </table:table-cell>
                <table:table-cell table:style-name="cell_frame_all" table:number-rows-spanned="1" table:number-columns-spanned="1">
                  <text:p text:style-name="table_al">Bgm.</text:p>
                  <text:p text:style-name="table_al">Wethouders</text:p>
                  <text:p text:style-name="table_al">Secretaris</text:p>
                  <text:p text:style-name="table_al">Directeuren</text:p>
                </table:table-cell>
                <table:table-cell table:style-name="cell_frame_all" table:number-rows-spanned="1" table:number-columns-spanned="1">
                  <text:p text:style-name="table_al">Ter uitvoering van door het college genomen beslu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Voor zover niet anders is bepaald, de volgende handelingen voorafgaand aan een besluit door het college of de burgemeester betreffende vergunningplicht of besluiten tot handhaving op grond van de Gemeentewet, bijzondere wetten of plaatselijke verordeningen:</text:p>
                  <text:list text:style-name="id1-3-2-8-16-1-8-4-2-2">
                    <text:list-item text:style-override="id1-3-2-8-16-1-8-4-2-2-1">
                      <text:number>1.</text:number>
                      <text:p text:style-name="table_al">voeren en ondertekenen van correspondentie en verrichten van handelingen, geen besluit zijnde,</text:p>
                    </text:list-item>
                    <text:list-item text:style-override="id1-3-2-8-16-1-8-4-2-2-2">
                      <text:number>2.</text:number>
                      <text:p text:style-name="table_al">inwinnen van adviezen; </text:p>
                    </text:list-item>
                    <text:list-item text:style-override="id1-3-2-8-16-1-8-4-2-2-3">
                      <text:number>3.</text:number>
                      <text:p text:style-name="table_al">uitnodigen voor bijeenkomsten of hoorzittingen;</text:p>
                    </text:list-item>
                    <text:list-item text:style-override="id1-3-2-8-16-1-8-4-2-2-4">
                      <text:number>4.</text:number>
                      <text:p text:style-name="table_al">goedkeuren van berekeningen.</text:p>
                    </text:list-item>
                  </text:list>
                </table:table-cell>
                <table:table-cell table:style-name="cell_frame_all" table:number-rows-spanned="1" table:number-columns-spanned="1">
                  <text:p text:style-name="table_al">Artikel 59a Gemeentewet</text:p>
                  <text:p text:style-name="table_al">Artikel 160 Gemeentewet </text:p>
                  <text:p text:style-name="table_al">Bijzondere wetten</text:p>
                  <text:p text:style-name="table_al">  </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Wethouders</text:p>
                  <text:p text:style-name="table_al">Secretaris</text:p>
                  <text:p text:style-name="table_al">Directeuren</text:p>
                  <text:p text:style-name="table_al">Afd.hoofden </text:p>
                  <text:p text:style-name="table_al">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
            <text:p text:style-name="table_bottom"/>
          </text:section>
          <text:p text:style-name="al"> </text:p>
          <text:p text:style-name="al">
          <text:span text:style-name="nadrukvet">
            <text:span text:style-name="nadrukcur">BIJLAGE V VOLMACHTEN EN MACHTIGINGEN</text:span>
          </text:span>
        </text:p>
          <text:p text:style-name="al"> </text:p>
          <text:section text:name="table_id1-3-2-8-20" text:style-name="table">
            <text:p text:style-name="table_top"/>
            <table:table table:style-name="tgroup">
              <table:table-column table:style-name="id1-3-2-8-20-1-1"/>
              <table:table-column table:style-name="id1-3-2-8-20-1-2"/>
              <table:table-column table:style-name="id1-3-2-8-20-1-3"/>
              <table:table-column table:style-name="id1-3-2-8-20-1-4"/>
              <table:table-column table:style-name="id1-3-2-8-20-1-5"/>
              <table:table-column table:style-name="id1-3-2-8-20-1-6"/>
              <table:table-column table:style-name="id1-3-2-8-2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1">
                  <text:p text:style-name="table_al">Ondertekenen van door de burgemeester of het college genomen besluiten (voor zover niet elders in dit Mandaatbesluit geregeld)</text:p>
                  <text:p text:style-name="table_al">    </text:p>
                </table:table-cell>
                <table:table-cell table:style-name="cell_frame_all" table:number-rows-spanned="1" table:number-columns-spanned="1">
                  <text:p text:style-name="table_al">Artikel 160 Gemeentewet Bijzondere wetten</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Wethouders</text:p>
                  <text:p text:style-name="table_al">Secretaris</text:p>
                  <text:p text:style-name="table_al">Directeuren</text:p>
                  <text:p text:style-name="table_al">Afd. hoofden </text:p>
                </table:table-cell>
                <table:table-cell table:style-name="cell_frame_all" table:number-rows-spanned="1" table:number-columns-spanned="1">
                  <text:p text:style-name="table_al">Voorwaarde is dat bij uitoefening van dit ondertekeningsmandaat bij het collegeadvies en bij besluitvorming door de burgemeester direct het concept-besluit of de conceptbrief (de conceptbeschikking) is gevoegd.</text:p>
                  <text:p text:style-name="table_al">  </text:p>
                  <text:p text:style-name="table_al">Uitgezonderd van dit mandaat zijn:</text:p>
                  <text:list text:style-name="id1-3-2-8-20-1-8-2-6-4">
                    <text:list-item text:style-override="id1-3-2-8-20-1-8-2-6-4-1">
                      <text:number>1.</text:number>
                      <text:p text:style-name="table_al">indien bij wettelijk voorschrift anders is bepaald of de aard van de bevoegdheid zich hiertegen verzet;</text:p>
                    </text:list-item>
                    <text:list-item text:style-override="id1-3-2-8-20-1-8-2-6-4-2">
                      <text:number>2.</text:number>
                      <text:p text:style-name="table_al">brieven aan H.M. de Koning, Commissaris van de Koning of andersoortige stukken met een persoonlijk karakter;</text:p>
                    </text:list-item>
                    <text:list-item text:style-override="id1-3-2-8-20-1-8-2-6-4-3">
                      <text:number>3.</text:number>
                      <text:p text:style-name="table_al">in andere door het college of de burgemeester daartoe aangewezen gevall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Namens de burgemeester, het college of de gemeente Pijnacker-Nootdorp aanvragen van een vergunning, van subsidie, indienen van declaraties, het doen van meldingen en ondertekenen van aanvraagformulieren, aanmeldformulieren, registratieformulieren en vergelijkbare formulieren</text:p>
                </table:table-cell>
                <table:table-cell table:style-name="cell_frame_all" table:number-rows-spanned="1" table:number-columns-spanned="1">
                  <text:p text:style-name="table_al">Artikel 59a Gemeentewet</text:p>
                  <text:p text:style-name="table_al">Artikel 160 en artikel 171, eerste lid Gemeentewet, </text:p>
                  <text:p text:style-name="table_al">Bijzondere wetten</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Afd. hoofden</text:p>
                  <text:p text:style-name="table_al">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vet">
            <text:span text:style-name="nadrukcur">BIJLAGE V VOLMACHTEN EN MACHTIGINGEN</text:span>
          </text:span>
        </text:p>
          <text:p text:style-name="al"> </text:p>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column table:style-name="id1-3-2-8-23-1-6"/>
              <table:table-column table:style-name="id1-3-2-8-2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1">
                  <text:p text:style-name="table_al">Ondertekenen van stukken die geen besluit van het bestuursorgaan vergen en geen politiek gevoelig karakter hebben zoals</text:p>
                  <text:p text:style-name="table_al">informatieverstrekking, doen van belastingaangiften, accordering saldobiljetten geldleningen, ontvangstbevestigingen, </text:p>
                  <text:p text:style-name="table_al">stukken doorzenden die verkeerd zijn geadresseerd of tot behandeling waarvan kennelijk een ander bestuursorgaan bevoegd is,</text:p>
                  <text:p text:style-name="table_al">verstrekken van statistische gegevens o.i.d.</text:p>
                </table:table-cell>
                <table:table-cell table:style-name="cell_frame_all" table:number-rows-spanned="1" table:number-columns-spanned="1">
                  <text:p text:style-name="table_al">Artikel 59a Gemeentewet</text:p>
                  <text:p text:style-name="table_al">Artikel 2:3 en 6:15 Algemene wet bestuursrecht</text:p>
                </table:table-cell>
                <table:table-cell table:style-name="cell_frame_all" table:number-rows-spanned="1" table:number-columns-spanned="1">
                  <text:p text:style-name="table_al">Bgm.</text:p>
                  <text:p text:style-name="table_al">  </text:p>
                  <text:p text:style-name="table_al">COLL </text:p>
                  <text:p text:style-name="table_al">    </text:p>
                </table:table-cell>
                <table:table-cell table:style-name="cell_frame_all" table:number-rows-spanned="1" table:number-columns-spanned="1">
                  <text:p text:style-name="table_al">Wethouders</text:p>
                  <text:p text:style-name="table_al">Secretaris</text:p>
                  <text:p text:style-name="table_al">Directeuren</text:p>
                  <text:p text:style-name="table_al">Afd.</text:p>
                  <text:p text:style-name="table_al">hoofden </text:p>
                </table:table-cell>
                <table:table-cell table:style-name="cell_frame_all" table:number-rows-spanned="1" table:number-columns-spanned="1">
                  <text:p text:style-name="table_al">Ondermandaat toegestaan aan medewerkers van de afdel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7</text:p>
                </table:table-cell>
                <table:table-cell table:style-name="cell_frame_all" table:number-rows-spanned="1" table:number-columns-spanned="1">
                  <text:p text:style-name="table_al">Verzoek tot onderzoek Raad voor de Kinderbescherming</text:p>
                </table:table-cell>
                <table:table-cell table:style-name="cell_frame_all" table:number-rows-spanned="1" table:number-columns-spanned="1">
                  <text:p text:style-name="table_al">Artikel 2.4, eerste lid juncto artikel 3.1, eerste lid van de Jeugdwet en artikel 10.12 van de Algemene wet bestuursrech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Voorzitter van de Jeugd-beschermings-tafel</text:p>
                </table:table-cell>
                <table:table-cell table:style-name="cell_frame_all" table:number-rows-spanned="1" table:number-columns-spanned="1">
                  <text:p text:style-name="table_al">Op grond van het Machtigingsbesluit verzoek tot onderzoek Raad voor de Kinderbescherming van het college van 2 december 2014 </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 VI </text:p>
          <text:p text:style-name="al"/>
          <text:p text:style-name="al">
          <text:span text:style-name="nadrukvet">Algemeen machtigingsbesluit als bedoeld in Bijlage V nummer M1</text:span>
        </text:p>
          <text:p text:style-name="al"/>
          <text:p text:style-name="al">Het college en de burgemeester van Pijnacker-Nootdorp, ieder voor zover het hun bevoegdheden betreft;</text:p>
          <text:p text:style-name="al"/>
          <text:p text:style-name="al">gelet op hun besluit van 17 december 2019 tot vaststelling van het Mandaatbesluit 2018, bijlage V, Volmachten en machtigingen, nummer M1;</text:p>
          <text:p text:style-name="al"/>
          <text:p text:style-name="al">gelet op artikel 8:24 juncto artikel 8:59 van de Algemene wet bestuursrecht en artikel 160, eerste lid onder f van de Gemeentewet;</text:p>
          <text:p text:style-name="al"/>
          <text:p text:style-name="al">b e s l u i t e n :</text:p>
          <text:p text:style-name="al"/>
          <text:list text:style-name="id1-3-2-9-13">
            <text:list-item text:style-override="id1-3-2-9-13-1">
              <text:number>1.</text:number>
              <text:p text:style-name="al">de wethouders, de secretaris, de directeuren en de afdelingshoofden van de gemeente Pijnacker-Nootdorp te machtigen het college en de burgemeester ter zitting in rechtsgedingen en bij (bestuursrechtelijke) bezwaar- en beroepszaken tot in alle instanties en bij de Nationale Ombudsman te vertegenwoordigen en het woord te voeren.</text:p>
            </text:list-item>
            <text:list-item text:style-override="id1-3-2-9-13-2">
              <text:number>2.</text:number>
              <text:p text:style-name="al">afdelingshoofden en teamleiders toe te staan medewerkers van hun afdeling te machtigen met betrekking tot de onder het eerste lid bedoelde vertegenwoordiging.</text:p>
              <text:p text:style-name="al"/>
            </text:list-item>
          </text:list>
          <text:p text:style-name="al"> </text:p>
          <text:p text:style-name="al">Pijnacker, (datum……..).</text:p>
          <text:p text:style-name="al">  </text:p>
          <text:section text:name="table_id1-3-2-9-17" text:style-name="table">
            <text:p text:style-name="table_top"/>
            <table:table table:style-name="tgroup">
              <table:table-column table:style-name="id1-3-2-9-17-1-1"/>
              <table:table-column table:style-name="id1-3-2-9-17-1-2"/>
              <table:table-row table:style-name="row">
                <table:table-cell table:style-name="entry" table:number-rows-spanned="1" table:number-columns-spanned="1">
                  <text:p text:style-name="table_al">de secretaris,</text:p>
                  <text:p text:style-name="table_al">    </text:p>
                </table:table-cell>
                <table:table-cell table:style-name="entry" table:number-rows-spanned="1" table:number-columns-spanned="1">
                  <text:p text:style-name="table_al">de burgemeester,</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s. J.P.R. Woudstra </text:p>
                </table:table-cell>
                <table:table-cell table:style-name="entry" table:number-rows-spanned="1" table:number-columns-spanned="1">
                  <text:p text:style-name="table_al">mw. F. Ravestein</text:p>
                </table:table-cell>
              </table:table-row>
            </table:table>
            <text:p text:style-name="table_bottom"/>
          </text:section>
          <text:p text:style-name="al">  </text:p>
          <text:p text:style-name="al"/>
          <text:p text:style-name="al">De burgemeester,  </text:p>
          <text:p text:style-name="al">mw. F. Ravestein</text:p>
          <text:p text:style-name="al"/>
        </text:section>
        <text:section text:name="bijlage_id1-3-2-10" text:style-name="bijlage">
          <text:p text:style-name="bijlage_top"/>
          <text:p text:style-name="hoofdstuk_kop"><text:span text:style-name="label">Bijlage</text:span> <text:span text:style-name="nr"/> VII</text:p>
          <text:p text:style-name="al">
          <text:span text:style-name="nadrukvet">Voorbeeld van een specifieke machtiging aan medewerkers ter uitoefening van een machtiging als bedoeld in Bijlage V nummer M1</text:span>
        </text:p>
          <text:p text:style-name="al"/>
          <text:p text:style-name="al">Het hoofd van de afdeling……………………………….</text:p>
          <text:p text:style-name="al"/>
          <text:p text:style-name="al">gelet op het algemeen machtigingsbesluit van het college en de burgemeester van Pijnacker-Nootdorp van 10 juli 2018;</text:p>
          <text:p text:style-name="al"/>
          <text:p text:style-name="al">gezien de mededeling van [de griffier van de Arrondissementsrechtsbank ’s-Gravenhage, Sector bestuursrecht van. (datum …….), procedurenummer………en het verzoek om voorlopige voorziening/beroepschrift van de heer/mevrouw ………………tegen het besluit (de beslissing) van de raad/ het college/de burgemeester (op het bezwaarschrift) van(datum…………), kenmerk………….]<text:span text:style-name="nadrukcur">;</text:span></text:p>
          <text:p text:style-name="al"/>
          <text:p text:style-name="al">gelet op artikel 8:24 juncto artikel 8:59 van de Algemene wet bestuursrecht;</text:p>
          <text:p text:style-name="al"/>
          <text:p text:style-name="al">b e s l u i t :</text:p>
          <text:p text:style-name="al"/>
          <text:p text:style-name="al">mevrouw/ de heer ………………….. , werkzaam bij [de afdeling…………van de gemeente Pijnacker-Nootdorp], te machtigen de raad/het college/de burgemeester te vertegenwoordigen en het woord te voeren bij de behandeling van bovengenoemd [verzoek/beroepschrift] tijdens de openbare terechtzitting van de (President van de rechtbank/de rechtbank<text:span text:style-name="nadrukcur">)</text:span> op (datum…………).</text:p>
          <text:p text:style-name="al"/>
          <text:p text:style-name="al">Pijnacker, (datum…………).</text:p>
          <text:p text:style-name="al"/>
          <text:p text:style-name="al">Het hoofd van de afdeling………………</text:p>
          <text:p text:style-name="al"/>
          <text:p text:style-name="al"/>
          <text:p text:style-name="al"/>
          <text:p text:style-name="al">
          <text:span text:style-name="nadrukcur">(Handtekening)</text:span>
        </text:p>
          <text:p text:style-name="al">(titel en naam)</text:p>
          <text:p text:style-name="al"/>
          <text:p text:style-name="al"/>
        </text:section>
        <text:section text:name="bijlage_id1-3-2-11" text:style-name="bijlage">
          <text:p text:style-name="bijlage_top"/>
          <text:p text:style-name="hoofdstuk_kop"><text:span text:style-name="label">Bijlage</text:span> <text:span text:style-name="nr"/> VIII Redactie van besluiten in mandaat en machtigingen</text:p>
          <text:p text:style-name="al"/>
          <text:list text:style-name="id1-3-2-11-3">
            <text:list-item text:style-override="id1-3-2-11-3-1">
              <text:number>1.</text:number>
              <text:p text:style-name="al">
              <text:span text:style-name="nadrukvet">Redactie besluiten in mandaat zoals bedoeld in de Bijlagen I t/m IV van het Mandaatbesluit 2018 (zie artikel 1, elfde lid Mandaatbesluit 2018)</text:span>
            </text:p>
              <text:p text:style-name="al"/>
            </text:list-item>
          </text:list>
          <text:p text:style-name="al"> </text:p>
          <text:p text:style-name="al">
          <text:span text:style-name="nadrukondlijn">Toelichting:</text:span>
        </text:p>
          <text:p text:style-name="al">Een (zuiver) besluit in mandaat, waarbij de wethouder of de ambtenaar overeenkomstig het Mandaatbesluit 2018, het Ondermandaatbesluit 2018 of het Mandaatbesluit belastingen een besluit neemt <text:span text:style-name="nadrukcur">namens</text:span> het college of de burgemeester (zie artikel 1, elfde lid Mandaatbesluit 2018) wordt als volgt geredigeerd:</text:p>
          <text:p text:style-name="al"/>
          <text:p text:style-name="al"> </text:p>
          <text:p text:style-name="al">
          <text:span text:style-name="nadrukcur">Aanhef: </text:span>
        </text:p>
          <text:p text:style-name="al">Geacht(e) heer/mevrouw/bestuur/college</text:p>
          <text:p text:style-name="al"/>
          <text:p text:style-name="al"> </text:p>
          <text:p text:style-name="al">
          <text:span text:style-name="nadrukcur">Vorm</text:span>
        </text:p>
          <text:p text:style-name="al">Besluit / brief in de <text:span text:style-name="nadrukondlijn">IK-vorm</text:span> (de wethouder of de ambtenaar neemt immers het besluit!)</text:p>
          <text:p text:style-name="al"/>
          <text:p text:style-name="al"> </text:p>
          <text:p text:style-name="al">
          <text:span text:style-name="nadrukcur">Ondertekening: </text:span>
        </text:p>
          <text:p text:style-name="al">Met vriendelijke groet/hoogachtend),</text:p>
          <text:p text:style-name="al">
          <text:span text:style-name="nadrukvet">namens</text:span> de burgemeester/het college van Pijnacker-Nootdorp</text:p>
          <text:p text:style-name="al">(titel en naam) </text:p>
          <text:p text:style-name="al"/>
          <text:p text:style-name="al">Handtekening</text:p>
          <text:p text:style-name="al"/>
          <text:p text:style-name="al"> </text:p>
          <text:p text:style-name="al">wethouder / directeur /hoofd van de afdeling……/ (bij ondermandaat) (senior)medewerker/ teamleider…….,</text:p>
          <text:p text:style-name="al"/>
          <text:p text:style-name="al"> </text:p>
          <text:list text:style-name="id1-3-2-11-28">
            <text:list-item text:style-override="id1-3-2-11-28-1">
              <text:number>2.</text:number>
              <text:p text:style-name="al">
              <text:span text:style-name="nadrukvet"/>
              <text:span text:style-name="nadrukvet">Redactie ondertekeningsmandaat (zie artikel 1, twaalfde lid Mandaatbesluit 2018). </text:span>
            </text:p>
              <text:p text:style-name="al"/>
            </text:list-item>
          </text:list>
          <text:p text:style-name="al"> </text:p>
          <text:p text:style-name="al">
          <text:span text:style-name="nadrukondlijn">Toelichting:</text:span>
        </text:p>
          <text:p text:style-name="al">Deze vorm komt voor in de gevallen als genoemd in bijlage V, onderdeel M3 tot en met M6 in het Mandaatbesluit 2018 en wordt als volgt geredigeerd(zie artikel 1, twaalfde lid Mandaatbesluit 2018) :</text:p>
          <text:p text:style-name="al"/>
          <text:p text:style-name="al"> </text:p>
          <text:p text:style-name="al">
          <text:span text:style-name="nadrukcur">Aanhef: </text:span>
        </text:p>
          <text:p text:style-name="al">Geacht(e) heer/mevrouw/bestuur/college</text:p>
          <text:p text:style-name="al"/>
          <text:p text:style-name="al"> </text:p>
          <text:p text:style-name="al">
          <text:span text:style-name="nadrukcur">Vorm</text:span>
        </text:p>
          <text:p text:style-name="al">Besluit / brief in <text:span text:style-name="nadrukondlijn">de WIJ-vorm</text:span> (college) of (<text:span text:style-name="nadrukondlijn">IK-vorm</text:span> (burgemeester) </text:p>
          <text:p text:style-name="al"/>
          <text:p text:style-name="al"> </text:p>
          <text:p text:style-name="al">
          <text:span text:style-name="nadrukcur">Ondertekening: </text:span>
        </text:p>
          <text:p text:style-name="al">Met vriendelijke groet/hoogachtend,</text:p>
          <text:p text:style-name="al">overeenkomstig het door de burgemeester / het college van Pijnacker-Nootdorp genomen besluit,</text:p>
          <text:p text:style-name="al">(titel en naam)</text:p>
          <text:p text:style-name="al"/>
          <text:p text:style-name="al"/>
          <text:p text:style-name="al"> Handtekening</text:p>
          <text:p text:style-name="al"/>
          <text:p text:style-name="al"> </text:p>
          <text:p text:style-name="al">wethouder… (portefeuille) / directeur…../hoofd van de afdeling…/</text:p>
          <text:p text:style-name="al">(senior)medewerker/teamleider……,</text:p>
          <text:p text:style-name="al"/>
          <text:p text:style-name="al"> </text:p>
          <text:p text:style-name="al">Nb.</text:p>
          <text:list text:style-name="id1-3-2-11-56">
            <text:list-item text:style-override="id1-3-2-11-56-1">
              <text:number>1)</text:number>
              <text:p text:style-name="al">In geval van afwezigheid of verhindering van functionarissen aan wie bij of krachtens het Mandaatbesluit 2018 bevoegdheden zijn toegekend, worden deze bevoegdheden uitgeoefend door hun plaatsvervanger.</text:p>
            </text:list-item>
            <text:list-item text:style-override="id1-3-2-11-56-2">
              <text:number>2)</text:number>
              <text:p text:style-name="al">In geval van <text:span text:style-name="nadrukondlijn">ondermandaat</text:span> wordt de hiërarchisch leidinggevende van de gemandateerde aangemerkt als zijn plaatsvervanger.</text:p>
            </text:list-item>
          </text:list>
          <text:p text:style-name="al"/>
          <text:p text:style-name="al"/>
          <text:list text:style-name="id1-3-2-11-59">
            <text:list-item text:style-override="id1-3-2-11-59-1">
              <text:number>3.</text:number>
              <text:p text:style-name="al">
              <text:span text:style-name="nadrukvet">Redactie van een volmacht betreffende aanhef en ondertekening van <text:span text:style-name="nadrukondlijn">privaatrechtelijk(e)</text:span> contracten/overeenkomsten door een wethouder/directeur/afdelingshoofd/budgethouder (zie artikel 1, dertiende lid Mandaatbesluit 2018 en bijlage V onder nummer VM6)</text:span>
            </text:p>
              <text:p text:style-name="al"/>
            </text:list-item>
          </text:list>
          <text:p text:style-name="al"> </text:p>
          <text:p text:style-name="al">Toelichting:</text:p>
          <text:p text:style-name="al">Deze ondertekeningsvorm komt voor in de volgende situaties:</text:p>
          <text:list text:style-name="id1-3-2-11-63">
            <text:list-item text:style-override="id1-3-2-11-63-1">
              <text:number>1.</text:number>
              <text:p text:style-name="al">Als een (project)wethouder, een directeur, een hoofd van een afdeling of een budgethouder een contract/overeenkomst tekent op grond van bijlage V, onder VM7 van het Mandaatbesluit 2018.</text:p>
            </text:list-item>
            <text:list-item text:style-override="id1-3-2-11-63-2">
              <text:number>2.</text:number>
              <text:p text:style-name="al">Als een (project)portefeuillehouder een overeenkomst ondertekent op grond van een college- besluit</text:p>
              <text:p text:style-name="al"/>
            </text:list-item>
          </text:list>
          <text:p text:style-name="al"> </text:p>
          <text:p text:style-name="al">
          <text:span text:style-name="nadrukcur">Aanhef</text:span>
        </text:p>
          <text:p text:style-name="al">De gemeente Pijnacker-Nootdorp, hierna te noemen ‘de gemeente’, te dezen rechtsgeldig vertegenwoordigd door (wethouder) (mevrouw/ de heer/ +naam) /(de directeur) / (het hoofd van de afdeling /(senior)medewerker /teamleider/ van de afdeling…….) (mevrouw/de heer +naam), hiertoe op grond van artikel 171, tweede lid van de Gemeentewet gemachtigd door de burgemeester bij zijn besluit van ………….2015 (<text:span text:style-name="nadrukcur">in voorkomende gevallen</text:span>: en handelende ter uitvoering van het besluit van het college van (datum));</text:p>
          <text:p text:style-name="al"/>
          <text:p text:style-name="al"> </text:p>
          <text:p text:style-name="al">
          <text:span text:style-name="nadrukcur">Ondertekening</text:span>
        </text:p>
          <text:p text:style-name="al">Gemeente Pijnacker-Nootdorp,</text:p>
          <text:p text:style-name="al"/>
          <text:p text:style-name="al">  </text:p>
          <text:p text:style-name="al">(<text:span text:style-name="nadrukcur">Handtekening</text:span></text:p>
          <text:p text:style-name="al">(titel en naam)</text:p>
          <text:p text:style-name="al"/>
          <text:p text:style-name="al"> </text:p>
          <text:list text:style-name="id1-3-2-11-77">
            <text:list-item text:style-override="id1-3-2-11-77-1">
              <text:number>4.</text:number>
              <text:p text:style-name="al">
              <text:span text:style-name="nadrukvet">Redactie van een machtiging betreffende aanhef en ondertekening van <text:span text:style-name="nadrukondlijn">publiekrechtelijke </text:span>overeenkomsten, convenanten, intentieverklaringen e.d. door een wethouder/secretaris of directeur/afdelingshoofd (zie artikel 1, veertiende lid Mandaatbesluit 2018 en bijlage V onder nummer M2)</text:span>
            </text:p>
              <text:p text:style-name="al"/>
            </text:list-item>
          </text:list>
          <text:p text:style-name="al"> </text:p>
          <text:p text:style-name="al">Toelichting:</text:p>
          <text:p text:style-name="al">Deze ondertekeningsvorm komt voor in de volgende situatie:</text:p>
          <text:p text:style-name="al">Als een (project)wethouder, de secretaris of een directeur een publiekrechtelijke overeenkomst o.i.d. tekent op grond van bijlage V onder M2 van het Mandaatbesluit 2018.</text:p>
          <text:p text:style-name="al"/>
          <text:p text:style-name="al"> </text:p>
          <text:p text:style-name="al">
          <text:span text:style-name="nadrukcur">Aanhef</text:span>
        </text:p>
          <text:list text:style-name="id1-3-2-11-85">
            <text:list-item text:style-override="id1-3-2-11-85-1">
              <text:number>a)</text:number>
              <text:p text:style-name="al">De gemeente Pijnacker-Nootdorp, hierna te noemen ‘de gemeente’, te dezen rechtsgeldig vertegenwoordigd door (wethouder) (mevrouw/ de heer +naam), de secretaris (de heer/mevrouw+naam) /(de directeur) (mevrouw/ de heer +naam), hiertoe gemachtigd door de burgemeester/het college bij besluit van (datum vaststelling Mandaatbesluit 2018 ) en handelende ter uitvoering van het besluit van de burgemeester/het college van (datum);</text:p>
              <text:p text:style-name="al"/>
            </text:list-item>
          </text:list>
          <text:p text:style-name="al"> </text:p>
          <text:p text:style-name="al">of </text:p>
          <text:p text:style-name="al"/>
          <text:p text:style-name="al"> </text:p>
          <text:list text:style-name="id1-3-2-11-90">
            <text:list-item text:style-override="id1-3-2-11-90-1">
              <text:number>b)</text:number>
              <text:p text:style-name="al">De burgemeester/het college van de gemeente Pijnacker-Nootdorp, handelend als bestuursorgaan, namens deze wethouder mevrouw/de heer +naam, ten deze handelend als rechtsgeldig vertegenwoordiger van de gemeente Pijnacker-Nootdorp, hiertoe gemachtigd door de burgemeester/het college bij besluit van (datum vaststelling Mandaatbesluit 2018 ) en handelende ter uitvoering van het besluit van de burgemeester/het college van (datum); </text:p>
              <text:p text:style-name="al"/>
            </text:list-item>
          </text:list>
          <text:p text:style-name="al"> </text:p>
          <text:p text:style-name="al">
          <text:span text:style-name="nadrukcur">Ondertekening</text:span>
        </text:p>
          <text:p text:style-name="al">Gemeente Pijnacker-Nootdorp,</text:p>
          <text:p text:style-name="al"/>
          <text:p text:style-name="al"> </text:p>
          <text:p text:style-name="al">(<text:span text:style-name="nadrukcur">Handtekening)</text:span></text:p>
          <text:p text:style-name="al">(titel en naam)</text:p>
          <text:p text:style-name="al"/>
          <text:p text:style-name="al"/>
          <text:p text:style-name="al"/>
        </text:section>
        <text:section text:name="bijlage_id1-3-2-12" text:style-name="bijlage">
          <text:p text:style-name="bijlage_top"/>
          <text:p text:style-name="hoofdstuk_kop"><text:span text:style-name="label"/> <text:span text:style-name="nr"/> Toelichting op het Mandaat-, volmacht en machtigingbesluit 2018 Pijnacker-Nootdorp</text:p>
          <text:p text:style-name="al"/>
          <text:p text:style-name="al">
          <text:span text:style-name="nadrukondlijn">Algemeen</text:span>
        </text:p>
          <text:p text:style-name="al">Het uitgangspunt van dit Mandaatbesluit 2018 is dat, voor zover mandaat is verleend voor het uitoefenen van een bepaalde bevoegdheid van het college of de burgemeester zoals genoemd in de bijlagen I tot en met V, dit mandaat tevens alle correspondentie en handelingen die samenhangen met die bevoegdheid omvat.</text:p>
          <text:p text:style-name="al">Het mandaat strekt tevens tot alle mogelijke uitkomsten van een besluit dus zowel begunstigend als niet begunstigend.</text:p>
          <text:p text:style-name="al"/>
          <text:p text:style-name="al">Voor de situaties dat besluiten niet zijn gemandateerd, is in het Mandaatbesluit een bepaling opgenomen dat alle correspondentie en handelingen die aan een besluit van het college of de burgemeester voorafgaan ook op ambtelijk niveau kunnen worden afgedaan. Het gaat dan bijvoorbeeld om correspondentie en handelingen die vooraf gaan aan een besluit betreffende vergunningplicht of tot handhaving op grond van de Gemeentewet, bijzondere wetten of plaatselijke verordeningen.</text:p>
          <text:p text:style-name="al"/>
          <text:p text:style-name="al">Mandaat wordt in principe toegekend op het niveau van de primaire leidinggevenden, te weten de secretaris, directeuren en afdelingshoofden. In veel situaties is bepaald dat door de gemandateerden ondermandaat kan worden verleend aan senioren/teamleiders of medewerkers van een afdeling. Dit wordt dan verder uitgewerkt in het Ondermandaatbesluit.</text:p>
          <text:p text:style-name="al"/>
          <text:p text:style-name="al">Het Mandaatbesluit is onderverdeeld in bijlagen. In bijlage I tot en met IV worden de ‘zuivere’ mandaten opgesomd in volgorde van mandaten betreffende de afdelingen en vervolgens mandaten aan wethouders en aan externen. </text:p>
          <text:p text:style-name="al"/>
          <text:p text:style-name="al">Bijlage V regelt de volmachten tot het daadwerkelijk verrichten van privaatrechtelijke rechtshandelingen en de machtigingen tot het verrichten van handelingen die noch een besluit, noch een privaatrechtelijke rechtshandeling zijn.</text:p>
          <text:p text:style-name="al"/>
          <text:p text:style-name="al">Bijlagen VI en VII geven een praktische uitwerking in de vorm van formats van veel gebruikte machtigingen voor vertegenwoordiging van het college of de burgemeester in juridische procedures.</text:p>
          <text:p text:style-name="al"/>
          <text:p text:style-name="al">Bijlage VIII geeft richtlijnen voor de redactie van formats van besluiten/brieven in mandaat, ondertekeningsmandaat en ondertekening van overeenkomsten.</text:p>
          <text:p text:style-name="al"/>
          <text:p text:style-name="al"/>
          <text:p text:style-name="al">
          <text:span text:style-name="nadrukondlijn">Inhoudelijke toelichting</text:span>
        </text:p>
          <text:p text:style-name="al">
          <text:span text:style-name="nadrukcur">Artikel 1 Algemene bepalingen</text:span>
        </text:p>
          <text:p text:style-name="al">De algemene bepalingen geven de kaders aan waarbinnen de mandaatbevoegdheid wordt uitgeoefend.</text:p>
          <text:p text:style-name="al">Artikel 1, tweede lid bepaalt de definitie en reikwijdte van mandaat in het kader van dit Mandaatbesluit.</text:p>
          <text:p text:style-name="al">Het derde tot en met zesde lid bepalen de begrenzing van het uitoefenen van de mandaatbevoegdheid, waarbij vooral het vijfde lid van belang is. Dit doet een dringend beroep op de gemandateerde om in bestuurlijk of politiek gevoelige situaties overleg te plegen met de bestuurlijke mandaatgever (college of burgemeester) voordat van de mandaatbevoegdheid gebruik wordt gemaakt. In de praktijk zal het regelmatig voorkomen dat de bestuurlijke mandaatgever het besluit dan aan zich houdt.</text:p>
          <text:p text:style-name="al"/>
          <text:p text:style-name="al">Het zevende en achtste lid regelen de plaatsvervanging van een gemandateerde. Het negende en tiende lid hebben betrekking op ondermandaat.</text:p>
          <text:p text:style-name="al"/>
          <text:p text:style-name="al">Het elfde tot en met veertiende lid regelen de ondertekeningvorm van mandaten, volmachten en machtigingen waarbij wordt verwezen naar een aantal bijlagen waarin in de vorm van voorbeelden een en ander is uitgewerkt. Deze voorbeelden vormen onder andere de input voor de standaardsjablonen voor besluiten en brieven die afdelingen kunnen maken.</text:p>
          <text:p text:style-name="al"/>
          <text:p text:style-name="al"/>
          <text:p text:style-name="al">
          <text:span text:style-name="nadrukcur">Bijlage I, hoofdstuk 1 mandaten die gelden voor alle afdelingen</text:span>
        </text:p>
          <text:p text:style-name="al">Bepalingen zijn opgenomen met betrekking tot veel voorkomende mandaten waarvan het in praktische zin goed is dat mandatering plaatsvindt aan afdelingshoofden en in daartoe aangewezen gevallen aan medewerkers van een afdeling.</text:p>
          <text:p text:style-name="al">Ook zijn in dit hoofdstuk de mandaten opgenomen met betrekking tot rechtspositionele aangelegenheden.</text:p>
          <text:p text:style-name="al"/>
          <text:p text:style-name="al">
          <text:span text:style-name="nadrukcur">Bijlage I, hoofdstukken 2 tot en met 10</text:span>
        </text:p>
          <text:p text:style-name="al">Deze hoofdstukken regelen de mandaten per afdeling en taakveld binnen een afdeling.</text:p>
          <text:p text:style-name="al"/>
          <text:p text:style-name="al">
          <text:span text:style-name="nadrukcur">Bijlagen II en III regelen mandaten aan respectievelijk wethouders en externen.</text:span>
        </text:p>
          <text:p text:style-name="al"/>
          <text:p text:style-name="al">
          <text:span text:style-name="nadrukcur">Bijlage IV </text:span>
        </text:p>
          <text:p text:style-name="al">In deze bijlage staan de privaatrechtelijke mandaten vermeld. Deze hebben een nauwe relatie met de inhoud van de Nota inkoop en aanbesteding en bepalen welke functionarissen bevoegd zijn tot bepaalde vormen van aanbesteding.</text:p>
          <text:p text:style-name="al">Belangrijk is hierbij dat het <text:span text:style-name="nadrukondlijn">besluiten tot privaatrechtelijke rechtshandelingen</text:span> bij uitstek de bevoegdheid is van het college (artikel 160, eerste lid onder e van de Gemeentewet). In bijlage IV wordt die bevoegdheid in de daar genoemde gevallen gemandateerd aan bestuurders/ambtenaren. </text:p>
          <text:p text:style-name="al"/>
          <text:p text:style-name="al">
          <text:span text:style-name="nadrukcur">Bijlage V</text:span>
        </text:p>
          <text:p text:style-name="al">Voor formele handelingen die nodig zijn om <text:span text:style-name="nadrukcur">besluiten tot een privaatrechtelijke rechtshandeling</text:span> ook tot een rechtshandeling te maken, is de burgemeester competent. Op grond van artikel 171, tweede lid Gemeentewet kan hij anderen een volmacht verlenen. Dit is geregeld in deze bijlage.</text:p>
          <text:p text:style-name="al">Ook zijn in deze bijlage de machtigingen geregeld tot het verrichten van handelingen die noch een besluit, noch een privaatrechtelijke rechtshandeling zijn.</text:p>
          <text:p text:style-name="al"/>
          <text:p text:style-name="al">De inhoud van de bijlagen VI tot en met VIII is al besproken onder “Algeme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71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1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1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meta:user-defined meta:name="DC.source">https://decentrale.regelgeving.overheid.nl/cvdr/xhtmloutput/Historie/Pijnacker-Nootdorp/73234/CVDR73234_1.html</meta:user-defined>
    <meta:user-defined meta:name="DC.source">afdeling 10.1.1 van de Algemene wet bestuursrecht]|[1.0:c:BWBR0005537&amp;afdeling=10.1.1&amp;g=2019-11-14</meta:user-defined>
    <meta:user-defined meta:name="DC.source">https://decentrale.regelgeving.overheid.nl/cvdr/xhtmloutput/Historie/Pijnacker-Nootdorp/26072/CVDR26072_1.html</meta:user-defined>
    <meta:user-defined meta:name="OVERHEIDop.referentienummer">1053276</meta:user-defined>
    <meta:user-defined meta:name="DCTERMS.alternative">Mandaatbesluit 2018</meta:user-defined>
    <dc:language>nl</dc:language>
    <meta:user-defined meta:name="OVERHEID.Gemeente/DC.spatial">Pijnacker-Nootdorp</meta:user-defined>
    <meta:user-defined meta:name="DC.title">Besluit van het college van burgemeester en wethouders en de burgemeester van de gemeente Pijnacker-Nootdorp houdende regels omtrent mandaat (Mandaatbesluit 2018)</meta:user-defined>
    <meta:user-defined meta:name="DCTERMS.W3CDTF/DCTERMS.available">2019-12-31</meta:user-defined>
    <meta:user-defined meta:name="DCTERMS.W3CDTF/OVERHEIDop.jaargang">2019</meta:user-defined>
    <meta:user-defined meta:name="OVERHEIDop.publicationIssue">319714</meta:user-defined>
    <meta:user-defined meta:name="OVERHEIDop.betreftRegeling">CVDR635330_1</meta:user-defined>
    <meta:user-defined meta:name="OVERHEIDop.GmbID/DC.identifier">gmb-2019-319714</meta:user-defined>
    <meta:user-defined meta:name="xs:date/OVERHEIDop.startdatum">2020-01-01</meta:user-defined>
    <meta:user-defined meta:name="OVERHEIDop.versieInformatie"/>
  </office:meta>
</office:document-meta>
</file>