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ontwerp weigering omgevingsvergunning (uitgebreide voorbereidingsprocedure), bouwen van een bijbehorend bouwwerk, bouwen van een privacy scherm, brandveilig gebruik en handelen in strijd met bestemmingsplan, Kinderopvang Le Petit,  Blauw-roodlaan 12, Zoeterme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en wethouders zijn van      plan een omgevingsvergunning te weigeren voor het bouwen van een      bijbehorend bouwwerk, bouwen van een privacy scherm, brandveilig gebruik      en handelen in strijd met bestemmingsplan ten behoeve van Kinderopvang Le      Petit, WB20190110, gelegen op het perceel Blauw-roodlaan 12. De ontwerp      weigering omgevingsvergunning ligt met ingang van 3 januari 2020 gedurende      zes weken ter inzage. Tijdens de inzagetermijn kan iedereen een zienswijze      indienen over de ontwerp weigering omgevingsvergunning. Voor meer      informatie hierover verwijzen wij u naar ‘Bezwaar maken/ beroep instellen/      zienswijzen indienen’.</text:p>
              </text:list-item>
            </text:list>
            <text:p text:style-name="common-al"> </text:p>
            <text:p text:style-name="common-al">Burgemeester en wethouders van Zoetermeer maken bekend dat bovengenoemde ontwerp weigering omgevingsvergunning en bijbehorende stukken met ingang van 3 januari 2020 gedurende zes weken ter inzage liggen bij de Omgevingsbalie in de publiekshal van het Stadhuis.</text:p>
            <text:p text:style-name="common-al"> </text:p>
            <text:p text:style-name="common-al">De weigering omgevingsvergunning ziet op de volgende activiteit:</text:p>
            <text:p text:style-name="common-al"> </text:p>
            <text:list text:style-name="id1-3-2-1-1-7">
              <text:list-item text:style-override="id1-3-2-1-1-7-1">
                <text:number>•</text:number>
                <text:p text:style-name="al">het in gebruik nemen of gebruiken      van een bouwwerk met het oog op de brandveiligheid zoals bedoeld in      artikel 2.1, lid 1, onder d van de Wet algemene bepalingen omgevingsrecht.</text:p>
              </text:list-item>
              <text:list-item text:style-override="id1-3-2-1-1-7-2">
                <text:number>•</text:number>
                <text:p text:style-name="al">Het activiteit bouwen van een      bijbehorend bouwwerk, bouwen van een privacy scherm en gebruik, handelen      in strijd met bestemmingsplan zoals bedoeld in artikel 2.1, lid 1, onder      a  en c van de Wet algemene      bepalingen omgevingsrecht.</text:p>
              </text:list-item>
            </text:list>
            <text:p text:style-name="common-al"> </text:p>
            <text:p text:style-name="common-al">Bij deze ontwerp weigering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weigering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common-al">Wij maken u erop attent dat slechts beroep tegen de uiteindelijke beschikking kan worden ingediend als ook een zienswijze over de ontwerp weigering omgevingsvergunning kenbaar is gemaakt en u belanghebbende ben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971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OVERHEIDop.referentienummer">WB20190110</meta:user-defined>
    <dc:language>nl</dc:language>
    <meta:user-defined meta:name="OVERHEID.EPSG28992/DC.spatial">94203 450575</meta:user-defined>
    <meta:user-defined meta:name="DC.title">Kennisgeving ontwerp weigering omgevingsvergunning (uitgebreide voorbereidingsprocedure), bouwen van een bijbehorend bouwwerk, bouwen van een privacy scherm, brandveilig gebruik en handelen in strijd met bestemmingsplan, Kinderopvang Le Petit,  Blauw-roodlaan 12, Zoetermeer</meta:user-defined>
    <meta:user-defined meta:name="OVERHEID.PostcodeHuisnummer/OVERHEIDop.postcodeHuisnummer">2718SJ 12</meta:user-defined>
    <meta:user-defined meta:name="OVERHEIDop.straatnaam">Blauw-Roodlaan</meta:user-defined>
    <meta:user-defined meta:name="OVERHEIDop.woonplaats">Zoetermeer</meta:user-defined>
    <meta:user-defined meta:name="DCTERMS.W3CDTF/DCTERMS.available">2019-12-30</meta:user-defined>
    <meta:user-defined meta:name="DCTERMS.W3CDTF/OVERHEIDop.jaargang">2019</meta:user-defined>
    <meta:user-defined meta:name="OVERHEIDop.publicationIssue">319712</meta:user-defined>
    <meta:user-defined meta:name="OVERHEIDop.GmbID/DC.identifier">gmb-2019-319712</meta:user-defined>
    <meta:user-defined meta:name="OVERHEIDop.versieInformatie"/>
  </office:meta>
</office:document-meta>
</file>