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legalisatie), Koestraat 34, 34A t/m 34D (zaaknummer 7892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34, 34A t/m 34D</text:span> – voor het het afwijken van het bestemmingsplan (legalisatie) ten behoeve van 5 bestaande appartementen, verzonden op 3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legalisatie), Koestraat 34, 34A t/m 34D (zaaknummer 7892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97</meta:user-defined>
    <meta:user-defined meta:name="OVERHEIDop.GmbID/DC.identifier">gmb-2019-3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M 34</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10 502716</meta:user-defined>
    <meta:user-defined meta:name="OVERHEIDop.versieInformatie"/>
  </office:meta>
</office:document-meta>
</file>