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voor het aanwijzen van huwelijkslocaties </text:p>
      <text:section text:name="regeling_id1-3-2" text:style-name="regeling">
        <text:section text:name="aanhef_id1-3-2-1" text:style-name="aanhef">
          <text:section text:name="preambule_id1-3-2-1-1" text:style-name="preambule">
            <text:p text:style-name="al"/>
            <text:p text:style-name="al">Zaaknummer: 1745705</text:p>
            <text:p text:style-name="al"/>
            <text:list text:style-name="id1-3-2-1-1-4">
              <text:list-item text:style-override="id1-3-2-1-1-4-1">
                <text:number>-</text:number>
                <text:p text:style-name="al">Gelezen het voorstel van Gegevensmanagement en Belastingen</text:p>
              </text:list-item>
            </text:list>
            <text:p text:style-name="al">Beleid voor het aanwijzen van huwelijkslocaties </text:p>
            <text:p text:style-name="al"/>
            <text:list text:style-name="id1-3-2-1-1-7">
              <text:list-item text:style-override="id1-3-2-1-1-7-1">
                <text:number>-</text:number>
                <text:p text:style-name="al">Gelet op: artikel 1:63 en 1:64 Burgerlijk Wetboek;</text:p>
              </text:list-item>
              <text:list-item text:style-override="id1-3-2-1-1-7-2">
                <text:number>-</text:number>
                <text:p text:style-name="al">Artikel 1 Besluit burgerlijke stand;</text:p>
              </text:list-item>
              <text:list-item text:style-override="id1-3-2-1-1-7-3">
                <text:number>-</text:number>
                <text:p text:style-name="al">Artikel 108 jo. 147 en artikel 156 Gemeentewet;</text:p>
              </text:list-item>
            </text:list>
            <text:p text:style-name="al"/>
            <text:p text:style-name="al">Het college van burgemeester en wethouders van de gemeente Hoorn besluit:</text:p>
            <text:p text:style-name="al"/>
            <text:p text:style-name="al">De beleidsregels voor het aanwijzen van huwelijkslocaties vast te stellen, onder gelijktijdige intrekking van de oude beleidsregels, in werking getreden op 4 oktober 2018 met als kenmerk 2018-20954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Huwelijken* kunnen worden voltrokken op een aangewezen vaste locatie, of op iedere andere locatie die geschikt is of geschikt is te maken voor de duur van de plechtigheid onder de volgende voorwaarden: </text:p>
              </text:list-item>
              <text:list-item text:style-override="id1-3-2-2-1-3-2">
                <text:number>a.</text:number>
                <text:p text:style-name="al">De locatie bevindt zich binnen de gemeentegrenzen van Hoorn (schepen zijn voor de huwelijksvoltrekking aan een ligplaats afgemeerd op het grondgebied van de gemeente Hoorn);</text:p>
              </text:list-item>
              <text:list-item text:style-override="id1-3-2-2-1-3-3">
                <text:number>b.</text:number>
                <text:p text:style-name="al">De locatie is toegankelijk en openbaar;</text:p>
              </text:list-item>
              <text:list-item text:style-override="id1-3-2-2-1-3-4">
                <text:number>c.</text:number>
                <text:p text:style-name="al">Indien de huwelijkslocatie een religieus gebouw is en er ook een religieuze inzegening plaatsvindt, moet het burgerlijk huwelijk vóór de religieuze inzegening plaatsvinden. Het burgerlijk huwelijk en de religieuze inzegening kunnen niet door dezelfde persoon uitgevoerd worden;</text:p>
              </text:list-item>
              <text:list-item text:style-override="id1-3-2-2-1-3-5">
                <text:number>d.</text:number>
                <text:p text:style-name="al">Het verzoek om een locatie aan te wijzen wordt minimaal 3 maanden voor de huwelijksdatum door het bruidspaar ingediend;</text:p>
              </text:list-item>
              <text:list-item text:style-override="id1-3-2-2-1-3-6">
                <text:number>e.</text:number>
                <text:p text:style-name="al">Het bruidspaar is verantwoordelijk voor de beschikbaarheid van de locatie en instemming van de eigenaar/exploitant. </text:p>
              </text:list-item>
              <text:list-item text:style-override="id1-3-2-2-1-3-7">
                <text:number>f.</text:number>
                <text:p text:style-name="al">De locatie is brand- en bouwveilig;</text:p>
              </text:list-item>
              <text:list-item text:style-override="id1-3-2-2-1-3-8">
                <text:number>g.</text:number>
                <text:p text:style-name="al">De beheerder van een locatie moet voor een locatie waar incidenteel of geregeld meer dan 50 personen aanwezig zijn een melding brandveilig gebruik<text:span text:style-name="sup">1</text:span> doen. Woningen zijn hiervan uitgezonderd;</text:p>
              </text:list-item>
              <text:list-item text:style-override="id1-3-2-2-1-3-9">
                <text:number>h.</text:number>
                <text:p text:style-name="al">Als de locatie zich in de openlucht bevindt op een afgebakende locatie moet een melding brandveilig gebruik gedaan worden<text:span text:style-name="sup">2</text:span> als er meer dan 150 personen tegelijk aanwezig zullen zijn. </text:p>
              </text:list-item>
              <text:list-item text:style-override="id1-3-2-2-1-3-10">
                <text:number>i.</text:number>
                <text:p text:style-name="al">De plechtigheid moet ongehinderd kunnen plaatvinden;</text:p>
              </text:list-item>
              <text:list-item text:style-override="id1-3-2-2-1-3-11">
                <text:number>j.</text:number>
                <text:p text:style-name="al">Het bruidspaar is verantwoordelijk voor de inrichting van de locatie, zoals de aanwezigheid van een tafel, stoel, spreektafel en kleedruimte voor de (buitengewoon) ambtenaar, verlichting en toiletvoorziening;</text:p>
              </text:list-item>
              <text:list-item text:style-override="id1-3-2-2-1-3-12">
                <text:number>k.</text:number>
                <text:p text:style-name="al">In geval van een voltrekking in de openlucht moet een uitwijklocatie beschikbaar zijn;</text:p>
              </text:list-item>
              <text:list-item text:style-override="id1-3-2-2-1-3-13">
                <text:number>l.</text:number>
                <text:p text:style-name="al">Extra kosten voor het gebruik van de locatie worden rechtstreeks in rekening gebracht bij het bruidspaar en staan los van de leges die de gemeente in rekening brengt;</text:p>
              </text:list-item>
              <text:list-item text:style-override="id1-3-2-2-1-3-14">
                <text:number>m.</text:number>
                <text:p text:style-name="al">Het bruidspaar is aansprakelijk voor overlast en eventuele schade die aan de locatie wordt toegebracht;</text:p>
              </text:list-item>
              <text:list-item text:style-override="id1-3-2-2-1-3-15">
                <text:number>n.</text:number>
                <text:p text:style-name="al">Toestemming wordt alleen verleend voor de voltrekking van het huwelijk. </text:p>
              </text:list-item>
            </text:list>
            <text:list text:style-name="id1-3-2-2-1-4">
              <text:list-item text:style-override="id1-3-2-2-1-4-1">
                <text:number>2.</text:number>
                <text:p text:style-name="al">Het college van burgemeester en wethouders behoudt zich het recht voor een verzoek te weigeren als de locatie in strijd is met de openbare orde en veiligheid of als er andere (gemeentelijke) activiteiten op de locatie gepland zijn.</text:p>
              </text:list-item>
              <text:list-item text:style-override="id1-3-2-2-1-4-2">
                <text:number>3.</text:number>
                <text:p text:style-name="al">Dit besluit treedt in werking op de dag na bekendmaking in het gemeenteblad.</text:p>
                <text:p text:style-name="al"/>
              </text:list-item>
            </text:list>
            <text:p text:style-name="al">_________</text:p>
            <text:p text:style-name="al">
            <text:span text:style-name="sup">1</text:span> Bouwbesluit 2012</text:p>
            <text:p text:style-name="al">
            <text:span text:style-name="sup">2</text:span> Besluit<text:span text:style-name="sup"/>brandveilig gebruik en basishulpverlening overige plaatsen</text:p>
            <text:p text:style-name="al"/>
            <text:p text:style-name="al">(*Waar gesproken wordt over huwelijk of bruidsparen moet ook worden verstaan geregistreerd partnerschap en geregistreerde partners).</text:p>
            <text:p text:style-name="al"/>
            <text:p text:style-name="al"/>
            <text:p text:style-name="al">Aldus vastgesteld, 17 december 2019 </text:p>
            <text:p text:style-name="al"/>
            <text:p text:style-name="al">College van burgemeester en wethouders</text:p>
            <text:p text:style-name="al"/>
            <text:p text:style-name="al">de secretaris,                                     de 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68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8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8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Bestuur | Organisatie en beleid</meta:user-defined>
    <meta:user-defined meta:name="DC.source">artikel 1 van het Besluit burgerlijke stand 1994]|[1.0:c:BWBR0006493&amp;artikel=1&amp;g=2018-08-01</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56 van de Gemeentewet]|[1.0:c:BWBR0005416&amp;artikel=156&amp;g=2019-01-01</meta:user-defined>
    <meta:user-defined meta:name="OVERHEIDop.referentienummer">1745705</meta:user-defined>
    <meta:user-defined meta:name="DCTERMS.alternative">Beleid voor aanwijzen van huwelijkslocaties</meta:user-defined>
    <dc:language>nl</dc:language>
    <meta:user-defined meta:name="OVERHEID.Gemeente/DC.spatial">Hoorn</meta:user-defined>
    <meta:user-defined meta:name="DC.title">Beleid voor het aanwijzen van huwelijkslocaties</meta:user-defined>
    <meta:user-defined meta:name="DCTERMS.W3CDTF/DCTERMS.available">2019-12-31</meta:user-defined>
    <meta:user-defined meta:name="DCTERMS.W3CDTF/OVERHEIDop.jaargang">2019</meta:user-defined>
    <meta:user-defined meta:name="OVERHEIDop.publicationIssue">319683</meta:user-defined>
    <meta:user-defined meta:name="OVERHEIDop.betreftRegeling">CVDR635320_1</meta:user-defined>
    <meta:user-defined meta:name="xs:date/OVERHEIDop.startdatum">2020-01-01</meta:user-defined>
    <meta:user-defined meta:name="OVERHEIDop.GmbID/DC.identifier">gmb-2019-319683</meta:user-defined>
    <meta:user-defined meta:name="OVERHEIDop.versieInformatie"/>
  </office:meta>
</office:document-meta>
</file>