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Omgevingsvergunning het duingebied  tussen Bergen en Bergen aan Zee, ten noorden van de Zeeweg,kadastrale sectie G, nrs.11, 86, 296 en 297 in Bergen (NH), het creëren van boszomen d.m.v. het kappen van 125 bomen (WABO1901828)</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6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73.81 520063.51</meta:user-defined>
    <meta:user-defined meta:name="DC.title">Gemeente Bergen verlenging Omgevingsvergunning het duingebied  tussen Bergen en Bergen aan Zee, ten noorden van de Zeeweg,kadastrale sectie G, nrs.11, 86, 296 en 297 in Bergen (NH), het creëren van boszomen d.m.v. het kappen van 125 bomen (WABO1901828)</meta:user-defined>
    <meta:user-defined meta:name="OVERHEID.PostcodeHuisnummer/OVERHEIDop.postcodeHuisnummer">1865</meta:user-defined>
    <meta:user-defined meta:name="OVERHEIDop.woonplaats">Bergen (Nh)</meta:user-defined>
    <meta:user-defined meta:name="DCTERMS.W3CDTF/DCTERMS.available">2019-12-31</meta:user-defined>
    <meta:user-defined meta:name="DCTERMS.W3CDTF/OVERHEIDop.jaargang">2019</meta:user-defined>
    <meta:user-defined meta:name="OVERHEIDop.publicationIssue">319682</meta:user-defined>
    <meta:user-defined meta:name="OVERHEIDop.GmbID/DC.identifier">gmb-2019-319682</meta:user-defined>
    <meta:user-defined meta:name="OVERHEIDop.versieInformatie"/>
  </office:meta>
</office:document-meta>
</file>