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e Kanaaldijk, Eikenhof t.o. 14, Van Zuilenstraat t.o. 12 en Gregoriuslaan tussen 11 en  13 gem.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OV-2019-0509 voor een omgevingsvergunning voor:</text:p>
            <text:p text:style-name="common-al">- 11 bomen tegenover Kleine Kanaaldijk 1 - 9 in Meerkerk;</text:p>
            <text:p text:style-name="common-al">- 1 boom tegenover Eikenhof 14 in Meerkerk;</text:p>
            <text:p text:style-name="common-al">- 2 bomen tegenover Van Zuilenstraat 12 in Hei- en Boeicop;</text:p>
            <text:p text:style-name="common-al">- 1 boom tussen Gregoriuslaan 11 en 13 in Lexmond.</text:p>
            <text:p text:style-name="common-al">De vergunning is verleend. Het besluit betreft het kappen van 15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66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308.8 437021.02</meta:user-defined>
    <meta:user-defined meta:name="OVERHEID.EPSG28992/DC.spatial">127854 436588</meta:user-defined>
    <meta:user-defined meta:name="OVERHEID.EPSG28992/DC.spatial">130778.26 441693.99</meta:user-defined>
    <meta:user-defined meta:name="OVERHEID.EPSG28992/DC.spatial">133550.87 439717.94</meta:user-defined>
    <meta:user-defined meta:name="DC.title">Kennisgeving besluit op aanvraag omgevingsvergunning Kleine Kanaaldijk, Eikenhof t.o. 14, Van Zuilenstraat t.o. 12 en Gregoriuslaan tussen 11 en  13 gem. Vijfheerenlanden</meta:user-defined>
    <meta:user-defined meta:name="OVERHEID.PostcodeHuisnummer/OVERHEIDop.postcodeHuisnummer">4231BD 5</meta:user-defined>
    <meta:user-defined meta:name="OVERHEID.PostcodeHuisnummer/OVERHEIDop.postcodeHuisnummer">4231DE 14</meta:user-defined>
    <meta:user-defined meta:name="OVERHEID.PostcodeHuisnummer/OVERHEIDop.postcodeHuisnummer">4128SZ 14</meta:user-defined>
    <meta:user-defined meta:name="OVERHEID.PostcodeHuisnummer/OVERHEIDop.postcodeHuisnummer">4126RP 12</meta:user-defined>
    <meta:user-defined meta:name="OVERHEIDop.straatnaam">Kleine Kanaaldijk</meta:user-defined>
    <meta:user-defined meta:name="OVERHEIDop.straatnaam">Eikenhof</meta:user-defined>
    <meta:user-defined meta:name="OVERHEIDop.straatnaam">Gregoriuslaan</meta:user-defined>
    <meta:user-defined meta:name="OVERHEIDop.straatnaam">Van Zuilenstraat</meta:user-defined>
    <meta:user-defined meta:name="OVERHEIDop.woonplaats">Meerkerk</meta:user-defined>
    <meta:user-defined meta:name="OVERHEIDop.woonplaats">Meerkerk</meta:user-defined>
    <meta:user-defined meta:name="OVERHEIDop.woonplaats">Lexmond</meta:user-defined>
    <meta:user-defined meta:name="OVERHEIDop.woonplaats">Hei- en Boeico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69</meta:user-defined>
    <meta:user-defined meta:name="OVERHEIDop.GmbID/DC.identifier">gmb-2019-319669</meta:user-defined>
    <meta:user-defined meta:name="OVERHEIDop.versieInformatie"/>
  </office:meta>
</office:document-meta>
</file>