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thenesserlaan 1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Mathenesserlaan 177, 3014HA, vergroten kantoorpand op de 1e verdieping door middel van een uitbouw tegen de achtergevel van ca. 4,4 meter breed, ca. 2,1 meter diep en ca. 2.85 meter hoog. De uitbouw wordt geplaatst op palen waardoor de totale bouwhoogte van het bouwwerk ca. 6 meter bedraagt (datum besluit 11 december 2019, dossiernummer OMV.19.09.00156).</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66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577 436682</meta:user-defined>
    <meta:user-defined meta:name="DC.title">Verleende omgevingsvergunning Mathenesserlaan 177</meta:user-defined>
    <meta:user-defined meta:name="OVERHEID.PostcodeHuisnummer/OVERHEIDop.postcodeHuisnummer">3014HA 177</meta:user-defined>
    <meta:user-defined meta:name="OVERHEIDop.straatnaam">Mathenesserlaan</meta:user-defined>
    <meta:user-defined meta:name="OVERHEIDop.woonplaats">Rotterdam</meta:user-defined>
    <meta:user-defined meta:name="DCTERMS.W3CDTF/DCTERMS.available">2019-12-30</meta:user-defined>
    <meta:user-defined meta:name="DCTERMS.W3CDTF/OVERHEIDop.jaargang">2019</meta:user-defined>
    <meta:user-defined meta:name="OVERHEIDop.publicationIssue">319660</meta:user-defined>
    <meta:user-defined meta:name="OVERHEIDop.GmbID/DC.identifier">gmb-2019-319660</meta:user-defined>
    <meta:user-defined meta:name="OVERHEIDop.versieInformatie"/>
  </office:meta>
</office:document-meta>
</file>