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aanpassen van de kozijnen (voorgevel), interne wijzigingen en het plaatsen van een dakkapel op het voorgeveldakvlak, Geerweg 3 te Benthuizen, V2019/054</text:p>
      <text:section text:name="zakelijke-mededeling_id1-3-2" text:style-name="zakelijke-mededeling">
        <text:section text:name="zakelijke-mededeling-tekst_id1-3-2-1" text:style-name="zakelijke-mededeling-tekst">
          <text:section text:name="tekst_id1-3-2-1-1" text:style-name="tekst">
            <text:p text:style-name="common-al">Geerweg 3 te Benthuizen</text:p>
            <text:p text:style-name="common-al">2731 BA</text:p>
            <text:p text:style-name="common-al">V2019/054</text:p>
            <text:p text:style-name="common-al">het aanpassen van de kozijnen (voorgevel), interne wijzigingen en het plaatsen van een dakkapel op het voorgeveldakvlak</text:p>
            <text:p text:style-name="common-al">Datum verleend: 6 februar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1966</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6</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66</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aanpassen van de kozijnen (voorgevel), interne wijzigingen en het plaatsen van een dakkapel op het voorgeveldakvlak, Geerweg 3 te Benthuizen, V2019/054</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3</meta:user-defined>
    <meta:user-defined meta:name="OVERHEIDop.publicationIssue">31966</meta:user-defined>
    <meta:user-defined meta:name="OVERHEIDop.GmbID/DC.identifier">gmb-2019-3196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731BA 3</meta:user-defined>
    <meta:user-defined meta:name="OVERHEIDop.woonplaats">Benthuizen</meta:user-defined>
    <meta:user-defined meta:name="OVERHEIDop.straatnaam">Geerweg</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96679 454465</meta:user-defined>
    <meta:user-defined meta:name="OVERHEIDop.versieInformatie"/>
  </office:meta>
</office:document-meta>
</file>