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achtentwintig bomen vanwege veranderingen aan de parkeerplaats, Sartre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rtrezijde, Zoetermeer,      kappen van achtentwintig bomen vanwege veranderingen aan de parkeerplaats, WB20190833 (verzonden d.d. 20 december     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33 </meta:user-defined>
    <dc:language>nl</dc:language>
    <meta:user-defined meta:name="OVERHEID.EPSG28992/DC.spatial">93858 453912</meta:user-defined>
    <meta:user-defined meta:name="DC.title">Verleende omgevingsvergunning, kappen van achtentwintig bomen vanwege veranderingen aan de parkeerplaats, Sartrezijde, Zoetermeer</meta:user-defined>
    <meta:user-defined meta:name="OVERHEID.PostcodeHuisnummer/OVERHEIDop.postcodeHuisnummer">2725PR 52</meta:user-defined>
    <meta:user-defined meta:name="OVERHEIDop.straatnaam">Sartrezijde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56</meta:user-defined>
    <meta:user-defined meta:name="OVERHEIDop.GmbID/DC.identifier">gmb-2019-319656</meta:user-defined>
    <meta:user-defined meta:name="OVERHEIDop.versieInformatie"/>
  </office:meta>
</office:document-meta>
</file>