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wijzigen van een aantal brandscheidingen t.b.v. van de uitbreiding van het Koninklijke Marechaussee op de kadastrale locatie Gemeente Haarlemmermeer, sectie AI, perceelnummer 826, datum besluit: 20-12-2019 (datum besluit is datum bekendmaking), zaak 9198867, OLO-467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65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wijzigen van een aantal brandscheidingen t.b.v. van de uitbreiding van het Koninklijke Marechaussee op de kadastrale locatie Gemeente Haarlemmermeer, sectie AI, perceelnummer 826, datum besluit: 20-12-2019 (datum besluit is datum bekendmaking), zaak 9198867, OLO-467354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2-30</meta:user-defined>
    <meta:user-defined meta:name="DCTERMS.W3CDTF/OVERHEIDop.jaargang">2019</meta:user-defined>
    <meta:user-defined meta:name="OVERHEIDop.publicationIssue">319654</meta:user-defined>
    <meta:user-defined meta:name="OVERHEIDop.GmbID/DC.identifier">gmb-2019-319654</meta:user-defined>
    <meta:user-defined meta:name="OVERHEIDop.versieInformatie"/>
  </office:meta>
</office:document-meta>
</file>