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voor geluidsanering van 48 woningen vanwege de Alkemadelaan in Roelofarendsve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Kaag en Braassem heeft de Omgevingsdienst West-Holland een concept saneringsprogramma vastgesteld voor geluidsanering van 48 woningen in de Narcisstraat, Populierenstraat, e.o. in Roelofarendsveen. Deze woningen staan op een lijst met saneringswoningen die het toenmalige ministerie van VROM in 2000 heeft opgesteld. Het betreft woningen die worden blootgesteld aan wegverkeerslawaai met een bouwjaar voor 1986.</text:p>
            <text:p text:style-name="common-al">In het concept-saneringsprogramma staat de toekomstige geluidsbelasting op de gevel van de betreffende saneringswoningen vermeld. Ook staat erin welke maatregelen er getroffen kunnen worden om de geluidsbelasting op de saneringswoningen te beperken. Na de ter inzage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common-al">
            <text:span text:style-name="nadrukvet"/>
          </text:p>
            <text:p text:style-name="common-al">
            <text:span text:style-name="nadrukvet">Stukken inzien</text:span>
          </text:p>
            <text:p text:style-name="common-al">Het concept saneringsprogramma ligt ter inzage in de periode van 15 februari 2019 tot en met 28 maart 2019  in het gemeentehuis in Roelofarendsveen. De openingstijden zijn van maandag tot en met donderdag van 8.00 uur tot 17:00 uur en vrijdag tot 12.30 uur.</text:p>
            <text:p text:style-name="common-al">U kunt het concept saneringsprogramma m.i.v. 15 februari 2019 ook vinden op <text:a xlink:href="http://www.odwh.nl/actuele-dossiers" xlink:type="simple">www.odwh.nl/actuele-dossiers</text:a> (dossiernaam: Concept saneringsprogramma Alkemadelaan).</text:p>
            <text:p text:style-name="common-al">
            <text:span text:style-name="nadrukvet"/>
          </text:p>
            <text:p text:style-name="common-al">
            <text:span text:style-name="nadrukvet">Zienswijzen geven</text:span>
          </text:p>
            <text:p text:style-name="common-al">U kunt tijdens de ter inzageperiode een zienswijze (reactie) indienen. Richt uw brief aan het college van burgemeester en wethouders van de gemeente Kaag en Braassem p/a: Omgevingsdienst West-Holland, Postbus 159, 2300 AD Leiden. U kunt ook mondeling uw zienswijze geven.</text:p>
            <text:p text:style-name="common-al">
            <text:span text:style-name="nadrukvet"/>
          </text:p>
            <text:p text:style-name="common-al">
            <text:span text:style-name="nadrukvet">Inlichtingen</text:span>
          </text:p>
            <text:p text:style-name="common-al">Voor meer informatie kunt u contact opnemen met: </text:p>
            <text:p text:style-name="last-al">mevrouw W. Hoekman van de Omgevingsdienst tel. 071-40832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6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concept-saneringsprogramma voor geluidsanering van 48 woningen vanwege de Alkemadelaan in Roelofarends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1965</meta:user-defined>
    <meta:user-defined meta:name="OVERHEIDop.GmbID/DC.identifier">gmb-2019-319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5001469</meta:user-defined>
    <meta:user-defined meta:name="DCTERMS.abstract">Het gaat om een concept saneringsprogramma vastgesteld voor geluidsanering van 48 woningen in de Narcisstraat, Populierenstraat, e.o. in Roelofarendsveen.</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G 23</meta:user-defined>
    <meta:user-defined meta:name="OVERHEIDop.woonplaats">Roelofarendsveen</meta:user-defined>
    <meta:user-defined meta:name="OVERHEIDop.straatnaam">Narcisstraat</meta:user-defined>
    <meta:user-defined meta:name="OVERHEID.PostcodeHuisnummer/OVERHEIDop.postcodeHuisnummer">2371</meta:user-defined>
    <meta:user-defined meta:name="OVERHEIDop.straatnaam">Populier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58 468658</meta:user-defined>
    <meta:user-defined meta:name="OVERHEID.EPSG28992/DC.spatial">103554 468735</meta:user-defined>
    <meta:user-defined meta:name="OVERHEIDop.versieInformatie"/>
  </office:meta>
</office:document-meta>
</file>