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kavel 1 t/m 10, Perceel L 591,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kavel 1 t/m 10, Perceel L 591, 9603HS, voor de bouw van 10 woningen, 20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64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18 575427</meta:user-defined>
    <meta:user-defined meta:name="DC.title">Boomgaard kavel 1 t/m 10, Perceel L 591, Sappemeer aanvraag omgevingsvergunning</meta:user-defined>
    <meta:user-defined meta:name="OVERHEID.PostcodeHuisnummer/OVERHEIDop.postcodeHuisnummer">9603</meta:user-defined>
    <meta:user-defined meta:name="OVERHEIDop.straatnaam">De Landerijen</meta:user-defined>
    <meta:user-defined meta:name="OVERHEIDop.woonplaats">Hoogezan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46</meta:user-defined>
    <meta:user-defined meta:name="OVERHEIDop.GmbID/DC.identifier">gmb-2019-319646</meta:user-defined>
    <meta:user-defined meta:name="OVERHEIDop.versieInformatie"/>
  </office:meta>
</office:document-meta>
</file>