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ten behoeve van de huisvesting van arbeidsmigrant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p 17 december 2019 heeft de raad van Reimerswaal het beleid ten behoeve van de huisvesting van arbeidsmigranten 2019 vastgesteld. Het beleid treedt in werking op 1 januari 2020 en vervangt het tot op heden geldende beleid ten aanzien van de huisvesting van arbeidsmigranten in Reimerswaal. In de bijlage treft u het vastgestelde beleid.</text:p>
            <text:p text:style-name="al"/>
            <text:p text:style-name="al">Het beleid ten behoeve van de huisvesting van arbeidsmigranten voorziet in een beleidskader voor de huisvesting van arbeidsmigranten in het buitengebied en de kernen. Een ‘humane’ huisvesting van de arbeidsmigranten is een primaire doelstelling in de gemeente Reimerswaal. Dit is een primaire taak van de personen of ondernemers die huisvesting voor arbeidsmigranten aanbieden. Echter de gemeente moet ook haar verantwoordelijkheid nemen om een ‘humane’ huisvesting te faciliteren binnen diverse beleidsvelden. Dit beleid biedt concrete kaders waarbinnen de huisvesting op een goede wijze kan plaatsvinden. Daarbij wordt onderscheid gemaakt in tijdelijke en structurele huisvesting van arbeidsmigranten in het buitengebied. Daarnaast wordt er een onderscheid gemaakt tussen het beleidskader voor de kernen, het buitengebied en overige gebieden zoals recreatieterreinen en bedrijventerreinen.</text:p>
            <text:p text:style-name="al"/>
            <text:p text:style-name="al"/>
          </text:section>
        </text:section>
        <text:section text:name="regeling-sluiting_id1-3-2-3" text:style-name="regeling-sluiting">
          <text:section text:name="ondertekening_id1-3-2-3-1">
            <text:p><text:span text:style-name="functie">Aldus vastgesteld door de raad in haar vergadering van 17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964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4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4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Reimerswaal</meta:user-defined>
    <meta:user-defined meta:name="OVERHEID.Informatietype/DC.type">officiële publicatie</meta:user-defined>
    <meta:user-defined meta:name="OVERHEIDgvop.Informatietype/DC.type">Beleidsregels</meta:user-defined>
    <meta:user-defined meta:name="OVERHEID.Gemeente/DCTERMS.publisher">Reimerswaal</meta:user-defined>
    <meta:user-defined meta:name="OVERHEID.Gemeente/OVERHEID.authority">Reimerswaal</meta:user-defined>
    <meta:user-defined meta:name="OVERHEID.TaxonomieBeleidsagenda/OVERHEID.category">Huisvesting | Organisatie en beleid</meta:user-defined>
    <meta:user-defined meta:name="DC.source">artikel 149 van de Gemeentewet]|[1.0:c:BWBR0005416&amp;artikel=149&amp;g=2019-01-01</meta:user-defined>
    <meta:user-defined meta:name="OVERHEIDop.referentienummer">Z19.001093</meta:user-defined>
    <meta:user-defined meta:name="DCTERMS.alternative">Beleid ten aanzien van de huisvesting van arbeidsmigranten 2019</meta:user-defined>
    <dc:language>nl</dc:language>
    <meta:user-defined meta:name="OVERHEID.Gemeente/DC.spatial">Reimerswaal</meta:user-defined>
    <meta:user-defined meta:name="DC.title">Beleid ten behoeve van de huisvesting van arbeidsmigranten 2019</meta:user-defined>
    <meta:user-defined meta:name="DCTERMS.W3CDTF/DCTERMS.available">2019-12-30</meta:user-defined>
    <meta:user-defined meta:name="OVERHEIDop.externeBijlage">Beleid huisvesting arbeidsmigranten 2019|exb-2019-63290</meta:user-defined>
    <meta:user-defined meta:name="DCTERMS.W3CDTF/OVERHEIDop.jaargang">2019</meta:user-defined>
    <meta:user-defined meta:name="OVERHEIDop.publicationIssue">319645</meta:user-defined>
    <meta:user-defined meta:name="OVERHEIDop.betreftRegeling">CVDR635310_1</meta:user-defined>
    <meta:user-defined meta:name="xs:date/OVERHEIDop.startdatum">2020-01-01</meta:user-defined>
    <meta:user-defined meta:name="OVERHEIDop.GmbID/DC.identifier">gmb-2019-319645</meta:user-defined>
    <meta:user-defined meta:name="OVERHEIDop.versieInformatie"/>
  </office:meta>
</office:document-meta>
</file>