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errasoverkapping op het balkon, Merbauhout 33, 2719 J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rbauhout 33, 2719 JB Zoetermeer,      plaatsen van een terrasoverkapping op het balkon, WB20190812 (verzonden d.d. 20 december 2019);.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4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2 </meta:user-defined>
    <dc:language>nl</dc:language>
    <meta:user-defined meta:name="OVERHEID.EPSG28992/DC.spatial">91689 450803</meta:user-defined>
    <meta:user-defined meta:name="DC.title">Verleende omgevingsvergunning, plaatsen van een terrasoverkapping op het balkon, Merbauhout 33, 2719 JB, Zoetermeer</meta:user-defined>
    <meta:user-defined meta:name="OVERHEID.PostcodeHuisnummer/OVERHEIDop.postcodeHuisnummer">2719JB 25</meta:user-defined>
    <meta:user-defined meta:name="OVERHEIDop.straatnaam">Merbauhou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40</meta:user-defined>
    <meta:user-defined meta:name="OVERHEIDop.GmbID/DC.identifier">gmb-2019-319640</meta:user-defined>
    <meta:user-defined meta:name="OVERHEIDop.versieInformatie"/>
  </office:meta>
</office:document-meta>
</file>