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Ontheffing Stookverbod (Groeneweg 28 te Heide en Ysselsteynseweg ongenummerd te H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ntheffing verleend van het stoken van vuur op locatie: <text:span text:style-name="nadrukvet">Groeneweg 28 te Heide en Ysselsteynseweg ongenummerd te Heide </text:span>– verleend aan Geurts - Geurts Laan- en Sierboomkwekerij,Groeneweg 28, 5812AL Heide.</text:p>
            <text:p text:style-name="common-al">Aan de ontheffing worden voorschriften verbonden om overlast en nadelige gevolgen voor het milieu te voorkomen of zoveel mogelijk te beperken.</text:p>
            <text:p text:style-name="common-al">U kunt deze stukken <text:span text:style-name="nadrukvet">inzien </text:span>gedurende een periode van zes weken met ingang van 25 december 2019. Wanneer u belanghebbende bent kunt tijdens de inzagetermijn <text:span text:style-name="nadrukcur">schriftelijk </text:span>een gemotiveerd <text:span text:style-name="nadrukvet">bezwaarschrift</text:span> indienen bij Burgemeester en Wethouders. Het bezwaarschrift moet worden ondertekend en ten minste bevatten:</text:p>
            <text:list text:style-name="id1-3-2-1-1-4">
              <text:list-item text:style-override="id1-3-2-1-1-4-1">
                <text:number>•</text:number>
                <text:p text:style-name="al">de naam en het adres van de indiener</text:p>
              </text:list-item>
              <text:list-item text:style-override="id1-3-2-1-1-4-2">
                <text:number>•</text:number>
                <text:p text:style-name="al">de dagtekening</text:p>
              </text:list-item>
              <text:list-item text:style-override="id1-3-2-1-1-4-3">
                <text:number>•</text:number>
                <text:p text:style-name="al">een omschrijving van het besluit waartegen het bezwaar is gericht</text:p>
              </text:list-item>
              <text:list-item text:style-override="id1-3-2-1-1-4-4">
                <text:number>•</text:number>
                <text:p text:style-name="al">de gronden van het bezwaar.</text:p>
              </text:list-item>
            </text:list>
            <text:p text:style-name="common-al">U kunt ook digitaal een bezwaar indienen via https://www.venray.nl/bezwaarschrift-indienen. Daarvoor heeft u uw elektronische handtekening (DigiD) nodig.</text:p>
            <text:p text:style-name="common-al">Gelijktijdig met het indienen van een bezwaar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zwaarschrift.</text:p>
            <text:p text:style-name="common-al">Het besluit treedt in werking na afloop van de bezwaartermijn, tenzij vóór deze datum bezwaar is ingesteld en een verzoek tot het treffen van een voorlopige voorziening (waaronder een schorsingsverzoek) is ingediend. Het besluit treedt dan niet in werking voordat op dat verzoek is beslist.</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19637</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637</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637</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3713.6 391024.27</meta:user-defined>
    <meta:user-defined meta:name="OVERHEID.EPSG28992/DC.spatial">193662.73 390368.35</meta:user-defined>
    <meta:user-defined meta:name="DC.title">Ontheffing Stookverbod (Groeneweg 28 te Heide en Ysselsteynseweg ongenummerd te Heide)</meta:user-defined>
    <meta:user-defined meta:name="OVERHEID.PostcodeHuisnummer/OVERHEIDop.postcodeHuisnummer">5812AW 13</meta:user-defined>
    <meta:user-defined meta:name="OVERHEID.PostcodeHuisnummer/OVERHEIDop.postcodeHuisnummer">5812AH 8</meta:user-defined>
    <meta:user-defined meta:name="OVERHEIDop.straatnaam">Rector Coxstraat</meta:user-defined>
    <meta:user-defined meta:name="OVERHEIDop.straatnaam">Ysselsteynseweg</meta:user-defined>
    <meta:user-defined meta:name="OVERHEIDop.woonplaats">Heide</meta:user-defined>
    <meta:user-defined meta:name="OVERHEIDop.woonplaats">Heide</meta:user-defined>
    <meta:user-defined meta:name="DCTERMS.W3CDTF/DCTERMS.available">2019-12-30</meta:user-defined>
    <meta:user-defined meta:name="DCTERMS.W3CDTF/OVERHEIDop.jaargang">2019</meta:user-defined>
    <meta:user-defined meta:name="OVERHEIDop.publicationIssue">319637</meta:user-defined>
    <meta:user-defined meta:name="OVERHEIDop.GmbID/DC.identifier">gmb-2019-319637</meta:user-defined>
    <meta:user-defined meta:name="OVERHEIDop.versieInformatie"/>
  </office:meta>
</office:document-meta>
</file>