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oofdstraat 1, het ten gehore brengen van live muziek op vrijdag 24 januari 2020 van 20.00 tot zaterdag 25 januari 2020 02.00 uur (kennis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> Dorpshuis De Viersprong, Hoofdstraat 1, 9524 PA Buinerveen </text:span>voor<text:span text:style-name="nadrukvet"> het ten gehore brengen van live muziek op vrijdag 24 januari 2020 van 20.00 tot zaterdag 25 januari 02.00 uur.</text:span></text:p>
            <text:p text:style-name="common-al">De kennisgeving kan worden ingezien bij de afdeling Klantcontactcentrum, cluster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963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3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3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5401 550771</meta:user-defined>
    <meta:user-defined meta:name="DC.title">Gemeente Borger-Odoorn, Buinerveen, Hoofdstraat 1, het ten gehore brengen van live muziek op vrijdag 24 januari 2020 van 20.00 tot zaterdag 25 januari 2020 02.00 uur (kennisgeving)</meta:user-defined>
    <meta:user-defined meta:name="OVERHEID.PostcodeHuisnummer/OVERHEIDop.postcodeHuisnummer">9524PA 1</meta:user-defined>
    <meta:user-defined meta:name="OVERHEIDop.straatnaam">Hoofdstraat</meta:user-defined>
    <meta:user-defined meta:name="OVERHEIDop.woonplaats">Buinerve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630</meta:user-defined>
    <meta:user-defined meta:name="OVERHEIDop.GmbID/DC.identifier">gmb-2019-319630</meta:user-defined>
    <meta:user-defined meta:name="OVERHEIDop.versieInformatie"/>
  </office:meta>
</office:document-meta>
</file>