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heffing Stookverbod (Blitterswijck (lang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ntheffing verleend van het stoken van vuur op locatie: <text:span text:style-name="nadrukvet">Langstraat ong. te Blitterswijck</text:span>– verleend aan Boomkwekerijen 'De Maas', Langstraat 19, 5863 BG te Blitterswijck.</text:p>
            <text:p text:style-name="common-al">Aan de ontheffing worden voorschriften verbonden om overlast en nadelige gevolgen voor het milieu te voorkomen of zoveel mogelijk te beperken.</text:p>
            <text:p text:style-name="common-al">U kunt deze stukken <text:span text:style-name="nadrukvet">inzien </text:span>gedurende een periode van zes weken met ingang van 25 december 2019. Wanneer u belanghebbende bent kunt tijdens de inzagetermijn <text:span text:style-name="nadrukcur">schriftelijk </text:span>een gemotiveerd <text:span text:style-name="nadrukvet">bezwaarschrift</text:span> indienen bij Burgemeester en Wethouders. Het bezwaarschrift moet worden ondertekend en ten minste bevatten:</text:p>
            <text:list text:style-name="id1-3-2-1-1-4">
              <text:list-item text:style-override="id1-3-2-1-1-4-1">
                <text:number>•</text:number>
                <text:p text:style-name="al">de naam en het adres van de indiener</text:p>
              </text:list-item>
              <text:list-item text:style-override="id1-3-2-1-1-4-2">
                <text:number>•</text:number>
                <text:p text:style-name="al">de dagtekening</text:p>
              </text:list-item>
              <text:list-item text:style-override="id1-3-2-1-1-4-3">
                <text:number>•</text:number>
                <text:p text:style-name="al">een omschrijving van het besluit waartegen het bezwaar is gericht</text:p>
              </text:list-item>
              <text:list-item text:style-override="id1-3-2-1-1-4-4">
                <text:number>•</text:number>
                <text:p text:style-name="al">de gronden van het bezwaar.</text:p>
              </text:list-item>
            </text:list>
            <text:p text:style-name="common-al">U kunt ook digitaal een bezwaar indienen via https://www.venray.nl/bezwaarschrift-indienen. Daarvoor heeft u uw elektronische handtekening (DigiD) nodig.</text:p>
            <text:p text:style-name="common-al">Gelijktijdig met het indienen van een bezwaar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zwaarschrift.</text:p>
            <text:p text:style-name="common-al">Het besluit treedt in werking na afloop van de bezwaartermijn, tenzij vóór deze datum bezwaar is ingesteld en een verzoek tot het treffen van een voorlopige voorziening (waaronder een schorsingsverzoek) is ingediend. Het besluit treedt dan niet in werking voordat op dat verzoek is beslist.</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1962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2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2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204814.37 394502.48</meta:user-defined>
    <meta:user-defined meta:name="DC.title">Ontheffing Stookverbod (Blitterswijck (langstraat))</meta:user-defined>
    <meta:user-defined meta:name="OVERHEID.PostcodeHuisnummer/OVERHEIDop.postcodeHuisnummer">5863</meta:user-defined>
    <meta:user-defined meta:name="OVERHEIDop.straatnaam">Brugweg</meta:user-defined>
    <meta:user-defined meta:name="OVERHEIDop.woonplaats">Blitterswijck</meta:user-defined>
    <meta:user-defined meta:name="DCTERMS.W3CDTF/DCTERMS.available">2019-12-30</meta:user-defined>
    <meta:user-defined meta:name="DCTERMS.W3CDTF/OVERHEIDop.jaargang">2019</meta:user-defined>
    <meta:user-defined meta:name="OVERHEIDop.publicationIssue">319629</meta:user-defined>
    <meta:user-defined meta:name="OVERHEIDop.GmbID/DC.identifier">gmb-2019-319629</meta:user-defined>
    <meta:user-defined meta:name="OVERHEIDop.versieInformatie"/>
  </office:meta>
</office:document-meta>
</file>