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ent Sectie D nr. 162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2019-01964 voor een omgevingsvergunning op locatie De Meent Sectie D nr. 162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twee appartementen gebouwen van 15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62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87.34 415713.78</meta:user-defined>
    <meta:user-defined meta:name="DC.title">Kennisgeving besluit op aanvraag omgevingsvergunning De Meent Sectie D nr. 1628 in numansdorp</meta:user-defined>
    <meta:user-defined meta:name="OVERHEID.PostcodeHuisnummer/OVERHEIDop.postcodeHuisnummer">3281MC 19</meta:user-defined>
    <meta:user-defined meta:name="OVERHEIDop.straatnaam">Kruizemunt</meta:user-defined>
    <meta:user-defined meta:name="OVERHEIDop.woonplaats">Numans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25</meta:user-defined>
    <meta:user-defined meta:name="OVERHEIDop.GmbID/DC.identifier">gmb-2019-319625</meta:user-defined>
    <meta:user-defined meta:name="OVERHEIDop.versieInformatie"/>
  </office:meta>
</office:document-meta>
</file>