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 Kievietstraat 25: verleende omgevingsvergunning, veranderen van garagedeur,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Johan Kievietstraat 25, 6708 SP veranderen garagedeur, 2019W2751, verzonden 24-12-2019</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9624</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624</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624</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584 443571</meta:user-defined>
    <meta:user-defined meta:name="DC.title">Johan Kievietstraat 25: verleende omgevingsvergunning, veranderen van garagedeur, reguliere procedure bouw</meta:user-defined>
    <meta:user-defined meta:name="OVERHEID.PostcodeHuisnummer/OVERHEIDop.postcodeHuisnummer">6708SP 25</meta:user-defined>
    <meta:user-defined meta:name="OVERHEIDop.straatnaam">Johan Kievietstraat</meta:user-defined>
    <meta:user-defined meta:name="OVERHEIDop.woonplaats">Wageningen</meta:user-defined>
    <meta:user-defined meta:name="DCTERMS.W3CDTF/DCTERMS.available">2019-12-30</meta:user-defined>
    <meta:user-defined meta:name="DCTERMS.W3CDTF/OVERHEIDop.jaargang">2019</meta:user-defined>
    <meta:user-defined meta:name="OVERHEIDop.publicationIssue">319624</meta:user-defined>
    <meta:user-defined meta:name="OVERHEIDop.GmbID/DC.identifier">gmb-2019-319624</meta:user-defined>
    <meta:user-defined meta:name="OVERHEIDop.versieInformatie"/>
  </office:meta>
</office:document-meta>
</file>