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verleende omgevingsvergunning, plaatsen uitvalscherm lunchroo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3, 6701 BK plaatsen uitvalscherm voor lunchroom, 2019W2003, verzonden 24-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6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verleende omgevingsvergunning, plaatsen uitvalscherm lunchroom,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620</meta:user-defined>
    <meta:user-defined meta:name="OVERHEIDop.GmbID/DC.identifier">gmb-2019-319620</meta:user-defined>
    <meta:user-defined meta:name="OVERHEIDop.versieInformatie"/>
  </office:meta>
</office:document-meta>
</file>