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3-16-8">
      <text:list-level-style-bullet text:bullet-char="•" text:level="1">
        <style:list-level-properties text:min-label-width="10mm"/>
      </text:list-level-style-bullet>
    </text:list-style>
    <text:list-style style:name="id1-3-2-2-4-3-16-9">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6">
      <text:list-level-style-bullet text:bullet-char="•" text:level="1">
        <style:list-level-properties text:min-label-width="10mm"/>
      </text:list-level-style-bullet>
    </text:list-style>
    <text:list-style style:name="id1-3-2-2-4-3-20-7">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5-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0-6-6">
      <text:list-level-style-bullet text:bullet-char="•" text:level="1">
        <style:list-level-properties text:min-label-width="10mm"/>
      </text:list-level-style-bullet>
    </text:list-style>
    <text:list-style style:name="id1-3-2-2-4-10-6-7">
      <text:list-level-style-bullet text:bullet-char="•" text:level="1">
        <style:list-level-properties text:min-label-width="10mm"/>
      </text:list-level-style-bullet>
    </text:list-style>
    <text:list-style style:name="id1-3-2-2-4-10-6-8">
      <text:list-level-style-bullet text:bullet-char="•" text:level="1">
        <style:list-level-properties text:min-label-width="10mm"/>
      </text:list-level-style-bullet>
    </text:list-style>
    <text:list-style style:name="id1-3-2-2-4-10-6-9">
      <text:list-level-style-bullet text:bullet-char="•" text:level="1">
        <style:list-level-properties text:min-label-width="10mm"/>
      </text:list-level-style-bullet>
    </text:list-style>
    <text:list-style style:name="id1-3-2-2-4-10-6-10">
      <text:list-level-style-bullet text:bullet-char="•" text:level="1">
        <style:list-level-properties text:min-label-width="10mm"/>
      </text:list-level-style-bullet>
    </text:list-style>
    <text:list-style style:name="id1-3-2-2-4-10-6-11">
      <text:list-level-style-bullet text:bullet-char="•" text:level="1">
        <style:list-level-properties text:min-label-width="10mm"/>
      </text:list-level-style-bullet>
    </text:list-style>
    <text:list-style style:name="id1-3-2-2-4-10-6-12">
      <text:list-level-style-bullet text:bullet-char="•" text:level="1">
        <style:list-level-properties text:min-label-width="10mm"/>
      </text:list-level-style-bullet>
    </text:list-style>
    <text:list-style style:name="id1-3-2-2-4-10-6-13">
      <text:list-level-style-bullet text:bullet-char="•" text:level="1">
        <style:list-level-properties text:min-label-width="10mm"/>
      </text:list-level-style-bullet>
    </text:list-style>
    <text:list-style style:name="id1-3-2-2-4-10-6-14">
      <text:list-level-style-bullet text:bullet-char="•" text:level="1">
        <style:list-level-properties text:min-label-width="10mm"/>
      </text:list-level-style-bullet>
    </text:list-style>
    <text:list-style style:name="id1-3-2-2-4-10-6-15">
      <text:list-level-style-bullet text:bullet-char="•" text:level="1">
        <style:list-level-properties text:min-label-width="10mm"/>
      </text:list-level-style-bullet>
    </text:list-style>
    <text:list-style style:name="id1-3-2-2-4-10-6-16">
      <text:list-level-style-bullet text:bullet-char="•" text:level="1">
        <style:list-level-properties text:min-label-width="10mm"/>
      </text:list-level-style-bullet>
    </text:list-style>
    <text:list-style style:name="id1-3-2-2-4-10-6-17">
      <text:list-level-style-bullet text:bullet-char="•" text:level="1">
        <style:list-level-properties text:min-label-width="10mm"/>
      </text:list-level-style-bullet>
    </text:list-style>
    <text:list-style style:name="id1-3-2-2-4-10-6-18">
      <text:list-level-style-bullet text:bullet-char="•" text:level="1">
        <style:list-level-properties text:min-label-width="10mm"/>
      </text:list-level-style-bullet>
    </text:list-style>
    <text:list-style style:name="id1-3-2-2-4-10-6-19">
      <text:list-level-style-bullet text:bullet-char="•" text:level="1">
        <style:list-level-properties text:min-label-width="10mm"/>
      </text:list-level-style-bullet>
    </text:list-style>
    <text:list-style style:name="id1-3-2-2-4-10-6-20">
      <text:list-level-style-bullet text:bullet-char="•" text:level="1">
        <style:list-level-properties text:min-label-width="10mm"/>
      </text:list-level-style-bullet>
    </text:list-style>
    <text:list-style style:name="id1-3-2-2-4-10-6-21">
      <text:list-level-style-bullet text:bullet-char="•" text:level="1">
        <style:list-level-properties text:min-label-width="10mm"/>
      </text:list-level-style-bullet>
    </text:list-style>
    <text:list-style style:name="id1-3-2-2-4-10-6-2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7">
      <text:list-level-style-bullet text:bullet-char="•" text:level="1">
        <style:list-level-properties text:min-label-width="10mm"/>
      </text:list-level-style-bullet>
    </text:list-style>
    <text:list-style style:name="id1-3-2-2-7-3-47-1">
      <text:list-level-style-bullet text:bullet-char="•" text:level="1">
        <style:list-level-properties text:min-label-width="10mm"/>
      </text:list-level-style-bullet>
    </text:list-style>
    <text:list-style style:name="id1-3-2-2-7-3-47-2">
      <text:list-level-style-bullet text:bullet-char="•" text:level="1">
        <style:list-level-properties text:min-label-width="10mm"/>
      </text:list-level-style-bullet>
    </text:list-style>
    <text:list-style style:name="id1-3-2-2-7-3-50">
      <text:list-level-style-bullet text:bullet-char="•" text:level="1">
        <style:list-level-properties text:min-label-width="10mm"/>
      </text:list-level-style-bullet>
    </text:list-style>
    <text:list-style style:name="id1-3-2-2-7-3-50-1">
      <text:list-level-style-bullet text:bullet-char="•" text:level="1">
        <style:list-level-properties text:min-label-width="10mm"/>
      </text:list-level-style-bullet>
    </text:list-style>
    <text:list-style style:name="id1-3-2-2-7-3-50-2">
      <text:list-level-style-bullet text:bullet-char="•" text:level="1">
        <style:list-level-properties text:min-label-width="10mm"/>
      </text:list-level-style-bullet>
    </text:list-style>
    <text:list-style style:name="id1-3-2-2-7-3-50-3">
      <text:list-level-style-bullet text:bullet-char="•" text:level="1">
        <style:list-level-properties text:min-label-width="10mm"/>
      </text:list-level-style-bullet>
    </text:list-style>
    <text:list-style style:name="id1-3-2-2-7-3-50-4">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7-3-158">
      <text:list-level-style-bullet text:bullet-char="•" text:level="1">
        <style:list-level-properties text:min-label-width="10mm"/>
      </text:list-level-style-bullet>
    </text:list-style>
    <text:list-style style:name="id1-3-2-2-7-3-158-1">
      <text:list-level-style-bullet text:bullet-char="•" text:level="1">
        <style:list-level-properties text:min-label-width="10mm"/>
      </text:list-level-style-bullet>
    </text:list-style>
    <text:list-style style:name="id1-3-2-2-7-3-158-2">
      <text:list-level-style-bullet text:bullet-char="•" text:level="1">
        <style:list-level-properties text:min-label-width="10mm"/>
      </text:list-level-style-bullet>
    </text:list-style>
    <text:list-style style:name="id1-3-2-2-7-3-158-3">
      <text:list-level-style-bullet text:bullet-char="•" text:level="1">
        <style:list-level-properties text:min-label-width="10mm"/>
      </text:list-level-style-bullet>
    </text:list-style>
    <text:list-style style:name="id1-3-2-2-7-3-165">
      <text:list-level-style-bullet text:bullet-char="•" text:level="1">
        <style:list-level-properties text:min-label-width="10mm"/>
      </text:list-level-style-bullet>
    </text:list-style>
    <text:list-style style:name="id1-3-2-2-7-3-165-1">
      <text:list-level-style-bullet text:bullet-char="•" text:level="1">
        <style:list-level-properties text:min-label-width="10mm"/>
      </text:list-level-style-bullet>
    </text:list-style>
    <text:list-style style:name="id1-3-2-2-7-3-165-2">
      <text:list-level-style-bullet text:bullet-char="•" text:level="1">
        <style:list-level-properties text:min-label-width="10mm"/>
      </text:list-level-style-bullet>
    </text:list-style>
    <text:list-style style:name="id1-3-2-2-7-3-170">
      <text:list-level-style-bullet text:bullet-char="•" text:level="1">
        <style:list-level-properties text:min-label-width="10mm"/>
      </text:list-level-style-bullet>
    </text:list-style>
    <text:list-style style:name="id1-3-2-2-7-3-170-1">
      <text:list-level-style-bullet text:bullet-char="•" text:level="1">
        <style:list-level-properties text:min-label-width="10mm"/>
      </text:list-level-style-bullet>
    </text:list-style>
    <text:list-style style:name="id1-3-2-2-7-3-170-2">
      <text:list-level-style-bullet text:bullet-char="•" text:level="1">
        <style:list-level-properties text:min-label-width="10mm"/>
      </text:list-level-style-bullet>
    </text:list-style>
    <text:list-style style:name="id1-3-2-2-7-3-170-3">
      <text:list-level-style-bullet text:bullet-char="•" text:level="1">
        <style:list-level-properties text:min-label-width="10mm"/>
      </text:list-level-style-bullet>
    </text:list-style>
    <text:list-style style:name="id1-3-2-2-7-3-205">
      <text:list-level-style-bullet text:bullet-char="•" text:level="1">
        <style:list-level-properties text:min-label-width="10mm"/>
      </text:list-level-style-bullet>
    </text:list-style>
    <text:list-style style:name="id1-3-2-2-7-3-205-1">
      <text:list-level-style-bullet text:bullet-char="•" text:level="1">
        <style:list-level-properties text:min-label-width="10mm"/>
      </text:list-level-style-bullet>
    </text:list-style>
    <text:list-style style:name="id1-3-2-2-7-3-205-2">
      <text:list-level-style-bullet text:bullet-char="•" text:level="1">
        <style:list-level-properties text:min-label-width="10mm"/>
      </text:list-level-style-bullet>
    </text:list-style>
    <text:list-style style:name="id1-3-2-2-7-3-205-3">
      <text:list-level-style-bullet text:bullet-char="•" text:level="1">
        <style:list-level-properties text:min-label-width="10mm"/>
      </text:list-level-style-bullet>
    </text:list-style>
    <text:list-style style:name="id1-3-2-2-7-3-205-4">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text:list-style style:name="id1-3-2-2-7-3-227-3">
      <text:list-level-style-bullet text:bullet-char="•" text:level="1">
        <style:list-level-properties text:min-label-width="10mm"/>
      </text:list-level-style-bullet>
    </text:list-style>
    <text:list-style style:name="id1-3-2-2-7-3-227-4">
      <text:list-level-style-bullet text:bullet-char="•" text:level="1">
        <style:list-level-properties text:min-label-width="10mm"/>
      </text:list-level-style-bullet>
    </text:list-style>
    <text:list-style style:name="id1-3-2-2-7-3-227-5">
      <text:list-level-style-bullet text:bullet-char="•" text:level="1">
        <style:list-level-properties text:min-label-width="10mm"/>
      </text:list-level-style-bullet>
    </text:list-style>
    <text:list-style style:name="id1-3-2-2-7-3-227-6">
      <text:list-level-style-bullet text:bullet-char="•" text:level="1">
        <style:list-level-properties text:min-label-width="10mm"/>
      </text:list-level-style-bullet>
    </text:list-style>
    <text:list-style style:name="id1-3-2-2-7-3-227-7">
      <text:list-level-style-bullet text:bullet-char="•" text:level="1">
        <style:list-level-properties text:min-label-width="10mm"/>
      </text:list-level-style-bullet>
    </text:list-style>
    <text:list-style style:name="id1-3-2-2-7-3-227-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oorn 2020</text:p>
      <text:section text:name="regeling_id1-3-2" text:style-name="regeling">
        <text:section text:name="aanhef_id1-3-2-1" text:style-name="aanhef">
          <text:section text:name="preambule_id1-3-2-1-1" text:style-name="preambule">
            <text:p text:style-name="al"/>
            <text:p text:style-name="al">Zaaknummer: 1748998</text:p>
            <text:p text:style-name="al"/>
            <text:p text:style-name="al">Gelezen het voorstel van Zorg &amp; Samenleving</text:p>
            <text:p text:style-name="al">Beleidsregels jeugdhulp en gebruikelijke hulp gemeente Hoorn 2020 en het financieel besluit 2020</text:p>
            <text:p text:style-name="al"/>
            <text:p text:style-name="al">Het college van burgemeester en wethouders van de gemeente Hoorn besluit:</text:p>
            <text:p text:style-name="al">1. De beleidsregels Jeugdhulp gemeente Hoorn 2020 vast te stellen;</text:p>
            <text:p text:style-name="al">3. De toelichting beleidsregels gemeente Hoorn 2020 vast te stellen:</text:p>
            <text:p text:style-name="al"/>
            <text:p text:style-name="al">te bepalen dat bovenstaand wordt bekendgemaakt:</text:p>
            <text:p text:style-name="al">• Middels publicatie Westfriesland op Zondag </text:p>
            <text:p text:style-name="al">• door opname in het Gemeenteblad</text:p>
            <text:p text:style-name="al"/>
            <text:p text:style-name="al">Aldus vastgesteld, 17 december 2019,</text:p>
            <text:p text:style-name="al"/>
            <text:p text:style-name="al">College van burgemeester en wethouders</text:p>
            <text:p text:style-name="al"/>
            <text:p text:style-name="al">de secretaris,                       de burgemeester,</text:p>
            <text:p text:style-name="al"/>
            <text:p text:style-name="al"/>
            <text:p text:style-name="al">Beleidsregels Jeugdhulp gemeente Hoor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text:p>
                </text:list-item>
                <text:list-item text:style-override="id1-3-2-2-1-2-2-2">
                  <text:number>a.</text:number>
                  <text:p text:style-name="al">College: het college van burgemeester en wethouder(s) van de gemeente Hoorn;</text:p>
                </text:list-item>
                <text:list-item text:style-override="id1-3-2-2-1-2-2-3">
                  <text:number>b.</text:number>
                  <text:p text:style-name="al">Hoofdaannemer: de zorgaanbieder die een individuele voorziening levert en hiervoor een andere zorgaanbieder betrekt om het doel vastgelegd in het hulpverleningsplan te behalen;</text:p>
                </text:list-item>
                <text:list-item text:style-override="id1-3-2-2-1-2-2-4">
                  <text:number>c.</text:number>
                  <text:p text:style-name="al">Jeugdige: persoon die gebruik maakt van een overige voorziening of aan wie een individuele voorziening of persoonsgebonden budget is verstrekt, als bedoeld in artikel 1.1 Jeugdwet</text:p>
                </text:list-item>
                <text:list-item text:style-override="id1-3-2-2-1-2-2-5">
                  <text:number>d.</text:number>
                  <text:p text:style-name="al">Onderaannemer: een door de hoofdaannemer ingezette zorgaanbieder die specifieke onderdelen van de jeugdhulpverlening op zich neemt in opdracht van de hoofdaannemer.</text:p>
                </text:list-item>
                <text:list-item text:style-override="id1-3-2-2-1-2-2-6">
                  <text:number>e.</text:number>
                  <text:p text:style-name="al">Ouders: de ouder(s) van de jeugdige dan wel zijn wettelijk vertegenwoordiger(s);</text:p>
                </text:list-item>
                <text:list-item text:style-override="id1-3-2-2-1-2-2-7">
                  <text:number>f.</text:number>
                  <text:p text:style-name="al">Budgethouder: degene die ondersteuning/hulp heeft vanuit de Jeugdwet en dit in de vorm van een pgb ontvangt. </text:p>
                </text:list-item>
                <text:list-item text:style-override="id1-3-2-2-1-2-2-8">
                  <text:number>g.</text:number>
                  <text:p text:style-name="al">Budgetbeheerder: een vertegenwoordiger die ingesteld is door een budgethouder en het pgb-budget beheert en toezicht houdt op de kwaliteit van de met een pgb ingekochte ondersteuning/hulp.</text:p>
                </text:list-item>
                <text:list-item text:style-override="id1-3-2-2-1-2-2-9">
                  <text:number>h.</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10">
                  <text:number>i.</text:number>
                  <text:p text:style-name="al">Regionaal Adviesteam HS: team dat de lokale toegang adviseert over toegang tot Hoogspecialistische Jeugdhulp</text:p>
                </text:list-item>
                <text:list-item text:style-override="id1-3-2-2-1-2-2-11">
                  <text:number>j.</text:number>
                  <text:p text:style-name="al">ThuisPLUS Jeugd: extra component die kan worden ingezet als gedurende een zo kort mogelijke periode extra intensieve ambulante behandeling en/of dagbesteding nodig is. </text:p>
                </text:list-item>
                <text:list-item text:style-override="id1-3-2-2-1-2-2-12">
                  <text:number>k.</text:number>
                  <text:p text:style-name="al">Verordening: de Verordening Jeugdhulp gemeente Hoorn 2020.</text:p>
                </text:list-item>
                <text:list-item text:style-override="id1-3-2-2-1-2-2-13">
                  <text:number>2.</text:number>
                  <text:p text:style-name="al">Alle begrippen die in deze nadere regels worden gebruikt en niet nader worden omschreven hebben dezelfde betekenis als in de Verordening Jeugdhulp, de Jeugdwet, de Regeling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en intensiteiten (arrangement)</text:p>
              <text:list text:style-name="id1-3-2-2-2-2-2">
                <text:list-item text:style-override="id1-3-2-2-2-2-2-1">
                  <text:number>1.</text:number>
                  <text:p text:style-name="al">Een individuele voorziening voor specialistische jeugdhulp bestaat uit de volgende tien ondersteuningsprofielen:</text:p>
                </text:list-item>
                <text:list-item text:style-override="id1-3-2-2-2-2-2-2">
                  <text:number>1.</text:number>
                  <text:p text:style-name="al">Behoefte aan het verbeteren van psychosociaal functioneren jeugdigen en verbeteren van gezinscommunicatie (ondersteuningsprofiel 1);</text:p>
                </text:list-item>
                <text:list-item text:style-override="id1-3-2-2-2-2-2-3">
                  <text:number>2.</text:number>
                  <text:p text:style-name="al">Behoefte aan het vergroten van specifieke opvoedingsvaardigheden ouders plus hulp vanwege kind eigen problematiek (ondersteuningsprofiel 2); </text:p>
                </text:list-item>
                <text:list-item text:style-override="id1-3-2-2-2-2-2-4">
                  <text:number>3.</text:number>
                  <text:p text:style-name="al">Behoefte aan het vergroten van specifieke opvoedingsvaardigheden van ouders met een beperking (ondersteuningsprofiel 3); </text:p>
                </text:list-item>
                <text:list-item text:style-override="id1-3-2-2-2-2-2-5">
                  <text:number>4.</text:number>
                  <text:p text:style-name="al">Behoefte aan het vergroten van specifieke opvoedingsvaardigheden voor ouders met eigen problematiek plus hulp voor de jeugdige(n) bij zijn/haar ontwikkeling (ondersteuningsprofiel 4); </text:p>
                </text:list-item>
                <text:list-item text:style-override="id1-3-2-2-2-2-2-6">
                  <text:number>5.</text:number>
                  <text:p text:style-name="al">Behoefte aan verminderen problematiek en verbeteren van functioneren jeugdige(n); hulp en behandeling voor jeugdige (ondersteuningsprofiel 5); </text:p>
                </text:list-item>
                <text:list-item text:style-override="id1-3-2-2-2-2-2-7">
                  <text:number>6.</text:number>
                  <text:p text:style-name="al">Behoefte aan leren van vaardigheden en verbeteren functioneren voor jeugdige(n), rekening houdend met verminderen van eigen problematiek ouders en waarborgen veiligheid jeugdigen (ondersteuningsprofiel 6); </text:p>
                </text:list-item>
                <text:list-item text:style-override="id1-3-2-2-2-2-2-8">
                  <text:number>7.</text:number>
                  <text:p text:style-name="al">Behoefte aan begeleiding en behandeling in samenhang met een beperking (ondersteuningsprofiel 7); </text:p>
                </text:list-item>
                <text:list-item text:style-override="id1-3-2-2-2-2-2-9">
                  <text:number>8.</text:number>
                  <text:p text:style-name="al">Behoefte aan begeleiding en behandeling in samenhang met een beperking en gedragsproblematiek (ondersteuningsprofiel 8); </text:p>
                </text:list-item>
                <text:list-item text:style-override="id1-3-2-2-2-2-2-10">
                  <text:number>9.</text:number>
                  <text:p text:style-name="al">Behoefte aan begeleiding en behandeling vanwege een lichamelijke beperking (ondersteuningsprofiel 9); </text:p>
                </text:list-item>
                <text:list-item text:style-override="id1-3-2-2-2-2-2-11">
                  <text:number>10.</text:number>
                  <text:p text:style-name="al">Behoefte aan het oplossen van complexe problematiek bij een 0-6-jarige binnen het gezin (ondersteuningsprofiel 10). </text:p>
                </text:list-item>
                <text:list-item text:style-override="id1-3-2-2-2-2-2-12">
                  <text:number>2.</text:number>
                  <text:p text:style-name="al">Een jeugdige ontvangt op enig moment één individuele voorziening voor één ondersteuningsprofiel, hierbinnen dient de jeugdhulpaanbieder van specialistische jeugdhulp alle benodigde jeugdhulp te bieden aan de jeugdige, eventueel door als hoofdaannemer aanvullend een onderaannemer in te schakelen. </text:p>
                </text:list-item>
                <text:list-item text:style-override="id1-3-2-2-2-2-2-13">
                  <text:number>3.</text:number>
                  <text:p text:style-name="al">Binnen een gezin kunnen jeugdigen ieder een individuele voorziening met een eigen ondersteuningsprofiel ontvangen. </text:p>
                </text:list-item>
                <text:list-item text:style-override="id1-3-2-2-2-2-2-14">
                  <text:number>4.</text:number>
                  <text:p text:style-name="al">Het college bepaalt in welk ondersteuningsprofiel binnen de specialistische jeugdzorg de jeugdige geplaatst wordt. De jeugdhulpaanbieder bepaalt de intensiteit van de in te zetten hulp.</text:p>
                </text:list-item>
                <text:list-item text:style-override="id1-3-2-2-2-2-2-15">
                  <text:number>5.</text:number>
                  <text:p text:style-name="al">Het college bepaalt het ondersteuningsprofiel voor de jeugdige en stelt samen met de jeugdige en/of de ouders het te behalen resultaat vast.</text:p>
                </text:list-item>
                <text:list-item text:style-override="id1-3-2-2-2-2-2-16">
                  <text:number>6.</text:number>
                  <text:p text:style-name="al">De jeugdhulpaanbieder bepaalt samen met de jeugdige en/of de ouders de intensiteit die bij het ondersteuningsprofiel past. </text:p>
                </text:list-item>
                <text:list-item text:style-override="id1-3-2-2-2-2-2-17">
                  <text:number>7.</text:number>
                  <text:p text:style-name="al">De hulp binnen een ondersteuningsprofiel is verdeeld in drie (3) blokken van zes (6) à zeven (7) intensiteiten (A tot en met F/G) die in feite de zwaarte van de noodzakelijke ondersteuning uitdrukken.</text:p>
                </text:list-item>
                <text:list-item text:style-override="id1-3-2-2-2-2-2-18">
                  <text:number>8.</text:number>
                  <text:p text:style-name="al">Naast deze intensiteiten bestaan er 4 aanvullende componenten:</text:p>
                </text:list-item>
                <text:list-item text:style-override="id1-3-2-2-2-2-2-19">
                  <text:number>a.</text:number>
                  <text:p text:style-name="al">Verblijf</text:p>
                </text:list-item>
                <text:list-item text:style-override="id1-3-2-2-2-2-2-20">
                  <text:number>b.</text:number>
                  <text:p text:style-name="al">ThuisPlus Jeugd</text:p>
                </text:list-item>
                <text:list-item text:style-override="id1-3-2-2-2-2-2-21">
                  <text:number>c.</text:number>
                  <text:p text:style-name="al">Medicatiecontrole</text:p>
                </text:list-item>
                <text:list-item text:style-override="id1-3-2-2-2-2-2-22">
                  <text:number>d.</text:number>
                  <text:p text:style-name="al">Vervoer</text:p>
                </text:list-item>
                <text:list-item text:style-override="id1-3-2-2-2-2-2-23">
                  <text:number>9.</text:number>
                  <text:p text:style-name="al">De jeugdhulpaanbieder formuleert de doelen die leiden tot het door het college vastgestelde resultaat.</text:p>
                </text:list-item>
              </text:list>
              <text:p text:style-name="al"/>
            </text:section>
            <text:section text:name="artikel_id1-3-2-2-2-3" text:style-name="artikel">
              <text:p text:style-name="artikel_kop_titel"><text:span text:style-name="artikel_kop_label">Artikel</text:span> <text:span text:style-name="artikel_kop_nr">2.2</text:span> Aanvullende componenten bij een arrangement</text:p>
              <text:p text:style-name="al">Een verblijfscomponent wordt altijd in combinatie met een ondersteuningsprofiel toegepast. </text:p>
              <text:list text:style-name="id1-3-2-2-2-3-3">
                <text:list-item text:style-override="id1-3-2-2-2-3-3-1">
                  <text:number>1.</text:number>
                  <text:p text:style-name="al">Het inzetten van een verblijfscomponent binnen een arrangement wordt bepaald door de zorgaanbieder en staat beschreven in het door de lokale toegang goedgekeurde perspectiefplan. De intensiteit van de in te zetten verblijfscomponent wordt bepaald door de lokale toegang. </text:p>
                </text:list-item>
                <text:list-item text:style-override="id1-3-2-2-2-3-3-2">
                  <text:number>2.</text:number>
                  <text:p text:style-name="al">Een ThuisPLUS-Jeugd component is alleen mogelijk bij hersteltrajecten en na goedkeuring door de lokale toegang. </text:p>
                </text:list-item>
                <text:list-item text:style-override="id1-3-2-2-2-3-3-3">
                  <text:number>3.</text:number>
                  <text:p text:style-name="al">ThuisPLUS-Jeugd mag worden toegepast als gedurende een zo kort mogelijke periode extra intensieve ambulante behandeling en/of dagbesteding nodig is. </text:p>
                </text:list-item>
                <text:list-item text:style-override="id1-3-2-2-2-3-3-4">
                  <text:number>4.</text:number>
                  <text:p text:style-name="al">Voorwaarde voor deze inzet is dat de methode is beschreven in het door de lokale toegang goedgekeurde perspectiefplan. </text:p>
                </text:list-item>
                <text:list-item text:style-override="id1-3-2-2-2-3-3-5">
                  <text:number>5.</text:number>
                  <text:p text:style-name="al">Het tarief Verblijfscomponent en ThuisPLUS-Jeugd is per etmaal.</text:p>
                </text:list-item>
                <text:list-item text:style-override="id1-3-2-2-2-3-3-6">
                  <text:number>6.</text:number>
                  <text:p text:style-name="al">Alleen in uitzonderingsgevallen, waarin de ouders/het netwerk de jeugdige niet zelf kunnen vervoeren, is de zorgaanbieder verplicht dit te regelen. Dit moet opgenomen zijn in het door de lokale toegang goedgekeurde perspectiefplan en binnen de regio Westfriesland zijn.</text:p>
                </text:list-item>
                <text:list-item text:style-override="id1-3-2-2-2-3-3-7">
                  <text:number>7.</text:number>
                  <text:p text:style-name="al">Voor vervoer buiten de regio Westfriesland en rolstoelvervoer waarin de ouders/het netwerk de jeugdige niet zelf kunnen vervoeren, kan de zorgaanbieder contact zoeken met de lokale toegang.</text:p>
                </text:list-item>
                <text:list-item text:style-override="id1-3-2-2-2-3-3-8">
                  <text:number>8.</text:number>
                  <text:p text:style-name="al">De component medicatiecontrole kan na de beëindiging van een arrangement ingezet worden als alleen nog periodieke medicatiecontrole nodig is. Dit kan aangevraagd worden door de zorgaanbieder in samenspraak met de jeugdige, de toegang bepaalt de toekenning.</text:p>
                </text:list-item>
              </text:list>
              <text:p text:style-name="al"/>
            </text:section>
            <text:section text:name="artikel_id1-3-2-2-2-4" text:style-name="artikel">
              <text:p text:style-name="artikel_kop_titel"><text:span text:style-name="artikel_kop_label">Artikel</text:span> <text:span text:style-name="artikel_kop_nr">2.3</text:span> Andere vormen van specialistische jeugdhulp</text:p>
              <text:list text:style-name="id1-3-2-2-2-4-2">
                <text:list-item text:style-override="id1-3-2-2-2-4-2-1">
                  <text:number>1.</text:number>
                  <text:p text:style-name="al">De volgende vormen van specialistische jeugdhulp vallen niet binnen bovengenoemde arrangementen en kunnen apart toegekend worden:</text:p>
                </text:list-item>
                <text:list-item text:style-override="id1-3-2-2-2-4-2-2">
                  <text:number>a.</text:number>
                  <text:p text:style-name="al">Dyslexiezorg: Ondersteuning voor jeugdigen met (een vermoeden van) ernstig enkelvoudige dyslexie (EED), in de vorm van dyslexieonderzoek en/of behandeling.</text:p>
                </text:list-item>
                <text:list-item text:style-override="id1-3-2-2-2-4-2-3">
                  <text:number>b.</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item text:style-override="id1-3-2-2-2-4-2-4">
                  <text:number>2.</text:number>
                  <text:p text:style-name="al">Dyslexiezorg kan ingezet worden door een verwijzing vanuit de school. </text:p>
                </text:list-item>
                <text:list-item text:style-override="id1-3-2-2-2-4-2-5">
                  <text:number>3.</text:number>
                  <text:p text:style-name="al">Pleegzorg is niet vrij toegankelijk. De lokale toegang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list-item>
              </text:list>
              <text:p text:style-name="al"/>
            </text:section>
            <text:section text:name="artikel_id1-3-2-2-2-5" text:style-name="artikel">
              <text:p text:style-name="artikel_kop_titel"><text:span text:style-name="artikel_kop_label">Artikel</text:span> <text:span text:style-name="artikel_kop_nr">2.4</text:span> Hoogspecialistische jeugdhulp</text:p>
              <text:list text:style-name="id1-3-2-2-2-5-2">
                <text:list-item text:style-override="id1-3-2-2-2-5-2-1">
                  <text:number>1.</text:number>
                  <text:p text:style-name="al">Het college zorgt ook voor de beschikbaarheid van hoogspecialistische jeugdhulp.</text:p>
                </text:list-item>
                <text:list-item text:style-override="id1-3-2-2-2-5-2-2">
                  <text:number>2.</text:number>
                  <text:p text:style-name="al">Voor de inzet van hoogspecialistische jeugdhulp moet het Regionale Adviesteam HS een positief advies afgeven aan de lokale toega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text:span> Melding en toegang tot specialistische jeugdhulp via de gemeente </text:p>
              <text:list text:style-name="id1-3-2-2-3-2-2">
                <text:list-item text:style-override="id1-3-2-2-3-2-2-1">
                  <text:number>1.</text:number>
                  <text:p text:style-name="al">Jeugdigen en ouder(s) kunnen zich rechtstreeks melden bij een aanbieder van een algemene voorziening zoals bedoeld in artikel 2 lid 1 van de Verordening jeugdhulp gemeente Hoorn 2020. </text:p>
                </text:list-item>
                <text:list-item text:style-override="id1-3-2-2-3-2-2-2">
                  <text:number>2.</text:number>
                  <text:p text:style-name="al">Jeugdigen en ouder(s) kunnen een hulpvraag melden bij het college of het loket van gebiedsteam 1.Hoorn.</text:p>
                </text:list-item>
                <text:list-item text:style-override="id1-3-2-2-3-2-2-3">
                  <text:number>3.</text:number>
                  <text:p text:style-name="al">Het college bevestigt de ontvangst van een melding schriftelijk, telefonisch of digitaal.</text:p>
                </text:list-item>
                <text:list-item text:style-override="id1-3-2-2-3-2-2-4">
                  <text:number>4.</text:number>
                  <text:p text:style-name="al">In spoedeisende gevallen treft het college zo spoedig mogelijk een passende tijdelijke maatregel.</text:p>
                </text:list-item>
                <text:list-item text:style-override="id1-3-2-2-3-2-2-5">
                  <text:number>5.</text:number>
                  <text:p text:style-name="al">Naast de genoemde mogelijkheden in lid 1 en 2 kan de jeugdige en/of zijn ouders zich met een hulpvraag wenden tot de huisarts, jeugdarts of medisch specialist.</text:p>
                </text:list-item>
              </text:list>
              <text:p text:style-name="al"/>
            </text:section>
            <text:section text:name="artikel_id1-3-2-2-3-3" text:style-name="artikel">
              <text:p text:style-name="artikel_kop_titel"><text:span text:style-name="artikel_kop_label">Artikel</text:span> <text:span text:style-name="artikel_kop_nr">4.</text:span> Vooronderzoek </text:p>
              <text:list text:style-name="id1-3-2-2-3-3-2">
                <text:list-item text:style-override="id1-3-2-2-3-3-2-1">
                  <text:number>1.</text:number>
                  <text:p text:style-name="al">Het gebiedsteam 1.Hoorn neemt namens het college contact op met de jeugdige en/of zijn ouders om een afspraak te maken voor een gesprek. Hierbij verzamelt het gebiedsteam 1. Hoorn alle voor het onderzoek, van belang zijnde en toegankelijke gegevens over de jeugdige en zijn situatie. </text:p>
                </text:list-item>
                <text:list-item text:style-override="id1-3-2-2-3-3-2-2">
                  <text:number>2.</text:number>
                  <text:p text:style-name="al">De jeugdige en/of zijn ouders verschaffen het gebiedsteam 1. Hoorn alle overige gegevens en bescheiden die naar het oordeel van het gebiedsteam 1.Hoorn voor het onderzoek nodig zijn en waarover zij redelijkerwijs de beschikking kunnen krijgen. </text:p>
                </text:list-item>
                <text:list-item text:style-override="id1-3-2-2-3-3-2-3">
                  <text:number>3.</text:number>
                  <text:p text:style-name="al">Als de jeugdige en/of zijn ouder(s) bekend zijn bij de gemeente, kan het gebiedsteam 1.Hoorn in overeenstemming met de jeugdige en/of zijn ouder(s) afzien van een vooronderzoek als bedoeld in het eerste en tweede lid. Daarnaast kan het gebiedsteam 1.Hoorn hiervan afzien in situaties van hoge urgentie zoals een levensbedreigende situatie waarbij de noodzaak tot acuut ingrijpen aantoonbaar is en in geval van onvermogen van de jeugdige of ouders.</text:p>
                </text:list-item>
                <text:list-item text:style-override="id1-3-2-2-3-3-2-4">
                  <text:number>4.</text:number>
                  <text:p text:style-name="al">Het gebiedsteam 1.Hoorn brengt de jeugdige en/of zijn ouder(s) op de hoogte van de mogelijkheid om een familiegroepsplan op te stellen en dit binnen twee weken in te dienen. </text:p>
                </text:list-item>
              </text:list>
              <text:p text:style-name="al"/>
            </text:section>
            <text:section text:name="artikel_id1-3-2-2-3-4" text:style-name="artikel">
              <text:p text:style-name="artikel_kop_titel"><text:span text:style-name="artikel_kop_label">Artikel</text:span> <text:span text:style-name="artikel_kop_nr">5.</text:span> Gesprek </text:p>
              <text:list text:style-name="id1-3-2-2-3-4-2">
                <text:list-item text:style-override="id1-3-2-2-3-4-2-1">
                  <text:number>1.</text:number>
                  <text:p text:style-name="al">Het gebiedsteam 1.Hoorn onderzoekt in een gesprek met de jeugdige en/of zijn ouder(s) voor zover noodzakelijk en/of mogelijk:</text:p>
                </text:list-item>
                <text:list-item text:style-override="id1-3-2-2-3-4-2-2">
                  <text:number>a.</text:number>
                  <text:p text:style-name="al">de behoeften, persoonskenmerken en voorkeuren van de jeugdige;</text:p>
                </text:list-item>
                <text:list-item text:style-override="id1-3-2-2-3-4-2-3">
                  <text:number>b.</text:number>
                  <text:p text:style-name="al">de mogelijkheden om op eigen kracht, met gebruikelijke zorg of hulp uit het sociale netwerk te voorzien in de behoefte;</text:p>
                </text:list-item>
                <text:list-item text:style-override="id1-3-2-2-3-4-2-4">
                  <text:number>c.</text:number>
                  <text:p text:style-name="al">de behoefte aan ondersteuning van de ouder(s), wat de hulpvraag is;</text:p>
                </text:list-item>
                <text:list-item text:style-override="id1-3-2-2-3-4-2-5">
                  <text:number>d.</text:number>
                  <text:p text:style-name="al">de mogelijkheid om gebruik te maken van algemene voorzieningen;</text:p>
                </text:list-item>
                <text:list-item text:style-override="id1-3-2-2-3-4-2-6">
                  <text:number>e.</text:number>
                  <text:p text:style-name="al">de veiligheid, ontwikkeling en gezinssituatie van de jeugdige en zijn ouder(s);</text:p>
                </text:list-item>
                <text:list-item text:style-override="id1-3-2-2-3-4-2-7">
                  <text:number>f.</text:number>
                  <text:p text:style-name="al">het gewenste resultaat van het verzoek om jeugdhulp;</text:p>
                </text:list-item>
                <text:list-item text:style-override="id1-3-2-2-3-4-2-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9">
                  <text:number>2.</text:number>
                  <text:p text:style-name="al">Als de jeugdige en/of zijn ouders al een familiegroepsplan hebben opgesteld, betrekt het gebiedsteam 1.Hoorn dit plan bij het onderzoek, bedoeld in het eerste lid.</text:p>
                </text:list-item>
                <text:list-item text:style-override="id1-3-2-2-3-4-2-10">
                  <text:number>3.</text:number>
                  <text:p text:style-name="al">Het gebiedsteam 1.Hoorn informeert de jeugdige en zijn ouder(s) over de gang van zaken, diens rechten en plichten en de vervolgprocedure.</text:p>
                </text:list-item>
                <text:list-item text:style-override="id1-3-2-2-3-4-2-11">
                  <text:number>4.</text:number>
                  <text:p text:style-name="al">Het gebiedsteam 1.Hoorn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
              <text:p text:style-name="al"/>
            </text:section>
            <text:section text:name="artikel_id1-3-2-2-3-5" text:style-name="artikel">
              <text:p text:style-name="artikel_kop_titel"><text:span text:style-name="artikel_kop_label">Artikel</text:span> <text:span text:style-name="artikel_kop_nr">6.</text:span> Perspectiefplan</text:p>
              <text:list text:style-name="id1-3-2-2-3-5-2">
                <text:list-item text:style-override="id1-3-2-2-3-5-2-1">
                  <text:number>1.</text:number>
                  <text:p text:style-name="al">Het gebiedsteam 1.Hoorn zorgt voor schriftelijke verslaglegging van het gesprek en eventueel verder verricht onderzoek in het perspectiefplan.</text:p>
                </text:list-item>
                <text:list-item text:style-override="id1-3-2-2-3-5-2-2">
                  <text:number>2.</text:number>
                  <text:p text:style-name="al">De jeugdige en/of de ouders wordt geïnformeerd over de inhoud van het gespreksverslag.</text:p>
                </text:list-item>
                <text:list-item text:style-override="id1-3-2-2-3-5-2-3">
                  <text:number>3.</text:number>
                  <text:p text:style-name="al">Indien een individuele voorziening wordt geïndiceerd wordt dit vermeld in het perspectiefplan. De individuele voorziening bestaat uit een omschrijving van de ondersteuningsbehoefte en beschrijft tevens de resultaten die met hulp en ondersteuning bereikt dienen te worden.</text:p>
                </text:list-item>
                <text:list-item text:style-override="id1-3-2-2-3-5-2-4">
                  <text:number>4.</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5-2-5">
                  <text:number>5.</text:number>
                  <text:p text:style-name="al">Het perspectiefplan wordt ondertekend door de jeugdhulpaanbieder en de jeugdige en/of zijn ouder(s).</text:p>
                </text:list-item>
                <text:list-item text:style-override="id1-3-2-2-3-5-2-6">
                  <text:number>6.</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indienen.</text:p>
                </text:list-item>
              </text:list>
              <text:p text:style-name="al"/>
            </text:section>
            <text:section text:name="artikel_id1-3-2-2-3-6" text:style-name="artikel">
              <text:p text:style-name="artikel_kop_titel"><text:span text:style-name="artikel_kop_label">Artikel</text:span> <text:span text:style-name="artikel_kop_nr">7.</text:span> Aanvraag </text:p>
              <text:list text:style-name="id1-3-2-2-3-6-2">
                <text:list-item text:style-override="id1-3-2-2-3-6-2-1">
                  <text:number>1.</text:number>
                  <text:p text:style-name="al">Een perspectiefplan, dat is ondertekend door zowel de jeugdige en/of zijn ouder(s) als de jeugdhulpaanbieder wordt aangemerkt als aanvraag voor een individuele voorziening.</text:p>
                </text:list-item>
                <text:list-item text:style-override="id1-3-2-2-3-6-2-2">
                  <text:number>2.</text:number>
                  <text:p text:style-name="al">Indien de jeugdige en/of zijn ouders een pgb-plan hebben opgesteld dient dat, samen met het ondertekende perspectiefplan, als aanvraag om jeugdhulp.</text:p>
                </text:list-item>
                <text:list-item text:style-override="id1-3-2-2-3-6-2-3">
                  <text:number>3.</text:number>
                  <text:p text:style-name="al">De jeugdige en/of ouder(s) heeft altijd de mogelijkheid om een aanvraag in te dienen bij het college. </text:p>
                </text:list-item>
              </text:list>
              <text:p text:style-name="al"/>
            </text:section>
            <text:section text:name="artikel_id1-3-2-2-3-7" text:style-name="artikel">
              <text:p text:style-name="artikel_kop_titel"><text:span text:style-name="artikel_kop_label">Artikel</text:span> <text:span text:style-name="artikel_kop_nr">8.</text:span> Toegang Hoogspecialistische jeugdhulp</text:p>
              <text:list text:style-name="id1-3-2-2-3-7-2">
                <text:list-item text:style-override="id1-3-2-2-3-7-2-1">
                  <text:number>1.</text:number>
                  <text:p text:style-name="al">De toegang tot Hoogspecialistische jeugdhulp, verder te noemen HS, gaat altijd via een advies van het Regionaal Adviesteam HS. De lokale toegang onderzoekt de indicatie voor HS en het Regionale Adviesteam HS geeft een advies aan het college over de verwijzing tot HS en de te behalen resultaten per jeugdige. </text:p>
                </text:list-item>
                <text:list-item text:style-override="id1-3-2-2-3-7-2-2">
                  <text:number>2.</text:number>
                  <text:p text:style-name="al">Na advisering door het Regionale Adviesteam HS geeft het college een beschikking af.</text:p>
                </text:list-item>
                <text:list-item text:style-override="id1-3-2-2-3-7-2-3">
                  <text:number>3.</text:number>
                  <text:p text:style-name="al">Zowel de lokale toegang, de gecertificeerde instelling, de (huis)arts en de rechter kunnen vaststellen dat inzet van HS nodig zou kunnen zijn. In al deze gevallen adviseert het Regionale Adviesteam HS of de jeugdige ook daadwerkelijk in de HS toegelaten word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9.1</text:span> Persoonsgebonden budget</text:p>
              <text:p text:style-name="al">In aanvulling op artikel 12 van de Verordening Jeugdhulp gemeente Hoorn 2020 worden kwaliteitseisen voor een pgb opgesteld. Een jeugdige of zijn ouders kunnen een budgetplan indienen waaruit blijkt hoe zij de zorg willen gaan inzetten. Het plan wordt door het college getoetst op haalbaarheid, kwaliteit en pgb-vaardigheden.</text:p>
              <text:p text:style-name="al"/>
            </text:section>
            <text:section text:name="artikel_id1-3-2-2-4-3" text:style-name="artikel">
              <text:p text:style-name="artikel_kop_titel"><text:span text:style-name="artikel_kop_label">Artikel</text:span> <text:span text:style-name="artikel_kop_nr">9.2</text:span> Vereiste Pgb-vaardigheden</text:p>
              <text:p text:style-name="al">Pgb-vaardigheid omvat onder meer de volgende onderdelen:</text:p>
              <text:list text:style-name="id1-3-2-2-4-3-3">
                <text:list-item text:style-override="id1-3-2-2-4-3-3-1">
                  <text:number>a.</text:number>
                  <text:p text:style-name="al">Kwaliteit van het pgb-plan</text:p>
                </text:list-item>
                <text:list-item text:style-override="id1-3-2-2-4-3-3-2">
                  <text:number>b.</text:number>
                  <text:p text:style-name="al">Financieel beheer</text:p>
                </text:list-item>
                <text:list-item text:style-override="id1-3-2-2-4-3-3-3">
                  <text:number>c.</text:number>
                  <text:p text:style-name="al">Zorginhoudelijk beheer</text:p>
                </text:list-item>
                <text:list-item text:style-override="id1-3-2-2-4-3-3-4">
                  <text:number>d.</text:number>
                  <text:p text:style-name="al">Werkgeverschap</text:p>
                </text:list-item>
              </text:list>
              <text:p text:style-name="al"/>
              <text:p text:style-name="al">
              <text:span text:style-name="nadrukvet">a. Kwaliteit van het pgb-plan/budgetplan</text:span>
            </text:p>
              <text:p text:style-name="al">Een budgethouder is in staat om de doelstellingen en de resultaten, uit het perspectiefplan te kunnen vertalen in een budgetplan. De budgethouder zal voordat het pgb wordt toegekend een persoonlijk budgetplan moeten overleggen inclusief een daarbij horende zorgovereenkomst. Het invullen van het budgetplan en zorgovereenkomst vereist bepaalde vaardigheden. Deze vaardigheid brengt de volgende eisen mee die gesteld worden aan een budgethouder of beheerder:</text:p>
              <text:list text:style-name="id1-3-2-2-4-3-7">
                <text:list-item text:style-override="id1-3-2-2-4-3-7-1">
                  <text:number>•</text:number>
                  <text:p text:style-name="al">Kennis van het doel van de Jeugdwet;</text:p>
                </text:list-item>
                <text:list-item text:style-override="id1-3-2-2-4-3-7-2">
                  <text:number>•</text:number>
                  <text:p text:style-name="al">Kennis hebben van beperkingen en stoornissen/de hulpvraag;</text:p>
                </text:list-item>
                <text:list-item text:style-override="id1-3-2-2-4-3-7-3">
                  <text:number>•</text:number>
                  <text:p text:style-name="al">Kennis hebben om de juiste ondersteunende activiteiten in te zetten en hun omvang om de geformuleerde doelstellingen/resultaten te kunnen behalen;</text:p>
                </text:list-item>
                <text:list-item text:style-override="id1-3-2-2-4-3-7-4">
                  <text:number>•</text:number>
                  <text:p text:style-name="al">Kennis hebben van kosten in relatie tot de inzet van activiteiten;</text:p>
                </text:list-item>
                <text:list-item text:style-override="id1-3-2-2-4-3-7-5">
                  <text:number>•</text:number>
                  <text:p text:style-name="al">Zelf een pgb-plan/budgetplan opstellen;</text:p>
                </text:list-item>
                <text:list-item text:style-override="id1-3-2-2-4-3-7-6">
                  <text:number>•</text:number>
                  <text:p text:style-name="al">Kennis over hoe de zorgverlening te organiseren om resultaatafspraken te behalen;</text:p>
                </text:list-item>
                <text:list-item text:style-override="id1-3-2-2-4-3-7-7">
                  <text:number>•</text:number>
                  <text:p text:style-name="al">Beheersen van de Nederlandse taal in woord en geschrift.</text:p>
                </text:list-item>
              </text:list>
              <text:p text:style-name="al"/>
              <text:p text:style-name="al">
              <text:span text:style-name="nadrukvet">b. Financieel beheer</text:span>
            </text:p>
              <text:p text:style-name="al">Een budgethouder moet in staat zijn een administratie te kunnen voeren. Deze vaardigheid brengt de volgende eisen mee:</text:p>
              <text:list text:style-name="id1-3-2-2-4-3-11">
                <text:list-item text:style-override="id1-3-2-2-4-3-11-1">
                  <text:number>•</text:number>
                  <text:p text:style-name="al">Kunnen ordenen;</text:p>
                </text:list-item>
                <text:list-item text:style-override="id1-3-2-2-4-3-11-2">
                  <text:number>•</text:number>
                  <text:p text:style-name="al">Facturen/declaraties kunnen controleren (passend binnen de zorgovereenkomst), </text:p>
                </text:list-item>
                <text:list-item text:style-override="id1-3-2-2-4-3-11-3">
                  <text:number>•</text:number>
                  <text:p text:style-name="al">accorderen en insturen;</text:p>
                </text:list-item>
                <text:list-item text:style-override="id1-3-2-2-4-3-11-4">
                  <text:number>•</text:number>
                  <text:p text:style-name="al">Inzicht hebben in het beschikbare en benodigde budget;</text:p>
                </text:list-item>
                <text:list-item text:style-override="id1-3-2-2-4-3-11-5">
                  <text:number>•</text:number>
                  <text:p text:style-name="al">Het budget voor de juiste doeleinden kunnen inzetten;</text:p>
                </text:list-item>
                <text:list-item text:style-override="id1-3-2-2-4-3-11-6">
                  <text:number>•</text:number>
                  <text:p text:style-name="al">Acties kunnen uitzetten bij externen indien iets verandert of niet correct loopt;</text:p>
                </text:list-item>
                <text:list-item text:style-override="id1-3-2-2-4-3-11-7">
                  <text:number>•</text:number>
                  <text:p text:style-name="al">Digitaal vaardig zijn.</text:p>
                </text:list-item>
              </text:list>
              <text:p text:style-name="al"/>
              <text:p text:style-name="al">
              <text:span text:style-name="nadrukvet">c. Zorginhoudelijk beheer</text:span>
            </text:p>
              <text:p text:style-name="al">In staat zijn om de doelstellingen in het ondersteuningsplan te volgen en te bewaken. </text:p>
              <text:p text:style-name="al">Deze vaardigheid brengt de volgende eisen mee:</text:p>
              <text:list text:style-name="id1-3-2-2-4-3-16">
                <text:list-item text:style-override="id1-3-2-2-4-3-16-1">
                  <text:number>•</text:number>
                  <text:p text:style-name="al">Inzicht hebben in de activiteiten/ondersteuning die worden geleverd;</text:p>
                </text:list-item>
                <text:list-item text:style-override="id1-3-2-2-4-3-16-2">
                  <text:number>•</text:number>
                  <text:p text:style-name="al">Opzetten van een werkrooster;</text:p>
                </text:list-item>
                <text:list-item text:style-override="id1-3-2-2-4-3-16-3">
                  <text:number>•</text:number>
                  <text:p text:style-name="al">Inzicht hebben hoe deze ondersteuningsactiviteiten bijdragen aan de doelstellingen;</text:p>
                </text:list-item>
                <text:list-item text:style-override="id1-3-2-2-4-3-16-4">
                  <text:number>•</text:number>
                  <text:p text:style-name="al">Acties kunnen uitzetten om bij te sturen dan wel in te grijpen;</text:p>
                </text:list-item>
                <text:list-item text:style-override="id1-3-2-2-4-3-16-5">
                  <text:number>•</text:number>
                  <text:p text:style-name="al">In staat zijn om evaluatiegesprekken te voeren en de effecten te volgen en bij te sturen</text:p>
                </text:list-item>
                <text:list-item text:style-override="id1-3-2-2-4-3-16-6">
                  <text:number>•</text:number>
                  <text:p text:style-name="al">indien nodig;</text:p>
                </text:list-item>
                <text:list-item text:style-override="id1-3-2-2-4-3-16-7">
                  <text:number>•</text:number>
                  <text:p text:style-name="al">In staat zijn om de juiste hulpverleners te kiezen passend bij de doelstellingen;</text:p>
                </text:list-item>
                <text:list-item text:style-override="id1-3-2-2-4-3-16-8">
                  <text:number>•</text:number>
                  <text:p text:style-name="al">In staat zijn om afspraken te maken met de hulpverlener(s) en zorgovereenkomsten correct te kunnen invullen en afsluiten;</text:p>
                </text:list-item>
                <text:list-item text:style-override="id1-3-2-2-4-3-16-9">
                  <text:number>•</text:number>
                  <text:p text:style-name="al">Aansturing en inwerken van de zorgverlener.</text:p>
                </text:list-item>
              </text:list>
              <text:p text:style-name="al"/>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4-3-20">
                <text:list-item text:style-override="id1-3-2-2-4-3-20-1">
                  <text:number>•</text:number>
                  <text:p text:style-name="al">Het juiste type zorgovereenkomst kunnen kiezen.</text:p>
                </text:list-item>
                <text:list-item text:style-override="id1-3-2-2-4-3-20-2">
                  <text:number>•</text:number>
                  <text:p text:style-name="al">Het kunnen kiezen voor een arbeidsovereenkomst voor bepaalde dan wel onbepaalde tijd.</text:p>
                </text:list-item>
                <text:list-item text:style-override="id1-3-2-2-4-3-20-3">
                  <text:number>•</text:number>
                  <text:p text:style-name="al">Het kunnen hanteren van wel/geen proeftijd.</text:p>
                </text:list-item>
                <text:list-item text:style-override="id1-3-2-2-4-3-20-4">
                  <text:number>•</text:number>
                  <text:p text:style-name="al">Via het portaal SVB ziekmeldingen kunnen doen en de gemeente te informeren.</text:p>
                </text:list-item>
                <text:list-item text:style-override="id1-3-2-2-4-3-20-5">
                  <text:number>•</text:number>
                  <text:p text:style-name="al">Doorbetalen van de hulpverlener bij ziekte.</text:p>
                </text:list-item>
                <text:list-item text:style-override="id1-3-2-2-4-3-20-6">
                  <text:number>•</text:number>
                  <text:p text:style-name="al">Overeenkomen van een correct uurtarief conform het wettelijk minimumloon.</text:p>
                </text:list-item>
                <text:list-item text:style-override="id1-3-2-2-4-3-20-7">
                  <text:number>•</text:number>
                  <text:p text:style-name="al">Correct hanteren van de opzegtermijn.</text:p>
                </text:list-item>
              </text:list>
              <text:p text:style-name="al"/>
            </text:section>
            <text:section text:name="artikel_id1-3-2-2-4-4" text:style-name="artikel">
              <text:p text:style-name="artikel_kop_titel"><text:span text:style-name="artikel_kop_label">Artikel</text:span> <text:span text:style-name="artikel_kop_nr">9.3</text:span> Vereisten aan wettelijke vertegenwoordiger of gemachtigde als budgethouder:</text:p>
              <text:p text:style-name="al">Als de budgethouder niet zelf het pgb kan beheren is het mogelijk een vertegenwoordiger aan te stellen die het budget beheert. De vertegenwoordiger kan een wettelijk vertegenwoordiger zijn of een gemachtigde. </text:p>
              <text:p text:style-name="al">Aan de budgetbeheerder stellen we de volgende eisen:</text:p>
              <text:list text:style-name="id1-3-2-2-4-4-4">
                <text:list-item text:style-override="id1-3-2-2-4-4-4-1">
                  <text:number>•</text:number>
                  <text:p text:style-name="al">De beheerder en de persoon die de ondersteuning levert is niet dezelfde behoudens bij zorg geleverd binnen de leefeenheid via een sociaal tarief;</text:p>
                </text:list-item>
                <text:list-item text:style-override="id1-3-2-2-4-4-4-2">
                  <text:number>•</text:number>
                  <text:p text:style-name="al">In uitzonderlijke gevallen kan het college daar specifiek toestemming voor geven;</text:p>
                </text:list-item>
                <text:list-item text:style-override="id1-3-2-2-4-4-4-3">
                  <text:number>•</text:number>
                  <text:p text:style-name="al">De beheerder moet pgb-vaardigheden in huis hebben als genoemd in artikel 10.2;</text:p>
                </text:list-item>
                <text:list-item text:style-override="id1-3-2-2-4-4-4-4">
                  <text:number>•</text:number>
                  <text:p text:style-name="al">De beheerder toont aan dat ondanks de fysieke afstand van de budgethouder kan worden voldaan aan de taken een verantwoordelijkheden en woont op redelijke afstand;</text:p>
                </text:list-item>
                <text:list-item text:style-override="id1-3-2-2-4-4-4-5">
                  <text:number>•</text:number>
                  <text:p text:style-name="al">Als een toekomstig budgethouder een wettelijk vertegenwoordiger heeft kan deze ook als beheerder worden aangewezen; </text:p>
                </text:list-item>
                <text:list-item text:style-override="id1-3-2-2-4-4-4-6">
                  <text:number>•</text:number>
                  <text:p text:style-name="al">De beheerder van het pgb wordt niet uit het pgb betaald, behoudens bij zorg geleverd binnen de leefeenheid via een sociaal tarief;</text:p>
                </text:list-item>
                <text:list-item text:style-override="id1-3-2-2-4-4-4-7">
                  <text:number>•</text:number>
                  <text:p text:style-name="al">Het aanstellen van een beheerder is een vrijwillige en bewuste keuze van de aanvrager/ouders/jeugdige en is niet onder druk van de beheerder gebeurd;</text:p>
                </text:list-item>
                <text:list-item text:style-override="id1-3-2-2-4-4-4-8">
                  <text:number>•</text:number>
                  <text:p text:style-name="al">De budgethouder/ouders/jeugdige heeft zelf de keuze gemaakt voor pgb in plaats van zorg in natura en niet de beheerder;</text:p>
                </text:list-item>
                <text:list-item text:style-override="id1-3-2-2-4-4-4-9">
                  <text:number>•</text:number>
                  <text:p text:style-name="al">De beheerder kennis heeft op het gebied van zowel financiën als zorgtaken;</text:p>
                </text:list-item>
                <text:list-item text:style-override="id1-3-2-2-4-4-4-10">
                  <text:number>•</text:number>
                  <text:p text:style-name="al">De beheerder mag zelf niet onder bewind staan;</text:p>
                </text:list-item>
                <text:list-item text:style-override="id1-3-2-2-4-4-4-11">
                  <text:number>•</text:number>
                  <text:p text:style-name="al">De beheerder mag niet meer dan 3 budgethouders bedienen.</text:p>
                </text:list-item>
              </text:list>
              <text:p text:style-name="al"/>
            </text:section>
            <text:section text:name="artikel_id1-3-2-2-4-5" text:style-name="artikel">
              <text:p text:style-name="artikel_kop_titel"><text:span text:style-name="artikel_kop_label">Artikel</text:span> <text:span text:style-name="artikel_kop_nr">9.4</text:span> Kwaliteit in te kopen ondersteuning bij verstrekkingsvorm Pgb</text:p>
              <text:list text:style-name="id1-3-2-2-4-5-2">
                <text:list-item text:style-override="id1-3-2-2-4-5-2-1">
                  <text:number>1.</text:number>
                  <text:p text:style-name="al">De kwaliteit van de in te kopen of ingekochte ondersteuning is belangrijk om de doelen en resultaten die in het perspectiefplan zijn opgesteld effectief in te zetten en uiteindelijk tot een goed eindresultaat te leiden. In de wet is als basiseis geformuleerd dat de ondersteuning veilig, doeltreffend, doelmatig en cliëntgericht moet worden verstrekt.</text:p>
                </text:list-item>
                <text:list-item text:style-override="id1-3-2-2-4-5-2-2">
                  <text:number>2.</text:number>
                  <text:p text:style-name="al">De eisen zoals geformuleerd in de wet behoeven vertaling naar werkbare eisen, ·waarover duidelijke afspraken gemaakt kunnen worden. Om te kunnen spreken van goede kwaliteit van de ondersteuning worden in aanvulling op artikel 12 van de verordening de volgende eisen gesteld:</text:p>
                </text:list-item>
              </text:list>
              <text:p text:style-name="al"/>
              <text:p text:style-name="al">Basiseisen:</text:p>
              <text:list text:style-name="id1-3-2-2-4-5-5">
                <text:list-item text:style-override="id1-3-2-2-4-5-5-1">
                  <text:number>a.</text:number>
                  <text:p text:style-name="al">Kan garanderen dat de ondersteuningscontinuïteit gewaarborgd is.</text:p>
                </text:list-item>
                <text:list-item text:style-override="id1-3-2-2-4-5-5-2">
                  <text:number>b.</text:number>
                  <text:p text:style-name="al">De ondersteuning is tijdig en conform afspraak.</text:p>
                </text:list-item>
                <text:list-item text:style-override="id1-3-2-2-4-5-5-3">
                  <text:number>c.</text:number>
                  <text:p text:style-name="al">De ondersteuning is afgestemd op de reële behoefte van de budgethouder en op andere vormen van zorg of hulp.</text:p>
                </text:list-item>
                <text:list-item text:style-override="id1-3-2-2-4-5-5-4">
                  <text:number>d.</text:number>
                  <text:p text:style-name="al">De ondersteuning wordt verstrekt met respect voor en inachtneming van de rechten van de budgethouder.</text:p>
                </text:list-item>
                <text:list-item text:style-override="id1-3-2-2-4-5-5-5">
                  <text:number>e.</text:number>
                  <text:p text:style-name="al">De (jeugdhulpverlener) / zorgverlener, budgethouder of budgetbeheerder heeft een actieve signaleringsplicht ten aanzien van veranderingen in de gezondheid (fysiek en psychisch), de sociale situatie en de behoefte van de budgethouder aan meer of andere zorg.</text:p>
                </text:list-item>
                <text:list-item text:style-override="id1-3-2-2-4-5-5-6">
                  <text:number>f.</text:number>
                  <text:p text:style-name="al">De te leveren ondersteuning is vastgesteld in het perspectiefplan.</text:p>
                </text:list-item>
                <text:list-item text:style-override="id1-3-2-2-4-5-5-7">
                  <text:number>g.</text:number>
                  <text:p text:style-name="al">De zorg of hulp leidt tot het behalen van de doelen en resultaten die beschreven staan in het perspectiefplan.</text:p>
                </text:list-item>
                <text:list-item text:style-override="id1-3-2-2-4-5-5-8">
                  <text:number>h.</text:number>
                  <text:p text:style-name="al">De zorgverlener spreekt de taal van de budgethouder en er is een gelijkwaardige volwassen relatie.</text:p>
                </text:list-item>
                <text:list-item text:style-override="id1-3-2-2-4-5-5-9">
                  <text:number>i.</text:number>
                  <text:p text:style-name="al">De budgethouder heeft vertrouwen in de jeugdhulpverlener.</text:p>
                </text:list-item>
                <text:list-item text:style-override="id1-3-2-2-4-5-5-10">
                  <text:number>j.</text:number>
                  <text:p text:style-name="al">De budgethouder kan zijn verhaal goed kwijt, de jeugdhulpverlener luistert en sluit aan bij de behoeften van de budgethouder.</text:p>
                </text:list-item>
                <text:list-item text:style-override="id1-3-2-2-4-5-5-11">
                  <text:number>k.</text:number>
                  <text:p text:style-name="al">Er is ook oog voor alle levensgebieden, zoals de woon-, werk- en leefomgeving van de budgethouder.</text:p>
                </text:list-item>
                <text:list-item text:style-override="id1-3-2-2-4-5-5-12">
                  <text:number>l.</text:number>
                  <text:p text:style-name="al">De budgethouder kan zijn familie en mantelzorger betrekken in de zorg, de jeugdhulpverlener houdt daar rekening mee.</text:p>
                </text:list-item>
                <text:list-item text:style-override="id1-3-2-2-4-5-5-13">
                  <text:number>m.</text:number>
                  <text:p text:style-name="al">De budgethouder kan erop vertrouwen dat de jeugdhulpverlener de juiste expertise en ervaring heeft.</text:p>
                </text:list-item>
                <text:list-item text:style-override="id1-3-2-2-4-5-5-14">
                  <text:number>n.</text:number>
                  <text:p text:style-name="al">Iedere jeugdhulpverlener heeft een Verklaring omtrent gedrag (VOG).</text:p>
                </text:list-item>
                <text:list-item text:style-override="id1-3-2-2-4-5-5-15">
                  <text:number>3.</text:number>
                  <text:p text:style-name="al">Kwaliteitseisen voor professionele ondersteuning:</text:p>
                </text:list-item>
                <text:list-item text:style-override="id1-3-2-2-4-5-5-16">
                  <text:number>a.</text:number>
                  <text:p text:style-name="al">De jeugdhulpverlener voldoet aan de basiseisen.</text:p>
                </text:list-item>
                <text:list-item text:style-override="id1-3-2-2-4-5-5-17">
                  <text:number>b.</text:number>
                  <text:p text:style-name="al">Is ingeschreven bij de Kamer van Koophandel. De jeugdhulpaanbieder is ingeschreven bij het Inspectieloket Jeugd.</text:p>
                </text:list-item>
                <text:list-item text:style-override="id1-3-2-2-4-5-5-18">
                  <text:number>c.</text:number>
                  <text:p text:style-name="al">Voor de Jeugdwet ook registratie in het kwaliteitsregister Jeugd en/of BIG bij ondersteuning op HBO en WO niveau.</text:p>
                </text:list-item>
                <text:list-item text:style-override="id1-3-2-2-4-5-5-19">
                  <text:number>d.</text:number>
                  <text:p text:style-name="al">De ondersteuning wordt geleverd met gekwalificeerd personeel, passend bij de behoeften en persoonskenmerken van de budgethouder.</text:p>
                </text:list-item>
                <text:list-item text:style-override="id1-3-2-2-4-5-5-20">
                  <text:number>e.</text:number>
                  <text:p text:style-name="al">De jeugdhulpverlener draagt zorg voor scholing waarmee medewerkers over kwalitatief verantwoorde kennis en kunde kunnen (blijven) beschikken. In geval van een zzp-er draagt deze zelf de verantwoordelijkheid voor de hierboven geformuleerde eis.</text:p>
                </text:list-item>
                <text:list-item text:style-override="id1-3-2-2-4-5-5-21">
                  <text:number>f.</text:number>
                  <text:p text:style-name="al">Medewerkers, indien van toepassing, zijn geregistreerd volgens de geldende beroepsregistratie.</text:p>
                </text:list-item>
                <text:list-item text:style-override="id1-3-2-2-4-5-5-22">
                  <text:number>g.</text:number>
                  <text:p text:style-name="al">De jeugdhulpverlener draagt zorg voor het naleven van beroeps- en meldcodes door de medewerkers.</text:p>
                </text:list-item>
                <text:list-item text:style-override="id1-3-2-2-4-5-5-23">
                  <text:number>h.</text:number>
                  <text:p text:style-name="al">De jeugdhulpverlener heeft een systematische kwaliteitsbewaking.</text:p>
                </text:list-item>
                <text:list-item text:style-override="id1-3-2-2-4-5-5-24">
                  <text:number>i.</text:number>
                  <text:p text:style-name="al">De jeugdhulpverlener voldoet aan de landelijke kwaliteitscriteria ingekochte zorg.</text:p>
                </text:list-item>
                <text:list-item text:style-override="id1-3-2-2-4-5-5-25">
                  <text:number>j.</text:number>
                  <text:p text:style-name="al">De jeugdhulpverlener heeft de meldplicht om calamiteiten en geweld te melden aan gemeenten of inspectie voor gezondheidszorg.</text:p>
                </text:list-item>
                <text:list-item text:style-override="id1-3-2-2-4-5-5-26">
                  <text:number>k.</text:number>
                  <text:p text:style-name="al">De jeugdhulpverlener heeft de verplichting om een vertrouwenspersoon in de gelegenheid te stellen zijn taak uit te oefenen.</text:p>
                </text:list-item>
                <text:list-item text:style-override="id1-3-2-2-4-5-5-27">
                  <text:number>l.</text:number>
                  <text:p text:style-name="al">Stelt via het perspectiefplan een plan van aanpak op hoe het resultaat gehaald gaat worden.</text:p>
                </text:list-item>
                <text:list-item text:style-override="id1-3-2-2-4-5-5-28">
                  <text:number>4.</text:number>
                  <text:p text:style-name="al">Eisen voor niet-professionele ondersteuning:</text:p>
                </text:list-item>
                <text:list-item text:style-override="id1-3-2-2-4-5-5-29">
                  <text:number>a.</text:number>
                  <text:p text:style-name="al">De jeugdhulpverlener is op de hoogte van de omgevingsfactoren.</text:p>
                </text:list-item>
                <text:list-item text:style-override="id1-3-2-2-4-5-5-30">
                  <text:number>b.</text:number>
                  <text:p text:style-name="al">De jeugdhulpverlener voldoet aan de basiseisen.</text:p>
                </text:list-item>
                <text:list-item text:style-override="id1-3-2-2-4-5-5-31">
                  <text:number>c.</text:number>
                  <text:p text:style-name="al">De jeugdhulpverlener heeft de juiste inzet of deskundigheid die verlangd wordt bij de hulpvraag.</text:p>
                </text:list-item>
              </text:list>
              <text:p text:style-name="al"/>
              <text:p text:style-name="al"/>
            </text:section>
            <text:section text:name="artikel_id1-3-2-2-4-6" text:style-name="artikel">
              <text:p text:style-name="artikel_kop_titel"><text:span text:style-name="artikel_kop_label">Artikel</text:span> <text:span text:style-name="artikel_kop_nr">9.5</text:span> Pgb-toetsgesprek en een (tussentijds) evaluatiegesprek door het gebiedsteam</text:p>
              <text:list text:style-name="id1-3-2-2-4-6-2">
                <text:list-item text:style-override="id1-3-2-2-4-6-2-1">
                  <text:number>1.</text:number>
                  <text:p text:style-name="al">Het pgb-toetsgesprek is een goed middel om vooraf te beoordelen of de budgethouder en/of budgetbeheerder pgb-vaardig zijn en of het pgb juist besteed gaat worden. Een toekomstig budgethouder kan zich door de gebiedsteammedewerker laten informeren over de taken en verantwoordelijkheden als budgethouder. Alleen als de toekomstig budgethouder en de budgetbeheerder, als er sprake is van een vertegenwoordiger of gemachtigde, aanwezig zijn kan een pgb-toetsgesprek plaatsvinden.</text:p>
                </text:list-item>
                <text:list-item text:style-override="id1-3-2-2-4-6-2-2">
                  <text:number>2.</text:number>
                  <text:p text:style-name="al">De eisen die gesteld worden voor een effectief pgb-toetsgesprek zijn:</text:p>
                </text:list-item>
                <text:list-item text:style-override="id1-3-2-2-4-6-2-3">
                  <text:number>•</text:number>
                  <text:p text:style-name="al">De toekomstig budgethouder mag altijd een onafhankelijk cliëntondersteuner meenemen.</text:p>
                </text:list-item>
                <text:list-item text:style-override="id1-3-2-2-4-6-2-4">
                  <text:number>•</text:number>
                  <text:p text:style-name="al">Voorafgaand aan het pgb-toetsgesprek ontvangt de toekomstig budgethouder of budgetbeheerder een checklist van de pgb-vaardigheden en van de kwaliteitseisen die gesteld worden aan de jeugdhulpverlener.</text:p>
                </text:list-item>
                <text:list-item text:style-override="id1-3-2-2-4-6-2-5">
                  <text:number>•</text:number>
                  <text:p text:style-name="al">Voorafgaand aan het pgb-toetsgesprek ontvangt de toekomstig budgethouder of budgetbeheerder een persoonlijk budgetplan om op aan te geven hoe het pgb budget ingezet gaat worden door vermelding van de activiteiten en resultaten.</text:p>
                </text:list-item>
                <text:list-item text:style-override="id1-3-2-2-4-6-2-6">
                  <text:number>•</text:number>
                  <text:p text:style-name="al">Tijdens het pgb-toets gesprek neemt de toekomstig budgethouder een ingevulde zorgovereenkomst mee (model SVB).</text:p>
                </text:list-item>
                <text:list-item text:style-override="id1-3-2-2-4-6-2-7">
                  <text:number>•</text:number>
                  <text:p text:style-name="al">Het pgb-toetsgesprek wordt vastgelegd in het perspectiefplan.</text:p>
                </text:list-item>
                <text:list-item text:style-override="id1-3-2-2-4-6-2-8">
                  <text:number>•</text:number>
                  <text:p text:style-name="al">De medewerker van de lokale toegang mag besluiten een pgb-toetsgesprek te houden in aanwezigheid van een tweede collega of een toezichthouder.</text:p>
                </text:list-item>
                <text:list-item text:style-override="id1-3-2-2-4-6-2-9">
                  <text:number>3.</text:number>
                  <text:p text:style-name="al">Een evaluatiegesprek is noodzakelijk om te onderzoeken hoe de budgethouder en de hulpverlener werken aan de doelstelling. Tijdens een evaluatiegesprek kunnen de doelen bijgesteld worden en zo ook het budget.</text:p>
                  <text:p text:style-name="al">In de Jeugdwet en Verordening zijn geen indicatietermijnen gesteld voor een pgb. De aanvrager en het gebiedsteam stellen samen een termijn op, die mede afhankelijk is van het te verwachten resultaat binnen een bepaalde periode of dat de inzet duurzaam is. Bij een termijn van een jaar wordt na een halfjaar geëvalueerd. Bij een duurzaam traject van twee of meer jaren is dat jaarlijks. Als meerdere kinderen uit één gezin onder de Jeugdwet vallen zal getracht worden om de evaluatiegesprekken samen te laten vallen.</text:p>
                </text:list-item>
              </text:list>
              <text:p text:style-name="al"/>
            </text:section>
            <text:section text:name="artikel_id1-3-2-2-4-7" text:style-name="artikel">
              <text:p text:style-name="artikel_kop_titel"><text:span text:style-name="artikel_kop_label">Artikel</text:span> <text:span text:style-name="artikel_kop_nr">9.6</text:span> Combinatie zorg in natura en pgb</text:p>
              <text:p text:style-name="al">Een jeugdhulpaanbieder kan binnen een arrangement alle zorg inzetten om een resultaat te behalen. Het inzetten van een combinatie van zorg in natura en pgb kan na beoordeling door het college en de beoogde jeugdhulpaanbieder gerealiseerd worden. Dit dient echter gemotiveerd opgenomen te worden in het perspectiefplan. Bij een combinatie van jeugdhulp geleverd via zorg in natura en pgb wordt een deel van de zorg in natura toegekend op basis van een lagere intensiteit, in overleg met de jeugdhulpaanbieder.</text:p>
              <text:p text:style-name="al"/>
            </text:section>
            <text:section text:name="artikel_id1-3-2-2-4-8" text:style-name="artikel">
              <text:p text:style-name="artikel_kop_titel"><text:span text:style-name="artikel_kop_label">Artikel</text:span> <text:span text:style-name="artikel_kop_nr">9.7</text:span> Kwaliteitseisen aan de jeugdhulpaanbieder die via een pgb werkt</text:p>
              <text:list text:style-name="id1-3-2-2-4-8-2">
                <text:list-item text:style-override="id1-3-2-2-4-8-2-1">
                  <text:number>a.</text:number>
                  <text:p text:style-name="al">Voor jeugdhulpaanbieder die op basis van een persoonsgebonden budget jeugdhulp willen aanbieden gelden gelijke kwaliteitseisen als voor de jeugdhulpaanbieder die een contract heeft met de gemeente:</text:p>
                </text:list-item>
                <text:list-item text:style-override="id1-3-2-2-4-8-2-2">
                  <text:number>•</text:number>
                  <text:p text:style-name="al">De jeugdhulpaanbieder voldoet aan de eisen zoals gesteld in de Jeugdwet en alle overige relevante wet- en regelgeving.</text:p>
                </text:list-item>
                <text:list-item text:style-override="id1-3-2-2-4-8-2-3">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4-8-2-4">
                  <text:number>•</text:number>
                  <text:p text:style-name="al">De jeugdhulpaanbieder volgt geldende en toekomstige herzieningen van - standaarden, richtlijnen, best practices, veelbelovende of evidence based methodes en implementeert deze in zijn werkwijze. Het gaat hierbij om interventies:</text:p>
                </text:list-item>
                <text:list-item text:style-override="id1-3-2-2-4-8-2-5">
                  <text:number>•</text:number>
                  <text:p text:style-name="al">die zijn opgenomen in de databestanden Effectieve Jeugd Interventies van het Nederlands Jeugd Instituut,</text:p>
                </text:list-item>
                <text:list-item text:style-override="id1-3-2-2-4-8-2-6">
                  <text:number>•</text:number>
                  <text:p text:style-name="al">die erkend zijn door het Landelijk Kenniscentrum voor Kinder- en Jeugdpsychiatrie</text:p>
                </text:list-item>
                <text:list-item text:style-override="id1-3-2-2-4-8-2-7">
                  <text:number>•</text:number>
                  <text:p text:style-name="al">die zijn opgenomen in de databestanden van het Kennisnet LVB Jeugd</text:p>
                </text:list-item>
                <text:list-item text:style-override="id1-3-2-2-4-8-2-8">
                  <text:number>•</text:number>
                  <text:p text:style-name="al">die in lijn zijn met landelijke en/of internationale richtlijnen waarvan op andere manieren is vastgesteld dat zij bewezen effectief zijn.</text:p>
                </text:list-item>
                <text:list-item text:style-override="id1-3-2-2-4-8-2-9">
                  <text:number>•</text:number>
                  <text:p text:style-name="al">Indien noodzakelijk wordt gemotiveerd en transparant afgeweken.</text:p>
                </text:list-item>
                <text:list-item text:style-override="id1-3-2-2-4-8-2-10">
                  <text:number>•</text:number>
                  <text:p text:style-name="al">De jeugdhulpaanbieder werkt mee aan inspecties van de Inspectie Jeugdhulp en de Toezichthouder Wmo, zoals bedoeld in artikel 17 van de Verordening, en geeft opvolging aan aanbevelingen die hieruit naar voren komen.</text:p>
                </text:list-item>
                <text:list-item text:style-override="id1-3-2-2-4-8-2-11">
                  <text:number>•</text:number>
                  <text:p text:style-name="al">De jeugdhulpaanbieder heeft kennis van en handelt naar de uitgangspunten van de nota van commissie Rouvoet: “Kwaliteitskader voorkomen seksueel misbruik in de jeugdhulp” en van commissie Samson: “Terugdringing seksueel misbruik in de Jeugdhulp”.</text:p>
                </text:list-item>
                <text:list-item text:style-override="id1-3-2-2-4-8-2-12">
                  <text:number>•</text:number>
                  <text:p text:style-name="al">De jeugdhulpaanbieder beschikt over ervaren, gekwalificeerd personeel om jeugdigen en/of de (pleeg)ouders te begeleiden en te ondersteunen, gelet op de vaak specifieke complexe en diverse problematiek.</text:p>
                </text:list-item>
                <text:list-item text:style-override="id1-3-2-2-4-8-2-13">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2-4-8-2-14">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 </text:p>
                </text:list-item>
                <text:list-item text:style-override="id1-3-2-2-4-8-2-15">
                  <text:number>•</text:number>
                  <text:p text:style-name="al">Het in te zetten personeel van de jeugdhulpaanbieder houdt zich aan de meldplicht voor calamiteiten en de Meldcode Huiselijk Geweld en Kindermishandeling.</text:p>
                </text:list-item>
                <text:list-item text:style-override="id1-3-2-2-4-8-2-16">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2-4-8-2-17">
                  <text:number>•</text:number>
                  <text:p text:style-name="al">Het in te zetten ondersteunend MBO geschoold personeel werkt altijd onder verantwoordelijkheid van een medewerker met een BIG- of SKJ-registratie.</text:p>
                </text:list-item>
                <text:list-item text:style-override="id1-3-2-2-4-8-2-18">
                  <text:number>•</text:number>
                  <text:p text:style-name="al">De jeugdhulpaanbieder is cultuursensitief: bij de benadering van ouder(s), pleegouders en kind, behandeling en/ of in te zetten methodieken wordt rekening gehouden met de religieuze- en of culturele achtergrond van ouder(s), pleegouders en kind, tenzij er redenen zijn om hiervan af te wijken.</text:p>
                </text:list-item>
                <text:list-item text:style-override="id1-3-2-2-4-8-2-19">
                  <text:number>•</text:number>
                  <text:p text:style-name="al">De jeugdhulpaanbieder draagt zorg voor een goede samenwerking met de professionals in het gebiedsteam 1.Hoorn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2-4-8-2-20">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2-4-8-2-21">
                  <text:number>•</text:number>
                  <text:p text:style-name="al">De Wet Normering Topinkomens is van toepassing, inclusief het bijbehorende overgangsrecht voor zittende bestuurders.</text:p>
                </text:list-item>
                <text:list-item text:style-override="id1-3-2-2-4-8-2-22">
                  <text:number>b.</text:number>
                  <text:p text:style-name="al">Bij de toekenning van een persoonsgebonden budget wordt in de beschikking gewezen op de kwaliteitseisen.</text:p>
                </text:list-item>
                <text:list-item text:style-override="id1-3-2-2-4-8-2-23">
                  <text:number>c.</text:number>
                  <text:p text:style-name="al">De toezichthouder Wmo kan een onderzoek instellen naar de mate waarin de jeugdhulpaanbieder aan de kwaliteitseisen voldoet. De jeugdhulpaanbieder is verplicht hieraan mee te werken.</text:p>
                </text:list-item>
              </text:list>
              <text:p text:style-name="al"/>
            </text:section>
            <text:section text:name="artikel_id1-3-2-2-4-9" text:style-name="artikel">
              <text:p text:style-name="artikel_kop_titel"><text:span text:style-name="artikel_kop_label">Artikel</text:span> <text:span text:style-name="artikel_kop_nr">9.8</text:span> Inzet sociaal netwerk</text:p>
              <text:list text:style-name="id1-3-2-2-4-9-2">
                <text:list-item text:style-override="id1-3-2-2-4-9-2-1">
                  <text:number>a.</text:number>
                  <text:p text:style-name="al">Onder het sociaal netwerk wordt de informele hulpverlener verstaan, hieronder vallen onder andere ouders, familie, vrienden en kennissen van de budgethouder.</text:p>
                </text:list-item>
                <text:list-item text:style-override="id1-3-2-2-4-9-2-2">
                  <text:number>b.</text:number>
                  <text:p text:style-name="al">Indien een jeugdhulpaanbieder niet voldoet aan de wettelijke criteria van een jeugdhulporganisatie of aan die van een ZZP-er valt deze onder het sociaal netwerk. Ouders die jeugdhulp bieden aan hun eigen kind en tevens ZZP-er zijn vallen onder het sociaal netwerk. </text:p>
                </text:list-item>
                <text:list-item text:style-override="id1-3-2-2-4-9-2-3">
                  <text:number>c.</text:number>
                  <text:p text:style-name="al">Bij inzet van het sociale netwerk moet in het pgb-plan worden aangetoond dat wordt voldaan aan de onderstaande voorwaarden:</text:p>
                </text:list-item>
                <text:list-item text:style-override="id1-3-2-2-4-9-2-4">
                  <text:number>1.</text:number>
                  <text:p text:style-name="al">het inzetten van het sociaal netwerk leidt aantoonbaar tot betere en effectievere ondersteuning en is aantoonbaar doelmatiger dan een individuele voorziening in natura;</text:p>
                </text:list-item>
                <text:list-item text:style-override="id1-3-2-2-4-9-2-5">
                  <text:number>2.</text:number>
                  <text:p text:style-name="al">het gebruikelijke hulp overstijgt;</text:p>
                </text:list-item>
                <text:list-item text:style-override="id1-3-2-2-4-9-2-6">
                  <text:number>3.</text:number>
                  <text:p text:style-name="al">er sprake is van langdurige, omvangrijke en frequente ondersteuningsvraag; en</text:p>
                </text:list-item>
                <text:list-item text:style-override="id1-3-2-2-4-9-2-7">
                  <text:number>4.</text:number>
                  <text:p text:style-name="al">in alle redelijkheid en billijkheid niet verwacht kan worden dat iemand dit in het kader van gebruikelijke hulp en mantelzorg doet. </text:p>
                </text:list-item>
              </text:list>
              <text:p text:style-name="al"/>
            </text:section>
            <text:section text:name="artikel_id1-3-2-2-4-10" text:style-name="artikel">
              <text:p text:style-name="artikel_kop_titel"><text:span text:style-name="artikel_kop_label">Artikel</text:span> <text:span text:style-name="artikel_kop_nr">9.9</text:span> Betalingen via een pgb </text:p>
              <text:p text:style-name="al">De volgende uitgaven mogen worden betaald uit het pgb: </text:p>
              <text:list text:style-name="id1-3-2-2-4-10-3">
                <text:list-item text:style-override="id1-3-2-2-4-10-3-1">
                  <text:number>•</text:number>
                  <text:p text:style-name="al">facturen voor de geleverde zorg / jeugdhulp;</text:p>
                </text:list-item>
                <text:list-item text:style-override="id1-3-2-2-4-10-3-2">
                  <text:number>•</text:number>
                  <text:p text:style-name="al">uitbetaling van een pgb-aanbieder woonachtig/gevestigd in Nederland;</text:p>
                </text:list-item>
              </text:list>
              <text:p text:style-name="al"/>
              <text:p text:style-name="al">De volgende uitgaven mogen niet worden betaald uit het pgb (niet limitatief):</text:p>
              <text:list text:style-name="id1-3-2-2-4-10-6">
                <text:list-item text:style-override="id1-3-2-2-4-10-6-1">
                  <text:number>•</text:number>
                  <text:p text:style-name="al">maandlonen, al dan niet automatisch uitgekeerd</text:p>
                </text:list-item>
                <text:list-item text:style-override="id1-3-2-2-4-10-6-2">
                  <text:number>•</text:number>
                  <text:p text:style-name="al">reiskosten voor een hulpverlener </text:p>
                </text:list-item>
                <text:list-item text:style-override="id1-3-2-2-4-10-6-3">
                  <text:number>•</text:number>
                  <text:p text:style-name="al">kosten voor bemiddeling </text:p>
                </text:list-item>
                <text:list-item text:style-override="id1-3-2-2-4-10-6-4">
                  <text:number>•</text:number>
                  <text:p text:style-name="al">kosten voor het voeren van een pgb-administratie </text:p>
                </text:list-item>
                <text:list-item text:style-override="id1-3-2-2-4-10-6-5">
                  <text:number>•</text:number>
                  <text:p text:style-name="al">kosten voor het aanvragen van een VOG </text:p>
                </text:list-item>
                <text:list-item text:style-override="id1-3-2-2-4-10-6-6">
                  <text:number>•</text:number>
                  <text:p text:style-name="al">kosten voor het deelnemen aan overleggen in het kader van afstemmen en samenwerken met andere hulpverleners </text:p>
                </text:list-item>
                <text:list-item text:style-override="id1-3-2-2-4-10-6-7">
                  <text:number>•</text:number>
                  <text:p text:style-name="al">kosten voor ondersteuning bij het aanvragen en/of beheren van het pgb. </text:p>
                </text:list-item>
                <text:list-item text:style-override="id1-3-2-2-4-10-6-8">
                  <text:number>•</text:number>
                  <text:p text:style-name="al">kosten voor het lidmaatschap van Per Saldo </text:p>
                </text:list-item>
                <text:list-item text:style-override="id1-3-2-2-4-10-6-9">
                  <text:number>•</text:number>
                  <text:p text:style-name="al">kosten voor het volgen van cursussen over het pgb </text:p>
                </text:list-item>
                <text:list-item text:style-override="id1-3-2-2-4-10-6-10">
                  <text:number>•</text:number>
                  <text:p text:style-name="al">kosten voor het bestellen van informatiemateriaal </text:p>
                </text:list-item>
                <text:list-item text:style-override="id1-3-2-2-4-10-6-11">
                  <text:number>•</text:number>
                  <text:p text:style-name="al">alle zorg en ondersteuning die onder een andere wet dan de Jeugdwet (en Wmo) valt</text:p>
                </text:list-item>
                <text:list-item text:style-override="id1-3-2-2-4-10-6-12">
                  <text:number>•</text:number>
                  <text:p text:style-name="al">zorg en ondersteuning die onder een algemene voorziening en/of algemeen gebruikelijke voorzieningen vallen zoals maatschappelijke opvang</text:p>
                </text:list-item>
                <text:list-item text:style-override="id1-3-2-2-4-10-6-13">
                  <text:number>•</text:number>
                  <text:p text:style-name="al">eigen bijdragen</text:p>
                </text:list-item>
                <text:list-item text:style-override="id1-3-2-2-4-10-6-14">
                  <text:number>•</text:number>
                  <text:p text:style-name="al">consumentenbestedingen zoals toegangskaartjes voor de stoomtram, musea of een fiets</text:p>
                </text:list-item>
                <text:list-item text:style-override="id1-3-2-2-4-10-6-15">
                  <text:number>•</text:number>
                  <text:p text:style-name="al">zorg die direct ingezet moet worden (crisishulp)</text:p>
                </text:list-item>
                <text:list-item text:style-override="id1-3-2-2-4-10-6-16">
                  <text:number>•</text:number>
                  <text:p text:style-name="al">kosten gemaakt vooraf aan de beschikkingsperiode</text:p>
                </text:list-item>
                <text:list-item text:style-override="id1-3-2-2-4-10-6-17">
                  <text:number>•</text:number>
                  <text:p text:style-name="al">zorg vanuit een algemene of een collectieve voorziening komt</text:p>
                </text:list-item>
                <text:list-item text:style-override="id1-3-2-2-4-10-6-18">
                  <text:number>•</text:number>
                  <text:p text:style-name="al">ondersteuning die niet of niet in voldoende mate zal bijdragen aan het bereiken van het beoogde resultaat.</text:p>
                </text:list-item>
                <text:list-item text:style-override="id1-3-2-2-4-10-6-19">
                  <text:number>•</text:number>
                  <text:p text:style-name="al">aanvullend Openbaar Vervoer (AOV)</text:p>
                </text:list-item>
                <text:list-item text:style-override="id1-3-2-2-4-10-6-20">
                  <text:number>•</text:number>
                  <text:p text:style-name="al">onkosten zoals postzegels, cadeautjes, telefoonkosten</text:p>
                </text:list-item>
                <text:list-item text:style-override="id1-3-2-2-4-10-6-21">
                  <text:number>•</text:number>
                  <text:p text:style-name="al">eenmalige uitkering</text:p>
                </text:list-item>
                <text:list-item text:style-override="id1-3-2-2-4-10-6-22">
                  <text:number>•</text:number>
                  <text:p text:style-name="al">feestdagenvergo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 </text:p>
            <text:section text:name="artikel_id1-3-2-2-5-2" text:style-name="artikel">
              <text:p text:style-name="artikel_kop_titel"><text:span text:style-name="artikel_kop_label">Artikel</text:span> <text:span text:style-name="artikel_kop_nr">10</text:span> Afstemming gezondheidszorg</text:p>
              <text:list text:style-name="id1-3-2-2-5-2-2">
                <text:list-item text:style-override="id1-3-2-2-5-2-2-1">
                  <text:number>1.</text:number>
                  <text:p text:style-name="al">Het college maakt afspraken met de huisartsen en zorgverzekeraars over de aansluiting tussen de algemene voorzieningen en de huisartsenzorg inclusief de praktijkondersteuning huisarts (geestelijke gezondheidszorg).</text:p>
                </text:list-item>
                <text:list-item text:style-override="id1-3-2-2-5-2-2-2">
                  <text:number>2.</text:number>
                  <text:p text:style-name="al">Het college maakt afspraken met de huisartsen, de medisch specialisten, de jeugdartsen en de zorgverzekeraars over de wijze waarop de verwijzingen en besluiten plaatsvinden.</text:p>
                </text:list-item>
                <text:list-item text:style-override="id1-3-2-2-5-2-2-3">
                  <text:number>3.</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de Wet langdurige zorg komen te vallen.</text:p>
                </text:list-item>
              </text:list>
              <text:p text:style-name="al"/>
            </text:section>
            <text:section text:name="artikel_id1-3-2-2-5-3" text:style-name="artikel">
              <text:p text:style-name="artikel_kop_titel"><text:span text:style-name="artikel_kop_label">Artikel</text:span> <text:span text:style-name="artikel_kop_nr">11</text:span> Afstemming onderwijs, voorschoolse voorzieningen en leerplicht</text:p>
              <text:list text:style-name="id1-3-2-2-5-3-2">
                <text:list-item text:style-override="id1-3-2-2-5-3-2-1">
                  <text:number>1.</text:number>
                  <text:p text:style-name="al">Het college zorgt er voor dat er aan het basisonderwijs en het middelbaar onderwijs een medewerker van de lokale toegang verbonden is: dit is een jeugd- en gezinsmedewerker, die kan zorgen voor vroegtijdige signalering, lichte ondersteuning en verwijzing naar een algemene of individuele voorziening.</text:p>
                </text:list-item>
                <text:list-item text:style-override="id1-3-2-2-5-3-2-2">
                  <text:number>2.</text:number>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text:p>
                </text:list-item>
                <text:list-item text:style-override="id1-3-2-2-5-3-2-3">
                  <text:number>3.</text:number>
                  <text:p text:style-name="al">Het college draagt er zorg voor dat alle locaties van voorschoolse voorzieningen een contactpersoon hebben bij de lokale toegang.</text:p>
                </text:list-item>
                <text:list-item text:style-override="id1-3-2-2-5-3-2-4">
                  <text:number>4.</text:number>
                  <text:p text:style-name="al">Afspraken tussen jeugdige en/of zijn ouders, jeugdhulpvoorzieningen en onderwijszorg worden vastgelegd in het perspectiefplan.</text:p>
                </text:list-item>
                <text:list-item text:style-override="id1-3-2-2-5-3-2-5">
                  <text:number>5.</text:number>
                  <text:p text:style-name="al">Afspraken tussen jeugdigen, ouders, scholen en leerplichtambtenaar worden, zo nodig, vastgelegd in het perspectiefplan.</text:p>
                </text:list-item>
              </text:list>
              <text:p text:style-name="al"/>
            </text:section>
            <text:section text:name="artikel_id1-3-2-2-5-4" text:style-name="artikel">
              <text:p text:style-name="artikel_kop_titel"><text:span text:style-name="artikel_kop_label">Artikel</text:span> <text:span text:style-name="artikel_kop_nr">12</text:span> Afstemming maatschappelijke ondersteuning</text:p>
              <text:list text:style-name="id1-3-2-2-5-4-2">
                <text:list-item text:style-override="id1-3-2-2-5-4-2-1">
                  <text:number>1.</text:number>
                  <text:p text:style-name="al">Het college draagt zorg voor een goede afstemming van voorzieningen op grond van de verordening jeugdhulp en de voorzieningen voor jeugdigen die op grond van de Wet maatschappelijke ondersteuning verstrekt worden.</text:p>
                </text:list-item>
                <text:list-item text:style-override="id1-3-2-2-5-4-2-2">
                  <text:number>2.</text:number>
                  <text:p text:style-name="al">Het college draagt zorg voor de continuïteit van zorg onder haar verantwoordelijkheid bij de overgang naar achttien jaar.</text:p>
                </text:list-item>
              </text:list>
              <text:p text:style-name="al"/>
            </text:section>
            <text:section text:name="artikel_id1-3-2-2-5-5" text:style-name="artikel">
              <text:p text:style-name="artikel_kop_titel"><text:span text:style-name="artikel_kop_label">Artikel</text:span> <text:span text:style-name="artikel_kop_nr">13</text:span> Afstemming werk en inkomen</text:p>
              <text:list text:style-name="id1-3-2-2-5-5-2">
                <text:list-item text:style-override="id1-3-2-2-5-5-2-1">
                  <text:number>1.</text:number>
                  <text:p text:style-name="al">Het college draagt zorg voor een goede afstemming van voorzieningen op grond van de verordening jeugdhulp en voorzieningen voor jeugdigen in het kader van de Participatiewet. </text:p>
                </text:list-item>
                <text:list-item text:style-override="id1-3-2-2-5-5-2-2">
                  <text:number>2.</text:number>
                  <text:p text:style-name="al">Het college draagt zorg voor een goede afstemming van voorzieningen op grond van de verordening jeugdhulp en voorzieningen voor volwassenen, zijnde ouders, op grond van de Participatiewet, waaronder armoedevoorzien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trekken van ingezetenen</text:p>
            <text:section text:name="artikel_id1-3-2-2-6-2" text:style-name="artikel">
              <text:p text:style-name="artikel_kop_titel"><text:span text:style-name="artikel_kop_label">Artikel</text:span> <text:span text:style-name="artikel_kop_nr">14</text:span> Werkwijze betrekken ingezetenen bij het beleid</text:p>
              <text:list text:style-name="id1-3-2-2-6-2-2">
                <text:list-item text:style-override="id1-3-2-2-6-2-2-1">
                  <text:number>1.</text:number>
                  <text:p text:style-name="al">Voor het betrekken van ingezetenen bij het beleid wordt aansluiting gezocht bij de reeds geldende gemeentelijke verordeningen Wmo en Jeugd. </text:p>
                </text:list-item>
                <text:list-item text:style-override="id1-3-2-2-6-2-2-2">
                  <text:number>2.</text:number>
                  <text:p text:style-name="al">Ingezetenen en cliënten worden betrokken bij het beleid door middel van het Participatieplatform.</text:p>
                </text:list-item>
                <text:list-item text:style-override="id1-3-2-2-6-2-2-3">
                  <text:number>3.</text:number>
                  <text:p text:style-name="al">Het Participatieplatform bestaat uit belangengroepen, cliëntenraden, vertegenwoordigers van onderwijs- en zorginstellingen, cliënten, jeugdigen, cliëntvertegenwoordigers en inwoners.</text:p>
                </text:list-item>
                <text:list-item text:style-override="id1-3-2-2-6-2-2-4">
                  <text:number>4.</text:number>
                  <text:p text:style-name="al">Het Participatieplatform wordt minimaal 3 keer per jaar uitgenodigd voor een bijeenkomst om het college te adviseren.</text:p>
                </text:list-item>
                <text:list-item text:style-override="id1-3-2-2-6-2-2-5">
                  <text:number>5.</text:number>
                  <text:p text:style-name="al">Het college vraagt advies van het Participatieplatform inzake algemene beleidsnotities, verordeningen en beleidsregels die betrekking hebben op de Jeugdwet, Passend Onderwijs, de Participatiewet en het armoedebeleid.</text:p>
                </text:list-item>
                <text:list-item text:style-override="id1-3-2-2-6-2-2-6">
                  <text:number>6.</text:number>
                  <text:p text:style-name="al">Het Participatieplatform kan het college ongevraagd advies geven.</text:p>
                </text:list-item>
                <text:list-item text:style-override="id1-3-2-2-6-2-2-7">
                  <text:number>7.</text:number>
                  <text:p text:style-name="al">Verzoeken om advies worden tijdig gevraagd, tenminste 2 weken voor de bijeenkomst van het Participatieplatform </text:p>
                </text:list-item>
                <text:list-item text:style-override="id1-3-2-2-6-2-2-8">
                  <text:number>8.</text:number>
                  <text:p text:style-name="al">Het college geeft desgevraagd een toelichting op de stukken. Het college kan zich daarbij laten vertegenwoordigen door een lid van het college of door een van haar ambtenaren.</text:p>
                </text:list-item>
                <text:list-item text:style-override="id1-3-2-2-6-2-2-9">
                  <text:number>9.</text:number>
                  <text:p text:style-name="al">Het Participatieplatform voorziet de hen voorgelegde stukken van een gemotiveerd advies.</text:p>
                </text:list-item>
                <text:list-item text:style-override="id1-3-2-2-6-2-2-10">
                  <text:number>10.</text:number>
                  <text:p text:style-name="al">Het college betrekt de adviezen in de besluitvorming en bij advisering aan de gemeenteraad.</text:p>
                </text:list-item>
                <text:list-item text:style-override="id1-3-2-2-6-2-2-11">
                  <text:number>11.</text:number>
                  <text:p text:style-name="al">Van de bijeenkomst van het Participatieplatform wordt een verslag gemaakt dat ter kennisname aan het Participatieplatform wordt gestuur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werkingtreding en citeertitel</text:p>
              <text:list text:style-name="id1-3-2-2-7-2-2">
                <text:list-item text:style-override="id1-3-2-2-7-2-2-1">
                  <text:number>1.</text:number>
                  <text:p text:style-name="al">Deze nadere regels worden aangehaald als: Beleidsregels Jeugdhulp gemeente Hoorn 2020.</text:p>
                </text:list-item>
                <text:list-item text:style-override="id1-3-2-2-7-2-2-2">
                  <text:number>2.</text:number>
                  <text:p text:style-name="al">Deze beleidsregels treden in werking op 1 januari 2020</text:p>
                </text:list-item>
                <text:list-item text:style-override="id1-3-2-2-7-2-2-3">
                  <text:number>3.</text:number>
                  <text:p text:style-name="al">De nadere regels Zorg voor Jeugd gemeente Hoorn 2015 worden per gelijke datum ingetrokken.</text:p>
                </text:list-item>
              </text:list>
              <text:p text:style-name="al"/>
              <text:p text:style-name="al">Vastgesteld bij collegebesluit in de vergadering van burgemeester en wethouders van Hoorn, </text:p>
              <text:p text:style-name="al">d.d. 17 december 2019</text:p>
              <text:p text:style-name="al"/>
              <text:p text:style-name="al">De secretaris,                De burgemeester,</text:p>
              <text:p text:style-name="al"/>
            </text:section>
            <text:section text:name="artikel_id1-3-2-2-7-3" text:style-name="artikel">
              <text:p text:style-name="artikel_kop_titel"><text:span text:style-name="artikel_kop_label">TOELICHTING BELEIDSREGELS JEUGDHULP GEMEENTE HOORN 2020</text:span> </text:p>
              <text:p text:style-name="al"/>
              <text:p text:style-name="al">
              <text:span text:style-name="nadrukvet">Hoofdstuk 1. Algemeen</text:span>
            </text:p>
              <text:p text:style-name="al">
              <text:span text:style-name="nadrukvet">Inleiding</text:span>
            </text:p>
              <text:p text:style-name="al"/>
              <text:p text:style-name="al">
              <text:span text:style-name="nadrukvet">Doel en grondslag van de beleidsregels</text:span>
            </text:p>
              <text:p text:style-name="al">De Beleidsregels Jeugdhulp Gemeente Hoorn, 2020,(hierna: beleidsregels) bevatten de beleidsregels voor de Jeugdwet van de gemeente. Zij vormen het sluitstuk van de lokale regelgeving op het gebied van de wet. De grondslag voor deze beleidsregels wordt gevormd door de Algemene wet bestuursrecht, de Jeugdwet, de Verordening Jeugdhulp gemeente Hoorn 2020 en het Financieel besluit jeugdhulp gemeente Hoorn. In deze toelichting wordt uitleg over de begrippen, voorzieningen en regelingen gegeven. </text:p>
              <text:p text:style-name="al">In deze toelichting zijn de Ondersteuningsprofielen ook opgenomen met een duidelijke uitleg voor de keuze van deze mogelijkheden. </text:p>
              <text:p text:style-name="al"/>
              <text:p text:style-name="al">Tevens zijn er beleidsregels gebruikelijke hulp gemeente Hoorn 2020. opgesteld. Dit betreft een apart onderdeel voor het bepalen van de eigen kracht en de hulpvraag. </text:p>
              <text:p text:style-name="al">In dit hoofdstuk 1 is de toelichting op gebruikelijke- en bovengebruikelijke hulp opgenomen. </text:p>
              <text:p text:style-name="al">In deze toelichting op de beleidsregels legt het college uit hoe het gebruik maakt van de verschillende bevoegdheden die het in dit verband heeft en hoe het diverse wettelijke omschrijvingen interpreteert. </text:p>
              <text:p text:style-name="al">Dit bevordert de uniformiteit van het gemeentelijk handelen. En bovendien draagt het bij aan de transparantie bij de uitvoering van de wet en de rechtszekerheid voor de inwoners. Altijd moet echter in het achterhoofd worden gehouden dat de Jeugdwet, een individuele benadering veronderstelt en dat de toepassing van de beleidsregels, zeker waar het de verstrekking van een individuele voorziening of pgb betreft, wordt afgestemd op de individuele situatie van de jeugdige.</text:p>
              <text:p text:style-name="al"/>
              <text:p text:style-name="al">
              <text:span text:style-name="nadrukvet">VN-verdrag inzake de Rechten van het Kind</text:span>
            </text:p>
              <text:p text:style-name="al">Volgens het internationaal Verdrag inzake de Rechten van het kind moet een land er voor zorgen dat alle wetten en regels zo worden aangepast dat zij voldoen aan de eisen die het verdrag stelt. Kinderrechten zijn er voor alle kinderen, ongeacht hoe oud ze zijn, waar ze vandaan komen of hoe ze eruit zien. Ongeacht of ze gedocumenteerd zijn of niet. Tussen kinderen mag niet gediscrimineerd worden.</text:p>
              <text:p text:style-name="al">Met het invoeren van de Jeugdwet in 2015 zijn gemeenten verantwoordelijk geworden voor het inzetten van de benodigde jeugdhulp. Gemeenten moeten zorgen voor de toegankelijkheid en de kwaliteit van jeugdhulp. Op basis van het Kinderrechtenverdrag hebben alle kinderen, zonder onderscheid, recht op toegang tot passende jeugdhulp wanneer zij dat nodig hebben. Kinderen en hun ouders/verzorgers dienen actief te worden betrokken bij de besluitvorming rond de inzet van jeugdhulp en de invulling en beoordeling van de kwaliteit van de jeugdhulp. Alles moet erop gericht zijn het kind op te laten groeien in een veilige gezinsomgeving. Dit geldt uitdrukkelijk ook voor kinderen die niet thuis kunnen opgroeien.</text:p>
              <text:p text:style-name="al">Gemeenten dienen hun jeugdhulpplicht zorgvuldig in te vullen. Hierbij dient de hulpvraag van het kind altijd centraal te staan. Kinderen hebben recht op passende jeugdhulp en een zorgvuldige afweging van hun belangen. </text:p>
              <text:p text:style-name="al">Een besluit tot jeugdhulp moet voldoen aan de zorgvuldigheids- en motiveringseisen die gelden op grond van de Algemene wet bestuursrecht en het moet duidelijk zijn waar men bezwaar en beroep aan kan tekenen.</text:p>
              <text:p text:style-name="al"/>
              <text:p text:style-name="al">
              <text:span text:style-name="nadrukvet">Gebruikelijke hulp en eigen kracht</text:span>
            </text:p>
              <text:p text:style-name="al">De Jeugdwet, artikelen 2.3 lid 1 en artikel 2.9 lid 1</text:p>
              <text:p text:style-name="al">De verstrekking van een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text:p>
              <text:p text:style-name="al"/>
              <text:p text:style-name="al">VN-Verdrag inzake de Rechten van het Kind: de basisartikelen voor de relatie kind - ouder - overheid staan in de artikelen 5 en 18 van het IVRK. Deze bieden een wettelijk kader. Ouders hebben de eerste verantwoordelijkheid voor de opvoeding, verzorging en ontwikkeling van het kind.</text:p>
              <text:p text:style-name="al">Onder verzorging wordt verstaan:</text:p>
              <text:list text:style-name="id1-3-2-2-7-3-27">
                <text:list-item text:style-override="id1-3-2-2-7-3-27-1">
                  <text:number>1.</text:number>
                  <text:p text:style-name="al">levensonderhoud: voeding, lichamelijke verzorging en kleding (hygiëne en voorkoming ziektes);</text:p>
                </text:list-item>
                <text:list-item text:style-override="id1-3-2-2-7-3-27-2">
                  <text:number>2.</text:number>
                  <text:p text:style-name="al">opvoeding: affectie en het stimuleren van de ontwikkeling en </text:p>
                </text:list-item>
                <text:list-item text:style-override="id1-3-2-2-7-3-27-3">
                  <text:number>3.</text:number>
                  <text:p text:style-name="al">uitoefening ouderlijk gezag: nodig voor het leren van zelfredzaamheid en zelfstandigheid.</text:p>
                </text:list-item>
              </text:list>
              <text:p text:style-name="al">Kinderen en ouders kunnen daarnaast gebruik maken van voorzieningen ter ondersteuning van de verzorging en opvoeding, waarvoor de overheid verantwoordelijkheid heeft. Bij het onderzoek naar de vraag of jeugdhulp nodig is, moet de gemeente onderzoek doen naar de mogelijkheden van “eigen kracht”. </text:p>
              <text:p text:style-name="al"/>
              <text:p text:style-name="al">
              <text:span text:style-name="nadrukvet">Verordening Jeugdhulp</text:span>
            </text:p>
              <text:p text:style-name="al">Het onderzoek naar gebruikelijke hulp vindt plaats op basis van onderzoek als genoemd in artikel 9 lid 1 sub b van de Verordening Jeugdhulp.</text:p>
              <text:p text:style-name="al">In artikel 8, lid 5 is opgenomen: Het college behoeft geen jeugdhulp toe te kennen, indien de jeugdige en/of zijn ouder(s) zelf, met gebruikelijke hulp, kunnen zorgen voor de oplossing van hun problemen, zoals blijkt uit de artikelen 2.3 lid 1 en 2.9 lid 1 van de Jeugdwet. Het college stelt nadere regels op voor de criteria voor gebruikelijke- en niet-gebruikelijke hulp.</text:p>
              <text:p text:style-name="al">Gebruikelijke hulp heeft, anders dan mantelzorg, een verplichtend karakter. De aanwezigheid van gebruikelijke hulp betekent dan ook dat er geen reden is om (voor dat deel van de ondersteuning) een maatwerkvoorziening of individuele voorziening toe te kennen. </text:p>
              <text:p text:style-name="al">Wel moet altijd onderzocht worden of de personen die gebruikelijke hulp zouden moeten leveren, hiertoe ook daadwerkelijk in staat zijn.</text:p>
              <text:p text:style-name="al">Gebruikelijke hulp moet dus worden onderscheiden van (niet-afdwingbare) mantelzorg. </text:p>
              <text:p text:style-name="al"/>
              <text:p text:style-name="al">
              <text:span text:style-name="nadrukvet">Gebruikelijke hulp </text:span>
            </text:p>
              <text:p text:style-name="al">is de normale, dagelijkse hulp en zorg die ouders geacht worden aan hun kinderen te bieden. Voor minderjarige kinderen (tot 18 jaar) behoren ouders hen te verzorgen, op te voeden en toezicht te bieden, ook als er sprake is van een kind met een ziekte, aandoening of beperking. Extra handelingen die hiervoor nodig zijn vallen ook onder de gebruikelijke hulp en worden in principe niet vergoed.</text:p>
              <text:p text:style-name="al">Er wordt onderscheid gemaakt in een kortdurende en langdurige ondersteuningsbehoefte.</text:p>
              <text:p text:style-name="al">Kortdurend: er is uitzicht is op een dusdanige verbetering van de problematiek en de daarmee samenhangende zelfredzaamheid van de jeugdige, dat ondersteuning daarna niet langer is aangewezen. Richtlijn van maximaal drie maanden. </text:p>
              <text:p text:style-name="al">Langdurend: het gaat om chronische situaties waarvoor de hulp langer dan drie maanden nodig is.</text:p>
              <text:p text:style-name="al">Hoe korter de verwachte duur van de ondersteuning, hoe meer men mag verwachten van een ouder of huisgenoot. Van een partner worden andere dingen verwacht dan van een huisgenoot. En van een minderjarig kind kan minder verwacht worden dan van een meerderjarig kind;</text:p>
              <text:p text:style-name="al"/>
              <text:p text:style-name="al">
              <text:span text:style-name="nadrukvet">Bovengebruikelijke hulp </text:span>
            </text:p>
              <text:p text:style-name="al">Is de situatie wanneer de voor het kind noodzakelijke hulp op het gebied van verzorging en hulpverlening in chronische situaties uitgaat boven de hulp die een kind van dezelfde leeftijd zonder beperkingen redelijkerwijs nodig heeft, voor wat betreft de aard, frequentie en benodigde tijd voor deze handelingen.</text:p>
              <text:p text:style-name="al">Het onderzoek richt zich op twee aspecten:</text:p>
              <text:list text:style-name="id1-3-2-2-7-3-47">
                <text:list-item text:style-override="id1-3-2-2-7-3-47-1">
                  <text:number>•</text:number>
                  <text:p text:style-name="al">wat mag redelijkerwijs van de ouders en/of huisgenoot verwacht worden; en</text:p>
                </text:list-item>
                <text:list-item text:style-override="id1-3-2-2-7-3-47-2">
                  <text:number>•</text:number>
                  <text:p text:style-name="al">is die ouder/huisgenoot hiertoe ook daadwerkelijk in staat? Is de ouder beschikbaar? Raakt de ouder niet overbelast? Kunnen er grote financiële problemen ontstaan, doordat de hulp wordt geboden? Hierbij geldt dat iemands persoonlijke voorkeur en/of levensovertuiging geen rol speelt bij de beoordeling of iemand – objectief gesproken - gebruikelijke hulp kan leveren. </text:p>
                </text:list-item>
              </text:list>
              <text:p text:style-name="al"/>
              <text:p text:style-name="al">Uitgangspunt is, dat gebruikelijke hulp geleverd kan worden, tenzij uit het onderzoek blijkt dat dit niet het geval is. Een ouder/huisgenoot kan bijvoorbeeld geen gebruikelijke hulp leveren: </text:p>
              <text:list text:style-name="id1-3-2-2-7-3-50">
                <text:list-item text:style-override="id1-3-2-2-7-3-50-1">
                  <text:number>•</text:number>
                  <text:p text:style-name="al">bij aanwezigheid van geobjectiveerde beperkingen op het gebied van de noodzakelijke ondersteuning;</text:p>
                </text:list-item>
                <text:list-item text:style-override="id1-3-2-2-7-3-50-2">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2-7-3-50-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7-3-50-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
              <text:p text:style-name="al"/>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 de aard en intensiteit van de ondersteuning en de verwachte duur van de ondersteuningsbehoefte. </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Jeugdwet. De eigen kracht bestaat dan uit het tot gelding brengen van de aanspraak op grond van de andere wet. </text:p>
              <text:p text:style-name="al">Daarnaast behoort tot de eigen kracht ook het gebruik maken van de hulp van het netwerk, waar deze hulp beschikbaar is. </text:p>
              <text:p text:style-name="al">Bij het onderzoek naar het vaststellen van de eigen kracht zijn de behoeften, persoonskenmerken en voorkeuren van de jeugdige van belang. Daarnaast is het van belang te onderkennen dat er ook grenzen kunnen zijn aan wat de eigen kracht is van de jeugdige en zijn ouders.</text:p>
              <text:p text:style-name="al"/>
              <text:p text:style-name="al">
              <text:span text:style-name="nadrukvet">Beoordelingskader opvoeding, verzorging en begeleiding bij kinderen</text:span>
            </text:p>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list text:style-name="id1-3-2-2-7-3-63">
                <text:list-item text:style-override="id1-3-2-2-7-3-63-1">
                  <text:number>•</text:number>
                  <text:p text:style-name="al">Welk deel van de benodigde hulp voortkomt uit de aandoening, stoornissen en beperkingen van het kind;</text:p>
                </text:list-item>
                <text:list-item text:style-override="id1-3-2-2-7-3-63-2">
                  <text:number>•</text:number>
                  <text:p text:style-name="al">Welk deel van deze hulp onder de gebruikelijke hulp van ouders aan kinderen valt.</text:p>
                </text:list-item>
              </text:list>
              <text:p text:style-name="al">Om vast te stellen op welke hulp het kind redelijkerwijs is aangewezen wordt, gelet op de omstandigheden van het betrokken kind, beoordeeld welke hulp op het gebied van zorg en hulpverlening uitgaat boven de hulp die een kind van dezelfde leeftijd zonder beperkingen redelijkerwijs nodig heeft. </text:p>
              <text:p text:style-name="al">Bij die beoordeling dienen de leeftijd van het kind, de aard van de zorghandelingen, de frequentie van deze zorghandelingen en de omvang van de daarmee gemoeide tijd te worden betrokken. </text:p>
              <text:p text:style-name="al"/>
              <text:p text:style-name="al">
              <text:span text:style-name="nadrukvet">Afweging inzet persoonsgebonden budget door ouders en mantelzorgers</text:span>
            </text:p>
              <text:p text:style-name="al">Bij een aanvraag voor een voorziening in de vorm van een pgb waarbij het de intentie is dat de zorginzet (die gebruikelijke hulp én mantelzorg overstijgt) wordt geleverd door de ouder, moet worden getoetst of dit voor het kind een passende voorziening is, bijvoorbeeld als het gaat om aanleren van vaardigheden waarvoor specifieke kennis/kunde is vereist.</text:p>
              <text:p text:style-name="al">De ouder als pgb-dienstverlener kan zorg leveren, indien de geboden hulp in de totale context van de inzet door de ouder het karakter krijgt van intensieve en professionele hulpverlening zoals een professional die zou leveren. Dit impliceert dat de ouder niet louter een pgb-dienstverlener kan zijn. Een eventuele rol als dienstverlener is altijd aanvullend op de rol die de ouder reeds heeft in het kader van gebruikelijke hulp.</text:p>
              <text:p text:style-name="al">Hierbij dient wel, zoals reeds verwoord nadrukkelijk vanuit inhoud/kwaliteit getoetst te worden of het in het belang van het kind is dat de ouder de hulpverlening biedt. Indien dat niet het geval is, zal een pgb-aanvraag worden afgewezen of zal de gemeente de voorwaarde stellen dat met een pgb alleen professionele ondersteuning mag worden ingekocht.</text:p>
              <text:p text:style-name="al">In het kader van het onderzoek inzake de inzet van gebruikelijke hulp door ouders kan het horen/spreken van de desbetreffende ouders door de consulent aan de orde zijn. Ouders hebben hiertoe een medewerkingsverplichting. Beperkingen in de belastbaarheid (fysiek/emotioneel) van een ouder kunnen, indien nodig, worden beoordeeld door of onder verantwoordelijkheid van een door de gemeente in te schakelen onafhankelijk medisch adviseur. Een persoonsgebonden budget zal niet worden ingezet wanneer dit leidt of zal leiden tot overbelasting.</text:p>
              <text:p text:style-name="al"/>
              <text:p text:style-name="al">
              <text:span text:style-name="nadrukvet">Hoofdstuk 2. Individuele voorzieningen en ondersteuningsprofielen</text:span>
            </text:p>
              <text:p text:style-name="al"/>
              <text:p text:style-name="al">
              <text:span text:style-name="nadrukvet">Individuele voorzieningen: Arrangementen</text:span>
            </text:p>
              <text:p text:style-name="al">Vanaf 1 januari 2020 wordt in de regio Westfriesland door alle gemeenten voor jeugdhulp een andere bekostiging van kracht. De bestaande producten zijn vervangen door een indeling in een tiental profielen passend bij de ondersteuningsbehoefte van de jeugdige/het gezin. Voorafgaand aan een verwijzing naar een specialistische jeugdhulpaanbieder wordt eerst met de jeugdige/het gezin bepaald welke resultaten behaald zouden moeten worden. Afhankelijk daarvan zet de jeugdhulpaanbieder binnen het gekozen profiel een bepaalde intensiteit voor de behandeling of begeleiding in. Dit ‘arrangement’ omvat dan alles wat nodig is om de gewenste resultaten te behalen.</text:p>
              <text:p text:style-name="al"/>
              <text:p text:style-name="al">
              <text:span text:style-name="nadrukvet">Waarom deze nieuwe opzet?</text:span>
            </text:p>
              <text:p text:style-name="al">De Westfriese gemeenten hebben besloten om de toewijzing van jeugdhulp eenvoudiger en meer resultaatgericht te maken. De visie hierbij is dat de ondersteuningsbehoefte van de jeugdige/het gezin leidend moet zijn. In de nieuwe opzet coördineert één jeugdhulpaanbieder in één arrangement alle gewenste behandeling en/of begeleiding. Dit arrangement is erop gericht dat de gestelde resultaten zoals beschreven in het perspectiefplan worden bereikt. Om deze resultaten te behalen kan de jeugdhulpaanbieder eventueel via onderaanneming* samenwerkingspartners inzetten om op onderdelen bij te dragen aan het gewenste maatwerk.</text:p>
              <text:p text:style-name="al"/>
              <text:p text:style-name="al">De nieuwe bekostiging geldt voor het grootste deel van de specialistische jeugdhulp (te weten: de sectoren geestelijke gezondheidszorg GGZ, lichtverstandelijke beperking (LVB) en jeugd- en opvoedhulp (JOH)). Pleegzorg wordt bekostigd uit een vast pleegzorgtarief per etmaal. Ernstig Enkelvoudige Dyslexie (EED) wordt bekostigd volgens een vaste trajectprijs voor diagnose en behandeling. Dit wordt op dezelfde manier toegewezen als arrangementen gericht op herstel en specialistische jeugdhulp segment B. De behandeltrajecten EED kunnen maximaal drie keer ingezet worden. Elk behandeltraject omvat maximaal 20 behandelingen.</text:p>
              <text:p text:style-name="al"/>
              <text:p text:style-name="al">Een arrangement bestaat uit een ondersteuningsprofiel en een intensiteit. In een ondersteuningsprofiel wordt het gebied van de hulpvraag beschreven en een intensiteit geeft een zwaarte (duur en omvang) in het zorgaanbod weer. </text:p>
              <text:p text:style-name="al"/>
              <text:p text:style-name="al">Er kan niet meer dan één arrangement worden ingezet. De jeugdhulpaanbieder dient binnen het arrangement alles in te zetten wat nodig is voor het bereiken van de beoogde resultaten. Een combinatie met pleegzorg is wel mogelijk. Pleegzorg wordt beschouwd als een bijzondere gezinssituatie die net als andere gezinssituaties kan worden ‘aangevuld’ met specialistische hulp.</text:p>
              <text:p text:style-name="al"/>
              <text:p text:style-name="al">De lokale toegang of de gemeente kiest het ondersteuningsprofiel. </text:p>
              <text:p text:style-name="al"/>
              <text:p text:style-name="al">De jeugdhulpaanbieder geeft in het perspectiefplan aan welke intensiteit nodig is om de resultaten te bereiken. Bij de intensiteit hoort een tarief. Dit zijn prijsafspraken tussen de jeugdhulpaanbieder en de gemeente. In de toekenningsbeschikking komt zowel het ondersteuningsprofiel als de intensiteit te staan. Dit biedt echter weinig houvast voor een jeugdige of zijn ouders. In de afspraken die opgenomen zijn in het perspectiefplan staat echter waar de jeugdige en/of zijn ouders concreet recht op hebben. Omdat dit perspectiefplan onderdeel wordt van de toekenning van de individuele voorziening biedt dit voldoende rechtsbescherming aan de jeugdige en/of zijn ouders.</text:p>
              <text:p text:style-name="al"/>
              <text:p text:style-name="al">
              <text:span text:style-name="nadrukvet">Ondersteuningsprofiel 1:</text:span>
            </text:p>
              <text:p text:style-name="al">behoefte aan het verbeteren van psychosociaal functioneren van jeugdigen en verbeteren van gezinscommunicatie</text:p>
              <text:p text:style-name="al">
              <text:span text:style-name="nadrukvet">toelichting</text:span>
            </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al">
              <text:span text:style-name="nadrukvet">gewenst resultaat</text:span>
            </text:p>
              <text:p text:style-name="al">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p text:style-name="al">
              <text:span text:style-name="nadrukvet">Ondersteuningsprofiel 2</text:span>
            </text:p>
              <text:p text:style-name="al">behoefte aan het vergroten van specifieke opvoedingsvaardigheden ouders plus hulp vanwege kind-eigen problematiek</text:p>
              <text:p text:style-name="al">
              <text:span text:style-name="nadrukvet">toelichting</text:span>
            </text:p>
              <text:p text:style-name="al">In dit profiel is er sprake van een jeugdige met ontwikkelings- en gedragsproblemen, waarbij de ouders behoefte hebben aan/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al">
              <text:span text:style-name="nadrukvet">gewenst resultaat</text:span>
            </text:p>
              <text:p text:style-name="al">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p text:style-name="al">
              <text:span text:style-name="nadrukvet">Ondersteuningsprofiel 3</text:span>
            </text:p>
              <text:p text:style-name="al">behoefte aan het vergroten van specifieke opvoedingsvaardigheden van ouders met een beperking</text:p>
              <text:p text:style-name="al">
              <text:span text:style-name="nadrukvet">toelichting</text:span>
            </text:p>
              <text:p text:style-name="al">In dit profiel is er sprake van een jeugdige, die één of twee ouders met een ziekte, of lichamelijke of verstandelijke beperking heeft.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hulp die geboden wordt zijn netwerkversterking, veiligheid, stimuleren van de ontwikkeling en het welbevinden van de jeugdige. </text:p>
              <text:p text:style-name="al">
              <text:span text:style-name="nadrukvet">gewenst resultaat</text:span>
            </text:p>
              <text:p text:style-name="al">De ouder(s) doet(n) wat in zijn(hun) vermogen ligt in de opvoeding van zijn(hun) kinderen. Het netwerk om het gezin ondersteunt waar dit nodig is. De jeugdige functioneert leeftijdsadequaat, thuis, op school en buitenshuis. Hij zit goed in zijn vel. Hij heeft steunfiguren om zich heen, waar hij terecht kan om zijn emoties over de gezinssituatie te delen. </text:p>
              <text:p text:style-name="al"/>
              <text:p text:style-name="al">
              <text:span text:style-name="nadrukvet">Ondersteuningsprofiel 4</text:span>
            </text:p>
              <text:p text:style-name="al">Behoefte aan het vergroten van specifieke opvoedingsvaardigheden voor ouders met eigen problematiek plus hulp voor de jeugdige(n) bij zijn/haar ontwikkeling;</text:p>
              <text:p text:style-name="al">
              <text:span text:style-name="nadrukvet">toelichting</text:span>
            </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hulp die geboden wordt, zijn zowel het versterken van de eigen kracht van de ouders (los van de beperkingen), netwerkversterking, als ook de veiligheid, ontwikkeling en het welbevinden van de jeugdige. Wat betreft de jeugdige is er sprake van ontwikkelings-, gedrags- en emotionele problemen, die zowel kind eigen als ook contextueel bepaald kunnen zijn. Deze behoeven ook zorg, zodat de jeugdige zich zo optimaal mogelijk kan ontwikkelen, los van mogelijke beperkingen.</text:p>
              <text:p text:style-name="al">
              <text:span text:style-name="nadrukvet">gewenst resultaat</text:span>
            </text:p>
              <text:p text:style-name="al">De ouder(s) staat(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 De jeugdige voelt zich weer beter in zijn vel.</text:p>
              <text:p text:style-name="al"/>
              <text:p text:style-name="al">
              <text:span text:style-name="nadrukvet">Ondersteuningsprofiel 5</text:span>
            </text:p>
              <text:p text:style-name="al">behoefte aan verminderen problematiek en verbeteren van functioneren jeugdige(n); hulp en behandeling voor jeugdige</text:p>
              <text:p text:style-name="al">
              <text:span text:style-name="nadrukvet">toelichting</text:span>
            </text:p>
              <text:p text:style-name="al">Bij de jeugdige in dit profiel is er sprake van ontwikkelings- en gedragsproblemen door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an door de problematiek het ouderschap en de draaglastdraagkracht verhouding van hun ouders sterk beïnvloeden, evenals het gezinsfunctioneren. Belangrijke aandachtspunten in de hulp zijn het doorbreken van de ontwikkelingsstagnatie, het reduceren van klachten gerelateerd aan de kindeigen problematiek, het versterken van de opvoedvaardigheden en ouderschap van de ouders (eigen kracht) en het verhogen van de kwaliteit van leven van de jeugdige, los van de aanwezige beperkingen.</text:p>
              <text:p text:style-name="al">
              <text:span text:style-name="nadrukvet">gewenst resultaat</text:span>
            </text:p>
              <text:p text:style-name="al">De kind-factoren zijn dusdanig beïnvloed dat de jeugdige zich zo leeftijdsadequaat mogelijk ontwikkelt en functioneert, gebruik makend van zijn sterke kanten. 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al"/>
              <text:p text:style-name="al">
              <text:span text:style-name="nadrukvet">Ondersteuningsprofiel 6</text:span>
            </text:p>
              <text:p text:style-name="al">Behoefte aan leren van vaardigheden en verbeteren functioneren voor jeugdige(n), rekening houdend met verminderen van eigen problematiek ouders en waarborgen veiligheid jeugdigen</text:p>
              <text:p text:style-name="al">
              <text:span text:style-name="nadrukvet">toelichting</text:span>
            </text:p>
              <text:p text:style-name="al">In dit profiel gaat het om een jeugdige die opgroeit in een multiproble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hulp inneemt.</text:p>
              <text:p text:style-name="al">
              <text:span text:style-name="nadrukvet">gewenst resultaat</text:span>
            </text:p>
              <text:p text:style-name="al">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p text:style-name="al">
              <text:span text:style-name="nadrukvet">Ondersteuningsprofiel 7</text:span>
            </text:p>
              <text:p text:style-name="al">behoefte aan begeleiding en behandeling in samenhang met een verstandelijke beperking van de jeugdige</text:p>
              <text:p text:style-name="al">
              <text:span text:style-name="nadrukvet">toelichting</text:span>
            </text:p>
              <text:p text:style-name="al">In dit profiel heeft de jeugdige een beneden gemiddelde intelligentie. Het betreft een jeugdige met een licht verstandelijke beperking (LVB) of zwaardere verstandelijke beperking (VG). Dit vraagt om extra hulp,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ingezet worden.</text:p>
              <text:p text:style-name="al">
              <text:span text:style-name="nadrukvet">gewenst resultaat</text:span>
            </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Hij voelt zich goed in zijn vel en heeft een reëel toekomstbeeld voor ogen. Hij voelt zich prettig in zijn leefomgeving.</text:p>
              <text:p text:style-name="al"/>
              <text:p text:style-name="al">
              <text:span text:style-name="nadrukvet">Ondersteuningsprofiel 8</text:span>
            </text:p>
              <text:p text:style-name="al">behoefte aan begeleiding en behandeling in samenhang met een verstandelijke beperking en gedragsproblematiek van de jeugdige</text:p>
              <text:p text:style-name="al">
              <text:span text:style-name="nadrukvet">toelichting</text:span>
            </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al">
              <text:span text:style-name="nadrukvet">gewenst resultaat</text:span>
            </text:p>
              <text:p text:style-name="al">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Hij voelt zich prettig in zijn leefomgeving. De ouders beschikken over kennis en opvoedkundige vaardigheden die nodig zijn om de ontwikkeling positief te stimuleren. Zij weten waar zij ondersteuning kunnen vinden om overbelasting te voorkomen.</text:p>
              <text:p text:style-name="al"/>
              <text:p text:style-name="al">
              <text:span text:style-name="nadrukvet">Ondersteuningsprofiel 9</text:span>
            </text:p>
              <text:p text:style-name="al">behoefte aan begeleiding vanwege een lichamelijke beperking en/of niet-aangeboren hersenletsel van de jeugdige</text:p>
              <text:p text:style-name="al">
              <text:span text:style-name="nadrukvet">toelichting</text:span>
            </text:p>
              <text:p text:style-name="al">In dit profiel is er bij de jeugdige sprake van een lichamelijke beperking en/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ingezet worden. </text:p>
              <text:p text:style-name="al">
              <text:span text:style-name="nadrukvet">gewenst resultaat</text:span>
            </text:p>
              <text:p text:style-name="al">De jeugdige maakt zo goed mogelijk gebruik van zijn sterke kanten. Hij ontwikkelt zich positief thuis en buitenshuis, binnen zijn mogelijkheden. Hij ontwikkelt een positief zelfbeeld en voelt zich prettig in zijn leefomgeving. De ouders bieden de hulp en ondersteuning die hun kind nodig heeft, zo nodig met behulp van anderen. Zij weten waar zij ondersteuning kunnen vinden om overbelasting te voorkomen.</text:p>
              <text:p text:style-name="al"/>
              <text:p text:style-name="al">
              <text:span text:style-name="nadrukvet">Ondersteuningsprofiel 10</text:span>
            </text:p>
              <text:p text:style-name="al">behoefte aan leren van vaardigheden en verbeteren functioneren voor 0 tot 6 jarige(n) binnen het gezin (rekening houdend met verminderen van eigen problematiek ouders en waarborgen veiligheid van het jonge kind)</text:p>
              <text:p text:style-name="al">
              <text:span text:style-name="nadrukvet">toelichting</text:span>
            </text:p>
              <text:p text:style-name="al">In dit profiel is er sprake van complexe problemen die van invloed zijn op de kwaliteit van de ouder-kindrelatie. Dit zijn complexe kind-, ouder- en omgevingsfactoren, zoals:</text:p>
              <text:list text:style-name="id1-3-2-2-7-3-158">
                <text:list-item text:style-override="id1-3-2-2-7-3-158-1">
                  <text:number>•</text:number>
                  <text:p text:style-name="al">Gezinnen met jonge kinderen (0-6 jaar), waarbij sprake is van instabiele opvoedingsomgeving en/ of onvoldoende pedagogische vaardigheden, Bijvoorbeeld ouders met psychische problematiek, onverwerkt trauma, LVB, verslaving, tienermoeders;</text:p>
                </text:list-item>
                <text:list-item text:style-override="id1-3-2-2-7-3-158-2">
                  <text:number>•</text:number>
                  <text:p text:style-name="al">Omgevingsfactoren als huiselijk geweld, sociaal isolement, financiële en/of huisvestingsproblemen, werkloosheid, migratie etc.;</text:p>
                </text:list-item>
                <text:list-item text:style-override="id1-3-2-2-7-3-158-3">
                  <text:number>•</text:number>
                  <text:p text:style-name="al">Kind factoren zoals een huil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text:p>
                </text:list-item>
              </text:list>
              <text:p text:style-name="al">Extra aandachtspunt is ook de draagkracht-draaglastverhouding van de ouders en het gezin (invloed op overige kinderen in het gezin). Ontlasting van de ouder(s)/het gezin kan ingezet worden. Vaak zijn bij complexe problematiek diverse hulpverleners betrokken en dit vraagt om juiste coördinatie en samenwerking. Al deze factoren beïnvloeden elkaar over en weer. Het zeer jonge kind is nog totaal afhankelijk van de ouder/verzorger, waardoor deze factoren zowel de ontwikkeling van het brein beïnvloeden, als de kwaliteit van de ouder-kindrelatie en daarmee de hechting, meer nog dan bij oudere kinderen.</text:p>
              <text:p text:style-name="al">
              <text:span text:style-name="nadrukvet">gewenst resultaat</text:span>
            </text:p>
              <text:p text:style-name="al">Het jonge kind maakt een gezonde, positieve en veilige ontwikkeling door binnen het vermogen van het kind, waarin acceptatie van blijvende kind 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al"/>
              <text:p text:style-name="al">
              <text:span text:style-name="nadrukvet">Herstel of duurzaam arrangement</text:span>
            </text:p>
              <text:p text:style-name="al">Het uitgangspunt is dat het in te zetten arrangement gericht is op herstel. Het gaat immers om hulp vallend onder de Jeugdwet. Zou er in het geheel geen perspectief zijn op herstel dan is de WLZ van toepassing. Niettemin is er ook onder de Jeugdwet wel een accentverschil aan te brengen tussen:</text:p>
              <text:list text:style-name="id1-3-2-2-7-3-165">
                <text:list-item text:style-override="id1-3-2-2-7-3-165-1">
                  <text:number>•</text:number>
                  <text:p text:style-name="al">hulp gericht op duidelijke ontwikkeldoelen, waarbij er voor de jeugdige/het gezin nog een uitgesproken ontwikkelperspectief is en</text:p>
                </text:list-item>
                <text:list-item text:style-override="id1-3-2-2-7-3-165-2">
                  <text:number>•</text:number>
                  <text:p text:style-name="al">hulp gericht op consolideren,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 Dit is voornamelijk aan de orde bij de profielen 5, 7, 8 en 9.</text:p>
              <text:p text:style-name="al"/>
              <text:p text:style-name="al">
              <text:span text:style-name="nadrukvet">Afwegingen</text:span>
            </text:p>
              <text:p text:style-name="al">Er zijn drie afwegingen te maken in het toekennen van de juiste jeugdhulp:</text:p>
              <text:list text:style-name="id1-3-2-2-7-3-170">
                <text:list-item text:style-override="id1-3-2-2-7-3-170-1">
                  <text:number>•</text:number>
                  <text:p text:style-name="al">Bij wie ligt de vraag met name? Bij de jeugdige, bij de ouder(-s) of bij allebei?</text:p>
                </text:list-item>
                <text:list-item text:style-override="id1-3-2-2-7-3-170-2">
                  <text:number>•</text:number>
                  <text:p text:style-name="al">Op welk gebied ligt de hulpvraag?</text:p>
                </text:list-item>
                <text:list-item text:style-override="id1-3-2-2-7-3-170-3">
                  <text:number>•</text:number>
                  <text:p text:style-name="al">Is er een ontwikkelperspectief? Is een arrangement gericht op herstel mogelijk?</text:p>
                </text:list-item>
              </text:list>
              <text:p text:style-name="al">In de communicatie naar de jeugdige/het gezin gaat het om de resultaten. Het profiel en de intensiteit vormen de administratieve vertaling van de arrangementen en de inzet van een zorgaanbieder.</text:p>
              <text:p text:style-name="al"/>
              <text:p text:style-name="al">
              <text:span text:style-name="nadrukvet">Extra componenten</text:span>
            </text:p>
              <text:p text:style-name="al">In de toekenning van jeugdhulp is het mogelijk één arrangement te kiezen waarbinnen de jeugdhulpaanbieder alle zorg levert om het resultaat te behalen. Er zijn echter extra componenten die aanvullend op het arrangement toegekend kunnen worden. Dit dient wel in het perspectiefplan meegenomen en gewogen te worden. Het extra component maakt dan deel uit van de toekenning.</text:p>
              <text:p text:style-name="al">
              <text:span text:style-name="nadrukvet">ThuisPLUS</text:span>
            </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lokale toegang bepaalt of het ThuisPLUS component ingezet mag worden. Voorwaarde voor deze inzet is dat de methode is beschreven in het perspectiefplan.</text:p>
              <text:p text:style-name="al">
              <text:span text:style-name="nadrukvet">Vervoer</text:span>
            </text:p>
              <text:p text:style-name="al">De Jeugdwet hanteert het uitgangspunt eigen kracht. Dat betekent concreet het volgende voor het vervoer in de praktijk:</text:p>
              <text:p text:style-name="al"/>
              <text:p text:style-name="al">
              <text:span text:style-name="nadrukvet">1. Vervoer door ouders/verzorgers dan wel eigen netwerk </text:span>
            </text:p>
              <text:p text:style-name="al">De begeleiding van jeugdigen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gebruikelijke hulp door ouders’. Van iedere ouder wordt verwacht dat zij kinderen van en naar school/clubs e.d. brengen. De beperking van een kind maakt niet dat ouders deze verplichting niet meer hebben. </text:p>
              <text:p text:style-name="al">Zijn de mogelijkheden van ouders/verzorgers dan wel eigen netwerk ontoereikend om het vervoer zelf te regelen, kan gezocht worden naar een oplossing, bijvoorbeeld binnen de bijzondere bijstand.</text:p>
              <text:p text:style-name="al">
              <text:span text:style-name="nadrukvet">2. Vervoer door jeugdhulpaanbieder</text:span>
            </text:p>
              <text:p text:style-name="al">Binnen de regio Westfriesland zijn de tarieven berekend op het aanbieden van jeugdhulp exclusief vervoer. Deze berekening gaat er vanuit dat de ouders/verzorgers of het netwerk het vervoer regelt. Alleen in uitzonderingsgevallen, waarin de ouders/het netwerk de jeugdige niet zelf kunnen vervoeren, kan de jeugdhulpaanbieder dit regelen. Hierbij gaat het wel om vervoer binnen de regio Westfriesland. De zorgaanbieders regelen het vervoer in overleg met de jeugdige/gezin en ontvangen hiervoor een extra component bovenop het arrangement. Voorwaarde voor deze inzet is dat de methode is beschreven in het door de lokale toegang goedgekeurde perspectiefplan.</text:p>
              <text:p text:style-name="al">
              <text:span text:style-name="nadrukvet">3. Vervoer buiten de regio en rolstoelvervoer:</text:span>
            </text:p>
              <text:p text:style-name="al">Voor vervoer buiten de regio Westfriesland en rolstoelvervoer waarin de ouders/het netwerk de jeugdige niet zelf kunnen vervoeren wordt gezocht naar een oplossing. In beginsel blijven ouders zelf verantwoordelijk voor het vervoer. Al bij een afgegeven indicatie blijkt dat de jeugdige niet op de lokatie kan komen omdat ouders dit niet kunnen regelen, bestaat een verplichting voor het treffen van een voorziening hiervoor.</text:p>
              <text:p text:style-name="al">
              <text:span text:style-name="nadrukvet">Verblijf</text:span>
            </text:p>
              <text:p text:style-name="al">Alle arrangementen zijn ambulant.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al">
              <text:span text:style-name="nadrukvet">Medicatiecontrole</text:span>
            </text:p>
              <text:p text:style-name="al">Na beëindiging van een arrangement kan medicatiecontrole worden ingezet wanneer slechts de medicatiecontrole nodig is.</text:p>
              <text:p text:style-name="al">
              <text:span text:style-name="nadrukvet">Voorzieningen uit het landelijk transitiearrangement</text:span>
            </text:p>
              <text:p text:style-name="al">Indien er een zeer specialistische voorziening nodig is, die niet ingekocht is via de gemeenten in West-Friesland is het mogelijk een voorziening in te zetten die landelijk is ingekocht via het Landelijk Transitie Arrangement. Indien uit onderzoek blijkt dat het nodig is om naast deze voorziening nog jeugdhulp ingezet wordt, kan een arrangement toegewezen worden. Eventueel wordt hier advies over ingewonnen bij het Regionale Adviesteam HS. Wel dient er aandacht besteed te worden aan de afstemming van de in te zetten hulp door de zorgaanbieders onderling. Dit moet opgenomen worden in het perspectiefplan.</text:p>
              <text:p text:style-name="al"/>
              <text:p text:style-name="al">
              <text:span text:style-name="nadrukvet">Individuele voorzieningen die buiten een arrangement vallen</text:span>
            </text:p>
              <text:p text:style-name="al"/>
              <text:p text:style-name="al">
              <text:span text:style-name="nadrukvet">Dyslexiezorg</text:span>
            </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al">Dyslexiezorg kan ook ingezet worden vanuit de school van de jeugdige.</text:p>
              <text:p text:style-name="al">
              <text:span text:style-name="nadrukvet">Pleegzorg</text:span>
            </text:p>
              <text:p text:style-name="al">De lokale toegang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p text:style-name="al">
              <text:span text:style-name="nadrukvet">Individuele voorzieningen: Hoogspecialistische jeugdhulp </text:span>
            </text:p>
              <text:p text:style-name="al">
              <text:span text:style-name="nadrukvet">Regionaal Adviesteam HS</text:span>
            </text:p>
              <text:p text:style-name="al">Het Regionaal Adviesteam HS richt zich op het uitbrengen van mulitidisciplinaire professionele adviezen voor de langere termijn. In dit team hebben mensen zitting namens de gemeenten die hun expertise inzetten voor het uitbrengen van deze adviezen. De adviezen die het Regionaal Adviesteam HS uitbrengt over het inzetten van specialistische jeugdhulp hebben betrekking op de inhoud en het effect van de beoogde hulpverlening. </text:p>
              <text:p text:style-name="al">Het Regionaal Adviesteam HS kan worden ingezet voor:</text:p>
              <text:list text:style-name="id1-3-2-2-7-3-205">
                <text:list-item text:style-override="id1-3-2-2-7-3-205-1">
                  <text:number>•</text:number>
                  <text:p text:style-name="al">Algemeen advies en consultatie bij bepalen ondersteuningsbehoefte</text:p>
                </text:list-item>
                <text:list-item text:style-override="id1-3-2-2-7-3-205-2">
                  <text:number>•</text:number>
                  <text:p text:style-name="al">Advies bij vastgelopen zorgtrajecten en/of meerdere hulpverleners</text:p>
                </text:list-item>
                <text:list-item text:style-override="id1-3-2-2-7-3-205-3">
                  <text:number>•</text:number>
                  <text:p text:style-name="al">Advies over in te zetten diagnostiek</text:p>
                </text:list-item>
                <text:list-item text:style-override="id1-3-2-2-7-3-205-4">
                  <text:number>•</text:number>
                  <text:p text:style-name="al">Inhoudelijk advies over passende hulp- of zorgvorm</text:p>
                </text:list-item>
              </text:list>
              <text:p text:style-name="al"/>
              <text:p text:style-name="al">Voor situaties waarbij sprake is van hoogcomplexe problematiek en langdurige jeugdhulptrajecten wordt het Regionaal Adviesteam HS ingezet.</text:p>
              <text:p text:style-name="al">Professionals in de lokale toegang kunnen het Regionaal Adviesteam HS inschakelen voor consultatie; de experts hebben een adviserende rol, maar geen mandaat voor toewijzing. Het Regionaal Adviesteam HS bestaat uit een vast multidisciplinair kernteam van specialisten. Eventueel kunnen andere professionals of deskundigen toegevoegd worden voor een speciale casus op grond van hun expertise.</text:p>
              <text:p text:style-name="al">
              <text:span text:style-name="nadrukvet">Toekenning van hoogspecialistische jeugdhulp</text:span>
            </text:p>
              <text:p text:style-name="al">Wanneer sprake is van een aanvraag of noodzaak tot het inzetten van hoogspecialistische jeugdhulp wordt in alle gevallen advies gevraagd van het Regionaal Adviesteam HS. De lokale toegang onderzoekt de situatie van de jeugdige en legt dit voor aan het Regionaal Adviesteam HS.</text:p>
              <text:p text:style-name="al">Ook wanneer de verwijzing naar hoogspecialistische jeugdhulp gedaan wordt door een (huis)arts of een rechter wordt de situatie beoordeeld door het Regionaal Adviesteam.</text:p>
              <text:p text:style-name="al">Altijd wordt bekeken of de gevraagde voorziening de juiste is en tot de gewenste resultaten leidt. </text:p>
              <text:p text:style-name="al">Het Regionaal Adviesteam HS heeft bij een directe verwijzing niet de taak om de verwijzing zelf te beoordelen. Dit is immers bij wet geregeld. Het advies richt zich op het inzetten van de jeugdhulp. Het adviesteam beoordeelt of de verwijzing opgelost kan worden binnen een arrangement of dat hoogspecialistische jeugdhulp de oplossing is voor de hulpvraag.</text:p>
              <text:p text:style-name="al"/>
              <text:p text:style-name="al">
              <text:span text:style-name="nadrukvet">Hoofdstuk 3. Vaststellen hulpvraag, perspectiefplan en mogelijkheden ondersteuning</text:span>
            </text:p>
              <text:p text:style-name="al">Het contact met een jeugdige, zijn ouders en/of het gezin kan op verschillende manieren tot stand komen, namelijk via een afspraak, telefonisch, een inloopspreekuur, contactformulier (schriftelijk of digitaal). Het is mogelijk dat de inwoner en/of jeugdige/het gezin direct antwoord op de vraag heeft gekregen en er geen aanvullend gesprek of vraagverheldering nodig is. Bij aanvullende vragen of een vraag van derden, dan wordt er overlegd met de inwoner en/of er wordt een afspraak gemaakt.</text:p>
              <text:p text:style-name="al">
              <text:span text:style-name="nadrukvet">Perspectiefplan</text:span>
            </text:p>
              <text:p text:style-name="al">Het perspectiefplan is het document waarin wordt vastgelegd welk perspectief de inwoner/gezin met behulp van de ondersteuning wil bereiken. Het maakt duidelijk welke doelen worden gesteld, wat daarin prioriteit heeft en welke concrete (deel)resultaten daaraan gekoppeld zijn. Het perspectiefplan wordt bij voorkeur opgesteld door jeugdige/gezin zelf, waar nodig met ondersteuning vanuit het lokale team of een onafhankelijke cliëntondersteuner.</text:p>
              <text:p text:style-name="al">De gemeente gaat in samenwerking met de regio Westfriesland werken met arrangementen (tarief per maand of traject) wanneer een individuele voorziening noodzakelijk is. </text:p>
              <text:p text:style-name="al">Vanuit het oogpunt van de jeugdige/ouders moet helder worden belegd waar de regie-verantwoordelijkheid ligt op het moment dat het gezin niet zelf in staat is deze regie te voeren. Dit is het daadwerkelijk komen tot één plan met één regisseur, en dit wordt vastgelegd in een perspectiefplan. Uitgangspunt is dat de jeugdige/het gezin zelf de regierol voor de eigen hulpvraag op zich neemt, tenzij de jeugdige/het gezin hiertoe niet in staat is of er sprake is van een onveilige situatie als het om een jeugdige gaat. In dat geval ligt de regie bij het lokale team (de regisseur). De regisseur zorgt ervoor dat er integrale dienstverlening verleend wordt aan inwoner, jeugdige of gezin.</text:p>
              <text:p text:style-name="al">Wanneer er sprake is van de noodzaak om jeugdhulp na in te zetten, dan is de aanbieder die de jeugdhulp aanbiedt verantwoordelijk voor het behalen van de ondersteuningsdoelen (het resultaat). Deze aanbieder is de hoofdaannemer. Deze aanbieder is hoofdverantwoordelijk voor de resultaten gekoppeld aan een arrangement en het perspectiefplan.</text:p>
              <text:p text:style-name="al">
              <text:span text:style-name="nadrukvet">Werken met een integraal perspectiefplan </text:span>
            </text:p>
              <text:p text:style-name="al">Het arrangement is in feite een samenstelling van ondersteuning die nodig is om de jeugdige/het gezin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 Het perspectiefplan is een belangrijk instrument voor deze werkwijze.</text:p>
              <text:p text:style-name="al"/>
              <text:p text:style-name="al">Bij het eerste contact wordt door de jeugdige en zijn ouders of een medewerker van de toegang het eerste deel van een perspectiefplan ingevuld. </text:p>
              <text:p text:style-name="al">Het perspectiefplan vermeldt in ieder geval:</text:p>
              <text:list text:style-name="id1-3-2-2-7-3-227">
                <text:list-item text:style-override="id1-3-2-2-7-3-227-1">
                  <text:number>•</text:number>
                  <text:p text:style-name="al">de ondersteuningsbehoefte van de jeugdige/het gezin op alle leefgebieden / de hulpvraag;</text:p>
                </text:list-item>
                <text:list-item text:style-override="id1-3-2-2-7-3-227-2">
                  <text:number>•</text:number>
                  <text:p text:style-name="al">de te behalen resultaten geformuleerd vanuit de jeugdige/het gezin;</text:p>
                </text:list-item>
                <text:list-item text:style-override="id1-3-2-2-7-3-227-3">
                  <text:number>•</text:number>
                  <text:p text:style-name="al">bijdrage aan het te behalen resultaat vanuit het eigen netwerk;</text:p>
                </text:list-item>
                <text:list-item text:style-override="id1-3-2-2-7-3-227-4">
                  <text:number>•</text:number>
                  <text:p text:style-name="al">bijdrage aan het te behalen resultaat vanuit de lokale toegang/gebiedsteam 1.Hoorn;</text:p>
                </text:list-item>
                <text:list-item text:style-override="id1-3-2-2-7-3-227-5">
                  <text:number>•</text:number>
                  <text:p text:style-name="al">indien van toepassing de bijdrage aan het te behalen resultaat door jeugdhulpaanbieder;</text:p>
                </text:list-item>
                <text:list-item text:style-override="id1-3-2-2-7-3-227-6">
                  <text:number>•</text:number>
                  <text:p text:style-name="al">wijze waarop de jeugdige/het gezin, het gebiedsteam en jeugdhulpaanbieder contact met elkaar</text:p>
                </text:list-item>
                <text:list-item text:style-override="id1-3-2-2-7-3-227-7">
                  <text:number>•</text:number>
                  <text:p text:style-name="al">onderhouden over de te behalen resultaten;</text:p>
                </text:list-item>
                <text:list-item text:style-override="id1-3-2-2-7-3-227-8">
                  <text:number>•</text:number>
                  <text:p text:style-name="al">wijze waarop en wanneer er geëvalueerd wordt.</text:p>
                </text:list-item>
              </text:list>
              <text:p text:style-name="al"/>
              <text:p text:style-name="al">Alle informatie in een perspectiefplan en de eventuele verwijzing is inzichtelijk voor de jeugdige/het gezin.</text:p>
              <text:p text:style-name="al">Het perspectiefplan is een dynamisch document. Een resultaat op basis waarvan specialistische hulp kan worden ingezet, wordt vastgelegd en dient als basis waarop een behandelplan wordt opgesteld.</text:p>
              <text:p text:style-name="al"/>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on worden zonder inzet van een individuele voorziening. Omdat in de praktijk het invullen van een perspectiefplan nog niet gezien wordt als een aanvraag –tenzij dit aangegeven wordt door de jeugdige en/of zijn ouders- wordt men geïnformeerd dat een eventuele aanvraag wordt afgewezen. Als men een voor bezwaar en beroep vatbare beslissing van het college wil hebben, staat het de jeugdige en/of zijn ouders vrij een aanvraag daarvoor te doen. De rechtsbescherming is dan gewaarborgd.</text:p>
              <text:p text:style-name="al"/>
              <text:p text:style-name="al">Als de lokale toegang heeft vastgesteld dat een individuele voorziening nodig is op grond van de jeugdwet wordt dit vertaald naar te behalen resultaten in het perspectiefplan. Als jeugdige en/of ouders akkoord zijn met de verwijzing wordt het perspectiefplan, bestaande uit deel 1 (hulpvraag jeugdige/ouders) en deel 2 (beschrijving situatie, voorgestelde oplossingen en te behalen resultaten) aan de beoogde jeugdhulpaanbieder gezonden. </text:p>
              <text:p text:style-name="al"/>
              <text:p text:style-name="al">Bij de jeugdhulpaanbieder wordt een profiel aangegeven en of de hulp duurzaam (stabilisatie van de situatie) is of dat er een herstelmogelijkheid en verbetering van de situatie te verwachten is.</text:p>
              <text:p text:style-name="al">
              <text:span text:style-name="nadrukvet">Afspraak jeugdige of gezin en de jeugdhulpaanbieder</text:span>
            </text:p>
              <text:p text:style-name="al">Tussen de jeugdhulpaanbieder die als hoofdaannemer fungeert en de jeugdige en zijn ouders worden afspraken gemaakt over hoe de resultaten uit het perspectiefplan bereikt worden. De jeugdhulpaanbieder zorgt dat dit deel (deel 3) van het perspectiefplan wordt gevuld met de gemaakte afspraken. Dit deel behelst de concrete acties en afspraken die gemaakt worden om de resultaten te behalen. De jeugdige en zijn ouders weten dan precies welke zorg zij daadwerkelijk kunnen verwachten. Het perspectiefplan wordt ondertekend door de jeugdhulpaanbieder en de jeugdige en/of zijn ouders en dient als aanvraag om een individuele voorziening op grond van de Jeugdwet. Het perspectiefplan wordt onderdeel van de beschikking met een verwijzing daartoe omdat daar concreet in staat op welke hulp de jeugdige kan rekenen. De rechtsbescherming is hiermee geborgd.</text:p>
              <text:p text:style-name="al">
              <text:span text:style-name="nadrukvet">Directe verwijzing en het perspectiefplan</text:span>
            </text:p>
              <text:p text:style-name="al">Wanneer een jeugdige en/of zijn ouders door een huisarts, medisch specialist, jeugdarts dan wel een rechter of gecertificeerde instelling verwezen wordt naar jeugdhulp wordt een perspectiefplan opgesteld door de jeugdhulpaanbieder en de jeugdige. De verwijzing naar een individuele voorziening op grond van de Jeugdwet wordt in dit geval vertaald naar een arrangement. Op basis van het perspectiefplan wat ontvangen wordt van de jeugdhulpaanbieder na de verwijzing kan een keuze gemaakt worden voor het inzetten van een arrangement zodat aan de hulpvraag van de jeugdige en/of zijn ouders voldaan wordt.</text:p>
              <text:p text:style-name="al">Uiteraard met inachtneming van het eventuele beroepsgeheim van de verwijzer én de privacy van de jeugdige en/of zijn ouders kan op deze manier het resultaat bepaald worden en wordt beoordeeld hoe de zorgleverancier de resultaten behaald heeft na het inzetten van het traject.</text:p>
              <text:p text:style-name="al">
              <text:span text:style-name="nadrukvet">Proces na toewijzing individuele jeugdhulp</text:span>
            </text:p>
              <text:p text:style-name="al">De jeugdige, zijn ouders, de lokale toegang en de jeugdhulpaanbieder hebben regelmatig contact over de voortgang, conform de afspraken in het perspectiefplan. </text:p>
              <text:p text:style-name="al">Tijdens de afronding en evaluatie wordt besproken of de doelen behaald zijn. De beleving van de jeugdige en/of zijn ouders zijn hierbij leidend.</text:p>
              <text:p text:style-name="al">Als de resultaten niet zijn behaald, dan wordt besproken wat het vervolgtraject wordt.</text:p>
              <text:p text:style-name="al"/>
              <text:p text:style-name="al">
              <text:span text:style-name="nadrukvet">Onafhankelijke cliëntondersteuning</text:span>
            </text:p>
              <text:p text:style-name="al">De mogelijkheid van cliëntondersteuning in verband met jeugdhulp is geregeld in de Wmo2015. Het college moet ervoor zorgen dat cliëntondersteuning beschikbaar is voor alle inwoners als algemene voorziening vanuit de Wmo 2015.</text:p>
              <text:p text:style-name="al">Anders dan bij de Wmo 2015 is er voor het college geen verplichting om de jeugdige en zijn ouders te wijzen op de gratis onafhankelijke cliëntondersteuning, maar het ligt wel voor de hand om deze informatie te verstrekken.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p text:style-name="al">
              <text:span text:style-name="nadrukvet">Vertegenwoordiger</text:span>
            </text:p>
              <text:p text:style-name="al">In de Jeugdwet is het begrip vertegenwoordiger bedoeld voor de jeugdigen die vanwege hun leeftijd of om andere redenen een andere persoon, vaak een van de ouders, namens hen moeten laten optreden.</text:p>
              <text:p text:style-name="al">Deze vertegenwoordiger kan zijn plaats innemen bij bijvoorbeeld het indienen van de aanvraag. </text:p>
              <text:p text:style-name="al">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text:p>
              <text:p text:style-name="al">Een persoonlijk vertegenwoordiger kan alleen als vertegenwoordiger optreden als deze expliciet door de ouders en/of de jeugdige zelf is gevolmachtigd. De wettelijk en persoonlijk vertegenwoordigers zijn niet per definitie de vertegenwoordiger in het kader de Jeugdwet. Wanneer er sprake is van een (aanvraag voor een) pgb, zowel binnen de Wmo 2015 als de Jeugdwet, zijn nadere eisen en voorwaarden gesteld aan degene die de rol van pgb-vertegenwoordiger op zich neemt.</text:p>
              <text:p text:style-name="al">In de Jeugdwet is het begrip vertegenwoordiger niet gedefinieerd. In het kader van de Jeugdwet zal veelal sprake zijn van een wettelijk vertegenwoordiger in de zin van een bij gerechtelijke beschikking aangestelde vertegenwoordiger of een door cliënt zelf aangewezen gevolmachtigde. De Jeugdwet kent daarnaast het begrip “vertrouwenspersoon” die de jeugdige, diens ouders of pleegouders, ondersteunt in aangelegenheden die samenhangen met de wettelijke taken en verantwoordelijkheden van diverse bij de jeugdhulp betrokken partijen.</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p text:style-name="al">
              <text:span text:style-name="nadrukvet">Vertrouwenspersoon</text:span>
            </text:p>
              <text:p text:style-name="al">De ondersteuning van de vertrouwenspersoon is vooral gericht op het kunnen uitoefenen van rechten door jeugdigen, ouders en pleegouders (artikel 4.1.1 Besluit Jeugdwet).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Nota van toelichting Besluit Jeugdwet).</text:p>
              <text:p text:style-name="al">De functie van de vertrouwenspersoon wordt uitgevoerd door de Stichting Advies- en Klachtenbureau Jeugdzorg (AKJ) en geldt voor alle vormen van jeugdhulp, uitgezonderd de jeugd GGZ intramuraal. Het Ministerie van VWS blijft verantwoordelijk voor het vertrouwenswerk voor het intramurale deel van de jeugd-ggz .</text:p>
              <text:p text:style-name="al">
              <text:span text:style-name="nadrukvet">Informeren cliënten over beschikbaarheid vertrouwenspersoon</text:span>
            </text:p>
              <text:p text:style-name="al">Het college (in het kader van zijn toegangstaak), de jeugdhulpaanbieder en de gecertificeerde instelling moet de jeugdige of (pleeg)ouder tijdig informeren over de beschikbaarheid van een vertrouwenspersoon. Ze moeten ingelicht worden over de ondersteuning die de vertrouwenspersoon kan verlenen en op welke plaats en tijdstippen de vertrouwenspersoon voor hen bereikbaar en beschikbaar is (artikel 4.1.3 Besluit Jeugdwet). Het is vaak niet noodzakelijk bij een eerste kennismaking mede te delen dat een vertrouwens¬persoon beschikbaar is.</text:p>
              <text:p text:style-name="al">De vertrouwenspersonen die de Minister van VWS inzet zijn niet per se de enige personen die als vertrouwenspersonen cliënten kunnen ondersteunen. 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 .</text:p>
              <text:p text:style-name="al">“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jeugdhulp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ongewenst omdat in veel situaties de familieleden zelf deel uitmaken van de problematiek rond de te ondersteunen persoon, alsmede van de aanpak daarvan.” (TK 2018-2019 35070, nr.3, p. 19 Mvt wijziging Jeugdwet centraliseren vertrouwenswerk jeugd)</text:p>
              <text:p text:style-name="al"/>
              <text:p text:style-name="al">Vastgesteld bij collegebesluit in de vergadering van burgemeester en wethouders van Hoorn, </text:p>
              <text:p text:style-name="al">d.d. 17 december 2019</text:p>
              <text:p text:style-name="al"/>
              <text:p text:style-name="al">De secretaris, De 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748998</meta:user-defined>
    <meta:user-defined meta:name="DCTERMS.alternative">Beleidsregels Jeugdhulp gemeente Hoorn 2020 en toelichting</meta:user-defined>
    <dc:language>nl</dc:language>
    <meta:user-defined meta:name="OVERHEID.Gemeente/DC.spatial">Hoorn</meta:user-defined>
    <meta:user-defined meta:name="DC.title">Beleidsregels jeugdhulp gemeente Hoorn 2020</meta:user-defined>
    <meta:user-defined meta:name="DCTERMS.W3CDTF/DCTERMS.available">2019-12-31</meta:user-defined>
    <meta:user-defined meta:name="DCTERMS.W3CDTF/OVERHEIDop.jaargang">2019</meta:user-defined>
    <meta:user-defined meta:name="OVERHEIDop.publicationIssue">319618</meta:user-defined>
    <meta:user-defined meta:name="OVERHEIDop.betreftRegeling">CVDR635305_1</meta:user-defined>
    <meta:user-defined meta:name="xs:date/OVERHEIDop.startdatum">2020-01-01</meta:user-defined>
    <meta:user-defined meta:name="OVERHEIDop.GmbID/DC.identifier">gmb-2019-319618</meta:user-defined>
    <meta:user-defined meta:name="OVERHEIDop.versieInformatie"/>
  </office:meta>
</office:document-meta>
</file>