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Komlaan 6 in Bergen (NH) het kappen van twee bomen (WABO1901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61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1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4 520325</meta:user-defined>
    <meta:user-defined meta:name="DC.title">Gemeente Bergen verlenging Omgevingsvergunning Komlaan 6 in Bergen (NH) het kappen van twee bomen (WABO1901780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617</meta:user-defined>
    <meta:user-defined meta:name="OVERHEIDop.GmbID/DC.identifier">gmb-2019-319617</meta:user-defined>
    <meta:user-defined meta:name="OVERHEIDop.versieInformatie"/>
  </office:meta>
</office:document-meta>
</file>