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chavenue 122-140, 1119 PR  Schiphol-Rijk, SDB Vastgoed B.V., het vervangen van de tourniquet door een tochtsluis, datum besluit: 20-12-2019 (datum besluit is datum bekendmaking), zaak 9255548, OLO-nummer: 4734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61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1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1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117 476923</meta:user-defined>
    <meta:user-defined meta:name="DC.title">Verleende omgevingsvergunning, Beechavenue 122-140, 1119 PR  Schiphol-Rijk, SDB Vastgoed B.V., het vervangen van de tourniquet door een tochtsluis, datum besluit: 20-12-2019 (datum besluit is datum bekendmaking), zaak 9255548, OLO-nummer: 4734969.</meta:user-defined>
    <meta:user-defined meta:name="OVERHEID.PostcodeHuisnummer/OVERHEIDop.postcodeHuisnummer">1119PR 122</meta:user-defined>
    <meta:user-defined meta:name="OVERHEIDop.straatnaam">Beechavenue</meta:user-defined>
    <meta:user-defined meta:name="OVERHEIDop.woonplaats">Schiphol-Rijk</meta:user-defined>
    <meta:user-defined meta:name="DCTERMS.W3CDTF/DCTERMS.available">2019-12-30</meta:user-defined>
    <meta:user-defined meta:name="DCTERMS.W3CDTF/OVERHEIDop.jaargang">2019</meta:user-defined>
    <meta:user-defined meta:name="OVERHEIDop.publicationIssue">319610</meta:user-defined>
    <meta:user-defined meta:name="OVERHEIDop.GmbID/DC.identifier">gmb-2019-319610</meta:user-defined>
    <meta:user-defined meta:name="OVERHEIDop.versieInformatie"/>
  </office:meta>
</office:document-meta>
</file>