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raatfestival Easterbarren met livemuziek op 31 augustus 2019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februari 2019 is de volgende aanvraag voor een vergunning binnengekomen; </text:span></text:p>
            <text:p><text:span text:style-name="functie"/></text:p>
            <text:p><text:span text:style-name="functie">Eastermar, op de E.M. Beimastrjitte, It Breed, Harstepaed, Teije Tolstrjitte en Lytse Teije Tolstrjitte, Straatfestival Easterbarren met muziek, dans, straattheater en exposities van 14.00 tot 23.00 uur op 31 augustus 2019. Gedurende het straatfestival wordt de E.M. Beimastrjitte, Harstepaed, Teije Tolstrjitte en Lytse Teije Tolstrjitte afgesloten voor verkeer.</text:span></text:p>
            <text:p><text:span text:style-name="functie"/></text:p>
            <text:p><text:span text:style-name="functie">Stukken ter inzage / zienswijze indienen</text:span></text:p>
            <text:p><text:span text:style-name="functie">Bovengenoemde aanvraag ligt vanaf vrijdag 8 febr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96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traatfestival Easterbarren met livemuziek op 31 augustus 2019 te Easterm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960</meta:user-defined>
    <meta:user-defined meta:name="OVERHEIDop.GmbID/DC.identifier">gmb-2019-319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J 40</meta:user-defined>
    <meta:user-defined meta:name="OVERHEIDop.woonplaats">Eastermar</meta:user-defined>
    <meta:user-defined meta:name="OVERHEIDop.straatnaam">Elte Martens Beima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859 576638</meta:user-defined>
    <meta:user-defined meta:name="OVERHEIDop.versieInformatie"/>
  </office:meta>
</office:document-meta>
</file>