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6 appartementen Kaap Duin 5, Noorwegenkade   710 t/m 740 (even)  Kadastrale sectie W   kadastraal perceelnummer 118 4G4 (Du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het   bouwen van 16 appartementen Kaap Duin 5</text:p>
                  </table:table-cell>
                  <table:table-cell table:style-name="entry" table:number-rows-spanned="1" table:number-columns-spanned="1">
                    <text:p text:style-name="table_al">Noorwegenkade   710 t/m 740 (even)  Kadastrale sectie W   kadastraal perceelnummer 118 4G4 (Du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2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6 appartementen Kaap Duin 5, Noorwegenkade   710 t/m 740 (even)  Kadastrale sectie W   kadastraal perceelnummer 118 4G4 (Dui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96</meta:user-defined>
    <meta:user-defined meta:name="OVERHEIDop.GmbID/DC.identifier">gmb-2019-319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Noorwegen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270 484510</meta:user-defined>
    <meta:user-defined meta:name="OVERHEIDop.versieInformatie"/>
  </office:meta>
</office:document-meta>
</file>