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Gerbrandtslaan 18 in Schoorl het kappen van vier zomereiken, drie paardenkastanjes, twee kersenbomen, één berk, één moseik en één spar (WABO190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 verlenging Omgevingsvergunning Gerbrandtslaan 18 in Schoorl het kappen van vier zomereiken, drie paardenkastanjes, twee kersenbomen, één berk, één moseik en één spar (WABO1901602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92</meta:user-defined>
    <meta:user-defined meta:name="OVERHEIDop.GmbID/DC.identifier">gmb-2019-319592</meta:user-defined>
    <meta:user-defined meta:name="OVERHEIDop.versieInformatie"/>
  </office:meta>
</office:document-meta>
</file>