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inksterfeest met tenten en livemuziek van 7 t/m 9 juni 2019 te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5 februari 2019 is de volgende aanvraag voor een vergunning binnengekomen; </text:span></text:p>
            <text:p><text:span text:style-name="functie"/></text:p>
            <text:p><text:span text:style-name="functie">Tytsjerk, terrein Symen Halbeswei 8, Pinksterfeest voor alle leeftijden in 3 tenten met livemuziek, kamperen, sport en spel op vrijdag van 19.30 tot 23.00 uur en op zaterdag en zondag van 09.00 tot 23.00 uur van 7 t/m 9 juni 2019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vrijdag 8 februari 2019 veer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959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9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9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Pinksterfeest met tenten en livemuziek van 7 t/m 9 juni 2019 te T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959</meta:user-defined>
    <meta:user-defined meta:name="OVERHEIDop.GmbID/DC.identifier">gmb-2019-319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LL 8 02</meta:user-defined>
    <meta:user-defined meta:name="OVERHEIDop.woonplaats">Tytsjerk</meta:user-defined>
    <meta:user-defined meta:name="OVERHEIDop.straatnaam">Symen Halbes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431 578825</meta:user-defined>
    <meta:user-defined meta:name="OVERHEIDop.versieInformatie"/>
  </office:meta>
</office:document-meta>
</file>