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Ontheffingenbeleid milieuzones</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november 2019 het Ontheffingenbeleid milieuzones hebben vastgesteld.</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Ontheffingenbeleid milieuzones</text:span>
          </text:p>
            <text:p text:style-name="al">Bij besluit van 24 september 2007 hebben wij een milieuzone ingesteld voor de binnenstad van de gemeente Breda. De milieuzone wordt aangeduid door middel van verkeersborden conform model C22a van Bijlage I van het Reglement verkeersregels en verkeerstekens 1990 (RVV 1990)  </text:p>
            <text:p text:style-name="al">Op grond van artikel 87 juncto artikel 62 van het Reglement Verkeersregels en Verkeerstekens 1990 zijn wij bevoegd ontheffing te verlenen van de geslotenverklaring op grond van verkeersbord C22a. De criteria die wij daarbij hanteren, worden in dit document nader uitgewer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Datum van eerste toelating</text:span>
            </text:span>
            <text:span text:style-name="nadrukvet">:</text:span> de datum waarop een voertuig in gebruik is genomen zoals vermeld in het kentekenregister van de Dienst Wegverkeer (RDW);</text:p>
            <text:p text:style-name="al">
            <text:span text:style-name="nadrukvet">
              <text:span text:style-name="nadrukondlijn">Kermis- en circusvrachtauto: </text:span>
            </text:span>vrachtauto die feitelijk gebruikt wordt als kermis- en circusvoertuig als bedoeld in artikel 1.1 van de Regeling voertuigen en in het kentekenregister aangeduid als kermis- en circusvoertuig;</text:p>
            <text:p text:style-name="al">
            <text:span text:style-name="nadrukvet">
              <text:span text:style-name="nadrukondlijn">Milieuzone</text:span>
            </text:span>
            <text:span text:style-name="nadrukvet">:</text:spa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ext:p text:style-name="al">
            <text:span text:style-name="nadrukvet">
              <text:span text:style-name="nadrukondlijn">Trekker met 4 of meer assen: </text:span>
            </text:span> vrachtauto voor exceptioneel transport die oplegger trekker is als bedoeld in artikel 1.1 van de Regeling voertuigen en die beschikt over 4 assen of meer.</text:p>
            <text:p text:style-name="al">
            <text:span text:style-name="nadrukvet">
              <text:span text:style-name="nadrukondlijn">Verhuisauto:</text:span>
            </text:span> vrachtauto die gebruikt wordt door een verhuisonderneming en bestemd voor het vervoeren van inboedels;</text:p>
            <text:p text:style-name="al">
            <text:span text:style-name="nadrukvet">
              <text:span text:style-name="nadrukondlijn">Vrachtauto voor exceptioneel transport: </text:span>
            </text:span>vrachtauto voor exceptioneel transport als bedoeld in </text:p>
            <text:p text:style-name="al">
            <text:span text:style-name="nadrukvet">
              <text:span text:style-name="nadrukondlijn">Vrachtauto:</text:span>
            </text:span> voertuig, aangedreven door een compressiemotor, die niet is ingericht voor het vervoer van personen, waarvan de toegestane maximum massa meer bedraagt dan 3500 kg</text:p>
          </text:section>
          <text:section text:name="artikel_id1-3-2-2-2" text:style-name="artikel">
            <text:p text:style-name="artikel_kop_titel"><text:span text:style-name="artikel_kop_label">Artikel</text:span> <text:span text:style-name="artikel_kop_nr">2</text:span> </text:p>
            <text:p text:style-name="al">In de Milieuzone worden vanaf 1 januari 2020 geen Vrachtauto’s toegelaten die niet voldoen aan de eisen, genoemd in artikel 86d van het Reglement verkeersregels en verkeerstekens 1990, met uitzondering van de:  </text:p>
            <text:list text:style-name="id1-3-2-2-2-3">
              <text:list-item text:style-override="id1-3-2-2-2-3-1">
                <text:number>a.</text:number>
                <text:p text:style-name="al">    kermis- en circusvrachtauto’s, trekkers met 4 of meer assen, verhuisauto’s en vrachtauto’s met een laadkraan met een hefvermogen van 35 tonmeter of meer, en met een datum van eerste toelating van twaalf jaar of jonger.</text:p>
              </text:list-item>
              <text:list-item text:style-override="id1-3-2-2-2-3-2">
                <text:number>b.</text:number>
                <text:p text:style-name="al">    Voor de onder a genoemde vrachtauto’s geldt dat zij vanaf 1 januari 2020 in de milieuzone worden toegelaten, met dien verstande dat geen ontheffing wordt verleend voor de periode na het verstrijken van 13 jaar na de datum van eerste toelating. </text:p>
              </text:list-item>
            </text:list>
          </text:section>
          <text:section text:name="artikel_id1-3-2-2-3" text:style-name="artikel">
            <text:p text:style-name="artikel_kop_titel"><text:span text:style-name="artikel_kop_label">Artikel</text:span> <text:span text:style-name="artikel_kop_nr">3</text:span> </text:p>
            <text:p text:style-name="al">Aan de Vrachtauto’s die zijn opgenomen in het kentekenregister van de Dienst Wegverkeer (RDW) en die voldoen aan het bepaalde in artikel 2, onderdeel a, wordt ontheffing verleend, met dien verstande dat geen ontheffing wordt verleend voor de periode nadat het voertuig 13 jaar oud is geworden, te rekenen vanaf de datum van eerste toelating.</text:p>
          </text:section>
          <text:section text:name="artikel_id1-3-2-2-4" text:style-name="artikel">
            <text:p text:style-name="artikel_kop_titel"><text:span text:style-name="artikel_kop_label">Artikel</text:span> <text:span text:style-name="artikel_kop_nr">4</text:span> </text:p>
            <text:p text:style-name="al">Vrachtauto’s die niet aan de in artikel 2 opgenomen criteria voldoen, kunnen op aanvraag in aanmerking komen voor een incidentele dagontheffing. Aan vrachtauto’s voor exceptioneel transport en met een datum van eerste toelating van twaalf jaar of jonger zal deze dagontheffing standaard worden verleend, mits bij de aanvraag om ontheffing een bewijsstuk van de ontheffing van de RDW voor exceptioneel transport gevoegd is. </text:p>
          </text:section>
          <text:section text:name="artikel_id1-3-2-2-5" text:style-name="artikel">
            <text:p text:style-name="artikel_kop_titel"><text:span text:style-name="artikel_kop_label">Artikel</text:span> <text:span text:style-name="artikel_kop_nr"> 5 </text:span> </text:p>
            <text:p text:style-name="al">De ontheffing geldt alleen ten aanzien van verkeersbord C22a van Bijlage I van het Reglement verkeersregels en verkeerstekens 1990 (RVV 1990) dat ziet op het instellen van de milieuzon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5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87 van de Reglement verkeersregels en verkeerstekens 1990 (RVV 1990)]|[1.0:c:BWBR0004825&amp;artikel=87&amp;g=2019-07-01</meta:user-defined>
    <meta:user-defined meta:name="OVERHEIDop.referentienummer">2019-2880</meta:user-defined>
    <meta:user-defined meta:name="DCTERMS.alternative">Ontheffingenbeleid milieuzones</meta:user-defined>
    <dc:language>nl</dc:language>
    <meta:user-defined meta:name="OVERHEID.Gemeente/DC.spatial">Breda</meta:user-defined>
    <meta:user-defined meta:name="DC.title">Besluit van het college van burgemeester en wethouders van de gemeente Breda houdende regels omtrent het Ontheffingenbeleid milieuzones</meta:user-defined>
    <meta:user-defined meta:name="DCTERMS.W3CDTF/DCTERMS.available">2019-12-31</meta:user-defined>
    <meta:user-defined meta:name="DCTERMS.W3CDTF/OVERHEIDop.jaargang">2019</meta:user-defined>
    <meta:user-defined meta:name="OVERHEIDop.publicationIssue">319583</meta:user-defined>
    <meta:user-defined meta:name="OVERHEIDop.betreftRegeling">CVDR635297_1</meta:user-defined>
    <meta:user-defined meta:name="OVERHEIDop.GmbID/DC.identifier">gmb-2019-319583</meta:user-defined>
    <meta:user-defined meta:name="xs:date/OVERHEIDop.startdatum">2020-01-01</meta:user-defined>
    <meta:user-defined meta:name="OVERHEIDop.versieInformatie"/>
  </office:meta>
</office:document-meta>
</file>