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- Middelharnis, Prieel, Staver – 24Event (voetballen voor goed doel)+ side events op 3 mei 2019 van 14.00 tot 4 mei 2019 van 15.00 uur, verzenddatum: 6/2/2019, referentienummer: 107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5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- Middelharnis, Prieel, Staver – 24Event (voetballen voor goed doel)+ side events op 3 mei 2019 van 14.00 tot 4 mei 2019 van 15.00 uur, verzenddatum: 6/2/2019, referentienummer: 107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958</meta:user-defined>
    <meta:user-defined meta:name="OVERHEIDop.GmbID/DC.identifier">gmb-2019-319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</meta:user-defined>
    <meta:user-defined meta:name="OVERHEIDop.woonplaats">Middelharnis</meta:user-defined>
    <meta:user-defined meta:name="OVERHEIDop.straatnaam">Olympia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91 418671</meta:user-defined>
    <meta:user-defined meta:name="OVERHEIDop.versieInformatie"/>
  </office:meta>
</office:document-meta>
</file>