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ruimtegebrek en herplant van meerdere bomen, Dorpsstraat 75B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75B,      2712 AD Zoetermeer, kappen van een boom vanwege ruimtegebrek en herplant      van meerdere bomen, WB20190779 (verzonden d.d. 17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7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79 </meta:user-defined>
    <dc:language>nl</dc:language>
    <meta:user-defined meta:name="OVERHEID.EPSG28992/DC.spatial">93954 452362</meta:user-defined>
    <meta:user-defined meta:name="DC.title">Verleende omgevingsvergunning, kappen van een boom vanwege ruimtegebrek en herplant van meerdere bomen, Dorpsstraat 75B, 2712 AD, Zoetermeer</meta:user-defined>
    <meta:user-defined meta:name="OVERHEID.PostcodeHuisnummer/OVERHEIDop.postcodeHuisnummer">2712AD 75b</meta:user-defined>
    <meta:user-defined meta:name="OVERHEIDop.straatnaam">Dorps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77</meta:user-defined>
    <meta:user-defined meta:name="OVERHEIDop.GmbID/DC.identifier">gmb-2019-319577</meta:user-defined>
    <meta:user-defined meta:name="OVERHEIDop.versieInformatie"/>
  </office:meta>
</office:document-meta>
</file>