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chtreclame, Baron de Coubertinlaan 6, 2719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aron de Coubertinlaan 6, 2719 EL      Zoetermeer, plaatsen van een lichtreclame, WB20190744 (verzonden d.d. 16      dec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7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7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7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44 </meta:user-defined>
    <dc:language>nl</dc:language>
    <meta:user-defined meta:name="OVERHEID.EPSG28992/DC.spatial">92691 451206</meta:user-defined>
    <meta:user-defined meta:name="DC.title">Verleende omgevingsvergunning, plaatsen van een lichtreclame, Baron de Coubertinlaan 6, 2719 EL, Zoetermeer</meta:user-defined>
    <meta:user-defined meta:name="OVERHEID.PostcodeHuisnummer/OVERHEIDop.postcodeHuisnummer">2719EL 6</meta:user-defined>
    <meta:user-defined meta:name="OVERHEIDop.straatnaam">Baron de Coubertinlaan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73</meta:user-defined>
    <meta:user-defined meta:name="OVERHEIDop.GmbID/DC.identifier">gmb-2019-319573</meta:user-defined>
    <meta:user-defined meta:name="OVERHEIDop.versieInformatie"/>
  </office:meta>
</office:document-meta>
</file>